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1F1F1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1F1F1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1F1F1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1F1F1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#F1F1F1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start" fo:margin-left="1.059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start" fo:margin-left="0.706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1F1F1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DD7EE" style:repeat-content="false"/>
      <style:paragraph-properties fo:text-align="start" fo:margin-left="0cm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BDD7EE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DEBF7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1F1F1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none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5" style:family="table-cell" style:parent-style-name="Default" style:data-style-name="N1">
      <style:table-cell-properties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 fo:wrap-option="wrap" fo:background-color="#D6DCE4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6DCE4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122" style:family="table-cell" style:parent-style-name="Default" style:data-style-name="N1">
      <style:table-cell-properties fo:border-top="thin solid #000000" fo:border-bottom="none" fo:border-left="none" fo:border-right="none" style:vertical-align="top" fo:background-color="#BDD7EE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thin solid #000000" fo:border-bottom="none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6DCE4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DD7E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708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1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2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0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2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6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4" style:family="table-cell" style:parent-style-name="Default" style:data-style-name="N1">
      <style:table-cell-properties fo:border-top="none" fo:border-bottom="none" fo:border-left="thin solid #000000" fo:border-right="none" style:vertical-align="top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1F1F1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1F1F1" style:repeat-content="false"/>
      <style:paragraph-properties fo:text-align="end" fo:margin-right="0.353cm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end" fo:margin-right="0.353cm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8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1F1F1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1F1F1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style:vertical-align="middle" fo:wrap-option="wrap" fo:background-color="#F1F1F1" style:repeat-content="false"/>
      <style:paragraph-properties fo:text-align="start" fo:margin-left="0cm"/>
    </style:style>
    <style:style style:name="ce292" style:family="table-cell" style:parent-style-name="Default" style:data-style-name="N4">
      <style:table-cell-properties fo:border-top="none" fo:border-bottom="none" fo:border-left="thin solid #000000" fo:border-right="none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3" style:family="table-cell" style:parent-style-name="Default" style:data-style-name="N4">
      <style:table-cell-properties fo:border-top="none" fo:border-bottom="none" fo:border-left="none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1F1F1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0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2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3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5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1F1F1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1F1F1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1F1F1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style:vertical-align="automatic" fo:wrap-option="wrap" fo:background-color="#F1F1F1" style:repeat-content="false"/>
      <style:paragraph-properties fo:text-align="start" fo:margin-left="0cm"/>
    </style:style>
    <style:style style:name="ce315" style:family="table-cell" style:parent-style-name="Default" style:data-style-name="N4">
      <style:table-cell-properties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321" style:family="table-cell" style:parent-style-name="Default" style:data-style-name="N4">
      <style:table-cell-properties fo:border-top="none" fo:border-bottom="none" fo:border-left="thin solid #000000" fo:border-right="none" style:vertical-align="top" fo:background-color="#F1F1F1" style:shrink-to-fit="true" style:repeat-content="false"/>
      <style:paragraph-properties fo:text-align="start" fo:margin-left="1.765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2" style:family="table-cell" style:parent-style-name="Default" style:data-style-name="N4">
      <style:table-cell-properties fo:border-top="none" fo:border-bottom="none" fo:border-left="none" fo:border-right="thin solid #000000" style:vertical-align="top" fo:background-color="#F1F1F1" style:shrink-to-fit="true" style:repeat-content="false"/>
      <style:paragraph-properties fo:text-align="start" fo:margin-left="1.765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3" style:family="table-cell" style:parent-style-name="Default" style:data-style-name="N4">
      <style:table-cell-properties fo:border-top="none" fo:border-bottom="none" fo:border-left="thin solid #000000" fo:border-right="none" style:vertical-align="top" fo:background-color="#F1F1F1" style:shrink-to-fit="true" style:repeat-content="false"/>
      <style:paragraph-properties fo:text-align="start" fo:margin-left="1.059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style:vertical-align="top" fo:background-color="#F1F1F1" style:shrink-to-fit="true" style:repeat-content="false"/>
      <style:paragraph-properties fo:text-align="start" fo:margin-left="1.059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1F1F1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1.059cm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329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1F1F1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1F1F1" style:repeat-content="false"/>
      <style:paragraph-properties fo:text-align="start" fo:margin-left="1.765cm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start" fo:margin-left="1.765cm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</style:style>
    <style:style style:name="ce354" style:family="table-cell" style:parent-style-name="Default" style:data-style-name="N4">
      <style:table-cell-properties fo:border-top="none" fo:border-bottom="none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5" style:family="table-cell" style:parent-style-name="Default" style:data-style-name="N4">
      <style:table-cell-properties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</style:style>
    <style:style style:name="ce363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4" style:family="table-cell" style:parent-style-name="Default" style:data-style-name="N4">
      <style:table-cell-properties fo:border-top="none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5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6.944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DD7EE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DD7EE" style:repeat-content="false"/>
      <style:paragraph-properties fo:text-align="start" fo:margin-left="0cm"/>
    </style:style>
    <style:style style:name="ce380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81" style:family="table-cell" style:parent-style-name="Default" style:data-style-name="N37">
      <style:table-cell-properties fo:border-top="thin solid #000000" fo:border-bottom="none" fo:border-left="none" fo:border-right="none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DEBF7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DEBF7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88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5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.706cm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</style:style>
    <style:style style:name="ce400" style:family="table-cell" style:parent-style-name="Default" style:data-style-name="N36">
      <style:table-cell-properties style:vertical-align="top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.353cm"/>
    </style:style>
    <style:style style:name="ce403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1.412cm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start" fo:margin-left="1.412cm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0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1F1F1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1F1F1" style:repeat-content="false"/>
      <style:paragraph-properties fo:text-align="start" fo:margin-left="0.353cm"/>
    </style:style>
    <style:style style:name="ce416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2.824cm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start" fo:margin-left="2.824cm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1F1F1" style:repeat-content="false"/>
      <style:paragraph-properties fo:text-align="start" fo:margin-left="2.824cm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2.824cm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1F1F1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1F1F1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1" style:family="table-cell" style:parent-style-name="Default" style:data-style-name="N4">
      <style:table-cell-properties fo:border-top="none" fo:border-bottom="none" fo:border-left="thin solid #000000" fo:border-right="none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2" style:family="table-cell" style:parent-style-name="Default" style:data-style-name="N4">
      <style:table-cell-properties fo:border-top="none" fo:border-bottom="none" fo:border-left="none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435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start" fo:margin-left="0cm"/>
    </style:style>
    <style:style style:name="ce441" style:family="table-cell" style:parent-style-name="Default" style:data-style-name="N1">
      <style:table-cell-properties style:vertical-align="top" fo:background-color="#F1F1F1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4" style:family="table-cell" style:parent-style-name="Default" style:data-style-name="N0">
      <style:table-cell-properties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1F1F1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</style:style>
    <style:style style:name="ce450" style:family="table-cell" style:parent-style-name="Default" style:data-style-name="N4">
      <style:table-cell-properties fo:border-top="thin solid #000000" fo:border-bottom="none" fo:border-left="none" fo:border-right="none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5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6DCE4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style:vertical-align="automatic" fo:wrap-option="wrap" fo:background-color="#D6DCE4" style:repeat-content="false"/>
      <style:paragraph-properties fo:text-align="start" fo:margin-left="0cm"/>
    </style:style>
    <style:style style:name="ce460" style:family="table-cell" style:parent-style-name="Default" style:data-style-name="N4">
      <style:table-cell-properties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1" style:family="table-cell" style:parent-style-name="Default" style:data-style-name="N4">
      <style:table-cell-properties fo:border-top="none" fo:border-bottom="none" fo:border-left="none" fo:border-right="thin solid #000000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2" style:family="table-cell" style:parent-style-name="Default" style:data-style-name="N4">
      <style:table-cell-properties fo:border-top="none" fo:border-bottom="none" fo:border-left="thin solid #000000" fo:border-right="none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6DCE4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CE4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DD7EE" style:repeat-content="false"/>
      <style:paragraph-properties fo:text-align="center"/>
    </style:style>
    <style:style style:name="ce4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478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0.353cm"/>
    </style:style>
    <style:style style:name="ce488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start" fo:margin-left="0.353cm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1.412cm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CE4" style:repeat-content="false"/>
      <style:paragraph-properties fo:text-align="start" fo:margin-left="1.412cm"/>
    </style:style>
    <style:style style:name="ce491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start" fo:margin-left="1.412cm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CE4" style:repeat-content="false"/>
      <style:paragraph-properties fo:text-align="start" fo:margin-left="1.412cm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1.765cm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CE4" style:repeat-content="false"/>
      <style:paragraph-properties fo:text-align="start" fo:margin-left="1.765cm"/>
    </style:style>
    <style:style style:name="ce495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start" fo:margin-left="1.765cm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CE4" style:repeat-content="false"/>
      <style:paragraph-properties fo:text-align="start" fo:margin-left="1.765cm"/>
    </style:style>
    <style:style style:name="ce49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98" style:family="table-cell" style:parent-style-name="Default" style:data-style-name="N1">
      <style:table-cell-properties fo:border-top="thin solid #000000" fo:border-bottom="none" fo:border-left="none" fo:border-right="none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1F1F1" style:repeat-content="false"/>
      <style:paragraph-properties fo:text-align="center"/>
    </style:style>
    <style:style style:name="ce501" style:family="table-cell" style:parent-style-name="Default" style:data-style-name="N36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05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6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08" style:family="table-cell" style:parent-style-name="Default" style:data-style-name="N1">
      <style:table-cell-properties fo:border-top="thin solid #000000" fo:border-bottom="none" fo:border-left="none" fo:border-right="none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09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CE4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CE4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51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end" fo:margin-right="0cm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CE4" style:repeat-content="false"/>
      <style:paragraph-properties fo:text-align="end" fo:margin-right="0cm"/>
    </style:style>
    <style:style style:name="ce518" style:family="table-cell" style:parent-style-name="Default" style:data-style-name="N0">
      <style:table-cell-properties style:vertical-align="top" fo:wrap-option="wrap" fo:background-color="#D6DCE4" style:repeat-content="false"/>
      <style:paragraph-properties fo:text-align="end" fo:margin-right="0cm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CE4" style:repeat-content="false"/>
      <style:paragraph-properties fo:text-align="end" fo:margin-right="0cm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CE4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CE4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6DCE4" style:repeat-content="false"/>
      <style:paragraph-properties fo:text-align="start" fo:margin-left="0cm"/>
    </style:style>
    <style:style style:name="ce527" style:family="table-cell" style:parent-style-name="Default" style:data-style-name="N4">
      <style:table-cell-properties fo:border-top="none" fo:border-bottom="thin solid #000000" fo:border-left="none" fo:border-right="none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8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2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6pt" style:font-size-asian="6pt" style:font-size-complex="6pt"/>
    </style:style>
    <style:style style:name="ce5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/>
    </style:style>
    <style:style style:name="ce538" style:family="table-cell" style:parent-style-name="Default" style:data-style-name="N4">
      <style:table-cell-properties fo:border-top="thin solid #000000" fo:border-bottom="none" fo:border-left="none" fo:border-right="none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9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3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DD7EE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start" fo:margin-left="0cm"/>
    </style:style>
    <style:style style:name="ce546" style:family="table-cell" style:parent-style-name="Default" style:data-style-name="N4">
      <style:table-cell-properties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7" style:family="table-cell" style:parent-style-name="Default" style:data-style-name="N4">
      <style:table-cell-properties fo:border-top="none" fo:border-bottom="none" fo:border-left="none" fo:border-right="thin solid #000000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8" style:family="table-cell" style:parent-style-name="Default" style:data-style-name="N4">
      <style:table-cell-properties fo:border-top="none" fo:border-bottom="none" fo:border-left="thin solid #000000" fo:border-right="none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DD7E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DD7EE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DD7EE" style:repeat-content="false"/>
      <style:paragraph-properties fo:text-align="start" fo:margin-left="0cm"/>
    </style:style>
    <style:style style:name="ce556" style:family="table-cell" style:parent-style-name="Default" style:data-style-name="N4">
      <style:table-cell-properties fo:border-top="none" fo:border-bottom="thin solid #000000" fo:border-left="none" fo:border-right="none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7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8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5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</style:style>
    <style:style style:name="ce56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BDD7E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8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1F1F1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8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 style:repeat-content="false"/>
      <style:paragraph-properties fo:text-align="start" fo:margin-left="0cm"/>
    </style:style>
    <style:style style:name="ce5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D6DCE4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6DCE4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CE4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CE4" style:repeat-content="false"/>
      <style:paragraph-properties fo:text-align="start" fo:margin-left="0cm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CE4" style:repeat-content="false"/>
      <style:paragraph-properties fo:text-align="start" fo:margin-left="0.353cm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CE4" style:repeat-content="false"/>
      <style:paragraph-properties fo:text-align="end" fo:margin-right="0cm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1F1F1" style:repeat-content="false"/>
      <style:paragraph-properties fo:text-align="start" fo:margin-left="0cm"/>
    </style:style>
    <style:style style:name="ce614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1F1F1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CE4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CE4" style:repeat-content="false"/>
      <style:paragraph-properties fo:text-align="start" fo:margin-left="1.412cm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2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6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6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1F1F1" style:repeat-content="false"/>
      <style:paragraph-properties fo:text-align="start" fo:margin-left="0cm"/>
    </style:style>
    <style:style style:name="ce66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start" fo:margin-left="1.765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1F1F1" style:shrink-to-fit="true" style:repeat-content="false"/>
      <style:paragraph-properties fo:text-align="start" fo:margin-left="1.059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71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1F1F1" style:repeat-content="false"/>
      <style:paragraph-properties fo:text-align="start" fo:margin-left="0cm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6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6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46.05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7.05pt" style:use-optimal-row-height="false" fo:break-before="auto"/>
    </style:style>
    <style:style style:name="ro20" style:family="table-row">
      <style:table-row-properties style:row-height="34.95pt" style:use-optimal-row-height="false" fo:break-before="auto"/>
    </style:style>
    <style:style style:name="ro21" style:family="table-row">
      <style:table-row-properties style:row-height="19.05pt" style:use-optimal-row-height="false" fo:break-before="auto"/>
    </style:style>
    <style:style style:name="ro22" style:family="table-row">
      <style:table-row-properties style:row-height="22.05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4.7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7.05pt" style:use-optimal-row-height="false" fo:break-before="auto"/>
    </style:style>
    <style:style style:name="ro28" style:family="table-row">
      <style:table-row-properties style:row-height="25.05pt" style:use-optimal-row-height="false" fo:break-before="auto"/>
    </style:style>
    <style:style style:name="ro29" style:family="table-row">
      <style:table-row-properties style:row-height="10.9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37.9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1.05pt" style:use-optimal-row-height="false" fo:break-before="auto"/>
    </style:style>
    <style:style style:name="ro34" style:family="table-row">
      <style:table-row-properties style:row-height="10.05pt" style:use-optimal-row-height="false" fo:break-before="auto"/>
    </style:style>
    <style:style style:name="ro35" style:family="table-row">
      <style:table-row-properties style:row-height="7.9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34.05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12.3pt" style:use-optimal-row-height="false" fo:break-before="auto"/>
    </style:style>
    <style:style style:name="ro4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1" table:default-cell-style-name="ce1"/>
        <table:table-column table:style-name="co13" table:number-columns-repeated="16350" table:default-cell-style-name="ce1"/>
        <table:table-row table:style-name="ro1">
          <table:table-cell office:value-type="string" table:number-columns-spanned="32" table:number-rows-spanned="1" table:style-name="ce142">
            <text:p><text:span text:style-name="T1">Allegato B</text:span></text:p>
            <text:p><text:span text:style-name="T1">Bilancio di previsione 2025‐2026‐2027‐ ENTRATA ‐ Deliberazione di Consiglio 5^ variazione</text:span>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687">
            <text:p><text:span text:style-name="T2">TITOLO TIPOLOGIA</text:span></text:p>
          </table:table-cell>
          <table:covered-table-cell table:number-columns-repeated="2"/>
          <table:table-cell office:value-type="string" table:number-columns-spanned="3" table:number-rows-spanned="1" table:style-name="ce659">
            <text:p><text:span text:style-name="T2">DENOMINAZIONE</text:span></text:p>
          </table:table-cell>
          <table:covered-table-cell table:number-columns-repeated="2"/>
          <table:table-cell table:style-name="ce2"/>
          <table:table-cell office:value-type="string" table:style-name="ce3">
            <text:p><text:span text:style-name="T2">Previsioni 2025 aggiornate alla precedente deliberazione</text:span></text:p>
          </table:table-cell>
          <table:table-cell office:value-type="string" table:number-columns-spanned="5" table:number-rows-spanned="1" table:style-name="ce660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688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4" table:number-rows-spanned="1" table:style-name="ce660">
            <text:p><text:span text:style-name="T2">VARIAZIONI</text:span></text:p>
          </table:table-cell>
          <table:covered-table-cell table:number-columns-repeated="3"/>
          <table:table-cell office:value-type="string" table:style-name="ce3">
            <text:p><text:span text:style-name="T2">Previsioni 2026 aggiornate alla presente deliberazione</text:span></text:p>
          </table:table-cell>
          <table:table-cell office:value-type="string" table:style-name="ce3">
            <text:p><text:span text:style-name="T2">Previsioni 2027 aggiornate alla precedente deliberazione</text:span></text:p>
          </table:table-cell>
          <table:table-cell office:value-type="string" table:number-columns-spanned="3" table:number-rows-spanned="1" table:style-name="ce660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3">
          <table:table-cell table:number-columns-spanned="3" table:number-rows-spanned="1" table:style-name="ce591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style-name="ce7">
            <text:p><text:span text:style-name="T2">IN DIMINUZIONE</text:span></text:p>
          </table:table-cell>
          <table:table-cell table:number-columns-repeated="2" table:style-name="ce5"/>
          <table:table-cell office:value-type="string" table:style-name="ce8">
            <text:p><text:span text:style-name="T2">IN AUMENTO</text:span></text:p>
          </table:table-cell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4">
          <table:table-cell table:number-columns-spanned="3" table:number-rows-spanned="1" table:style-name="ce166"/>
          <table:covered-table-cell table:number-columns-repeated="2"/>
          <table:table-cell office:value-type="string" table:number-columns-spanned="3" table:number-rows-spanned="1" table:style-name="ce168">
            <text:p><text:span text:style-name="T2">Fondo pluriennale vincolato per spese corrente</text:span></text:p>
          </table:table-cell>
          <table:covered-table-cell table:number-columns-repeated="2"/>
          <table:table-cell office:value-type="string" table:style-name="ce10">
            <text:p><text:span text:style-name="T3">CP</text:span></text:p>
          </table:table-cell>
          <table:table-cell office:value-type="float" office:value="208600.95" table:style-name="ce11">
            <text:p>208.600,95</text:p>
          </table:table-cell>
          <table:table-cell office:value-type="string" table:number-columns-spanned="3" table:number-rows-spanned="10" table:style-name="ce682">
            <text:p><text:span text:style-name="T2">‐</text:span></text:p>
            <text:p><text:span text:style-name="T2">‐</text:span></text:p>
            <text:p><text:span text:style-name="T2">‐</text:span></text:p>
            <text:p><text:span text:style-name="T2">2.187.096,98</text:span></text:p>
            <text:p><text:span text:style-name="T3">‐</text:span></text:p>
            <text:p><text:span text:style-name="T3">18.286,73</text:span></text:p>
            <text:p><text:span text:style-name="T3">790.926,57</text:span></text:p>
            <text:p><text:span text:style-name="T3">1.377.883,68</text:span></text:p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83">
            <text:p><text:span text:style-name="T2">‐</text:span></text:p>
          </table:table-cell>
          <table:covered-table-cell/>
          <table:table-cell office:value-type="float" office:value="208600.95" table:number-columns-spanned="2" table:number-rows-spanned="1" table:style-name="ce684">
            <text:p>208.600,95</text:p>
          </table:table-cell>
          <table:covered-table-cell/>
          <table:table-cell office:value-type="string" table:style-name="ce12">
            <text:p><text:span text:style-name="T3">CP</text:span></text:p>
          </table:table-cell>
          <table:table-cell office:value-type="string" table:number-columns-spanned="2" table:number-rows-spanned="1" table:style-name="ce685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85">
            <text:p><text:span text:style-name="T3">‐</text:span></text:p>
          </table:table-cell>
          <table:covered-table-cell table:number-columns-repeated="2"/>
          <table:table-cell office:value-type="string" table:style-name="ce14">
            <text:p><text:span text:style-name="T2">‐</text:span></text:p>
          </table:table-cell>
          <table:table-cell office:value-type="string" table:style-name="ce13">
            <text:p><text:span text:style-name="T3">‐</text:span></text:p>
          </table:table-cell>
          <table:table-cell office:value-type="string" table:style-name="ce13">
            <text:p><text:span text:style-name="T3">‐</text:span></text:p>
          </table:table-cell>
          <table:table-cell office:value-type="string" table:style-name="ce14">
            <text:p><text:span text:style-name="T2">‐</text:span></text:p>
          </table:table-cell>
          <table:table-cell office:value-type="string" table:number-columns-spanned="2" table:number-rows-spanned="1" table:style-name="ce686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85">
            <text:p><text:span text:style-name="T3">‐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5">
          <table:table-cell table:number-columns-spanned="3" table:number-rows-spanned="1" table:style-name="ce187"/>
          <table:covered-table-cell table:number-columns-repeated="2"/>
          <table:table-cell office:value-type="string" table:number-columns-spanned="3" table:number-rows-spanned="1" table:style-name="ce188">
            <text:p><text:span text:style-name="T2">Fondo pluriennale vincolato per spese in conto capitale</text:span></text:p>
          </table:table-cell>
          <table:covered-table-cell table:number-columns-repeated="2"/>
          <table:table-cell office:value-type="string" table:style-name="ce15">
            <text:p><text:span text:style-name="T3">CP</text:span></text:p>
          </table:table-cell>
          <table:table-cell office:value-type="float" office:value="95222.17" table:style-name="ce16">
            <text:p>95.222,17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office:value-type="float" office:value="95222.17" table:number-columns-spanned="2" table:number-rows-spanned="1" table:style-name="ce649">
            <text:p>95.222,17</text:p>
          </table:table-cell>
          <table:covered-table-cell/>
          <table:table-cell office:value-type="string" table:style-name="ce18">
            <text:p><text:span text:style-name="T3">CP</text:span></text:p>
          </table:table-cell>
          <table:table-cell office:value-type="string" table:number-columns-spanned="2" table:number-rows-spanned="1" table:style-name="ce62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2">
            <text:p><text:span text:style-name="T3">‐</text:span></text:p>
          </table:table-cell>
          <table:covered-table-cell table:number-columns-repeated="2"/>
          <table:table-cell office:value-type="string" table:style-name="ce17">
            <text:p><text:span text:style-name="T2">‐</text:span></text:p>
          </table:table-cell>
          <table:table-cell office:value-type="string" table:style-name="ce19">
            <text:p><text:span text:style-name="T3">‐</text:span></text:p>
          </table:table-cell>
          <table:table-cell office:value-type="string" table:style-name="ce20">
            <text:p><text:span text:style-name="T3">‐</text:span></text:p>
          </table:table-cell>
          <table:table-cell office:value-type="string" table:style-name="ce17">
            <text:p><text:span text:style-name="T2">‐</text:span></text:p>
          </table:table-cell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22">
            <text:p><text:span text:style-name="T3">‐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4">
          <table:table-cell table:number-columns-spanned="3" table:number-rows-spanned="1" table:style-name="ce187"/>
          <table:covered-table-cell table:number-columns-repeated="2"/>
          <table:table-cell office:value-type="string" table:number-columns-spanned="3" table:number-rows-spanned="1" table:style-name="ce188">
            <text:p><text:span text:style-name="T2">Fondo pluriennale vincolato per incremento di attività finanziarie</text:span></text:p>
          </table:table-cell>
          <table:covered-table-cell table:number-columns-repeated="2"/>
          <table:table-cell office:value-type="string" table:style-name="ce21">
            <text:p><text:span text:style-name="T3">CP</text:span></text:p>
          </table:table-cell>
          <table:table-cell office:value-type="string" table:style-name="ce22">
            <text:p><text:span text:style-name="T3">‐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repeated="4" table:style-name="ce25"/>
          <table:table-cell table:number-columns-spanned="2" table:number-rows-spanned="1" table:style-name="ce233"/>
          <table:covered-table-cell/>
          <table:table-cell table:number-columns-spanned="2" table:number-rows-spanned="1" table:style-name="ce233"/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6">
          <table:table-cell table:number-columns-spanned="3" table:number-rows-spanned="1" table:style-name="ce201"/>
          <table:covered-table-cell table:number-columns-repeated="2"/>
          <table:table-cell office:value-type="string" table:number-columns-spanned="3" table:number-rows-spanned="1" table:style-name="ce188">
            <text:p><text:span text:style-name="T2">Utilizzo avanzo di amministrazione</text:span></text:p>
          </table:table-cell>
          <table:covered-table-cell table:number-columns-repeated="2"/>
          <table:table-cell office:value-type="string" table:style-name="ce21">
            <text:p><text:span text:style-name="T3">CP</text:span></text:p>
          </table:table-cell>
          <table:table-cell office:value-type="float" office:value="4027509.67" table:style-name="ce26">
            <text:p>4.027.509,67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6214606.6500000004" table:number-columns-spanned="2" table:number-rows-spanned="1" table:style-name="ce599">
            <text:p>6.214.606,65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style-name="ce23">
            <text:p><text:span text:style-name="T2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7">
          <table:table-cell table:number-columns-spanned="3" table:number-rows-spanned="1" table:style-name="ce207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style-name="ce30"/>
          <table:table-cell table:style-name="ce31"/>
          <table:covered-table-cell/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repeated="4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repeated="16352"/>
        </table:table-row>
        <table:table-row table:style-name="ro8">
          <table:table-cell table:number-columns-spanned="3" table:number-rows-spanned="1" table:style-name="ce201"/>
          <table:covered-table-cell table:number-columns-repeated="2"/>
          <table:table-cell office:value-type="string" table:number-columns-spanned="3" table:number-rows-spanned="1" table:style-name="ce210">
            <text:p><text:span text:style-name="T3">‐ di cui avanzo accantonato</text:span></text:p>
          </table:table-cell>
          <table:covered-table-cell table:number-columns-repeated="2"/>
          <table:table-cell office:value-type="string" table:style-name="ce21">
            <text:p><text:span text:style-name="T3">CP</text:span></text:p>
          </table:table-cell>
          <table:table-cell office:value-type="float" office:value="3463956.4" table:style-name="ce33">
            <text:p>3.463.956,40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float" office:value="3463956.4" table:number-columns-spanned="2" table:number-rows-spanned="1" table:style-name="ce584">
            <text:p>3.463.956,4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style-name="ce23">
            <text:p><text:span text:style-name="T2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9">
          <table:table-cell table:number-columns-spanned="3" table:number-rows-spanned="1" table:style-name="ce201"/>
          <table:covered-table-cell table:number-columns-repeated="2"/>
          <table:table-cell office:value-type="string" table:number-columns-spanned="3" table:number-rows-spanned="1" table:style-name="ce210">
            <text:p><text:span text:style-name="T3">‐ di cui avanzo vincolato</text:span></text:p>
          </table:table-cell>
          <table:covered-table-cell table:number-columns-repeated="2"/>
          <table:table-cell office:value-type="string" table:style-name="ce21">
            <text:p><text:span text:style-name="T3">CP</text:span></text:p>
          </table:table-cell>
          <table:table-cell office:value-type="float" office:value="563553.27" table:style-name="ce33">
            <text:p>563.553,27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581840" table:number-columns-spanned="2" table:number-rows-spanned="1" table:style-name="ce584">
            <text:p>581.84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style-name="ce23">
            <text:p><text:span text:style-name="T2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0">
          <table:table-cell table:number-columns-spanned="3" table:number-rows-spanned="1" table:style-name="ce201"/>
          <table:covered-table-cell table:number-columns-repeated="2"/>
          <table:table-cell office:value-type="string" table:number-columns-spanned="3" table:number-rows-spanned="1" table:style-name="ce210">
            <text:p><text:span text:style-name="T3">‐ di cui avanzo destinato agli investimenti</text:span></text:p>
          </table:table-cell>
          <table:covered-table-cell table:number-columns-repeated="2"/>
          <table:table-cell office:value-type="string" table:style-name="ce21">
            <text:p><text:span text:style-name="T3">CP</text:span></text:p>
          </table:table-cell>
          <table:table-cell office:value-type="string" table:style-name="ce22">
            <text:p><text:span text:style-name="T3">‐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790926.57" table:number-columns-spanned="2" table:number-rows-spanned="1" table:style-name="ce584">
            <text:p>790.926,57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style-name="ce23">
            <text:p><text:span text:style-name="T2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1">
          <table:table-cell table:number-columns-spanned="3" table:number-rows-spanned="1" table:style-name="ce201"/>
          <table:covered-table-cell table:number-columns-repeated="2"/>
          <table:table-cell office:value-type="string" table:number-columns-spanned="3" table:number-rows-spanned="1" table:style-name="ce210">
            <text:p><text:span text:style-name="T3">‐ di cui avanzo libero</text:span></text:p>
          </table:table-cell>
          <table:covered-table-cell table:number-columns-repeated="2"/>
          <table:table-cell office:value-type="string" table:style-name="ce21">
            <text:p><text:span text:style-name="T3">CP</text:span></text:p>
          </table:table-cell>
          <table:table-cell office:value-type="string" table:style-name="ce22">
            <text:p><text:span text:style-name="T3">‐</text:span></text:p>
          </table:table-cell>
          <table:covered-table-cell/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1377883.68" table:number-columns-spanned="2" table:number-rows-spanned="1" table:style-name="ce584">
            <text:p>1.377.883,68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">
          <table:table-cell table:number-columns-spanned="3" table:number-rows-spanned="1" table:style-name="ce214"/>
          <table:covered-table-cell table:number-columns-repeated="2"/>
          <table:table-cell office:value-type="string" table:number-columns-spanned="3" table:number-rows-spanned="1" table:style-name="ce216">
            <text:p><text:span text:style-name="T2">Fondo di cassa all'1/1/2025</text:span></text:p>
          </table:table-cell>
          <table:covered-table-cell table:number-columns-repeated="2"/>
          <table:table-cell office:value-type="string" table:style-name="ce36">
            <text:p><text:span text:style-name="T3">CS</text:span></text:p>
          </table:table-cell>
          <table:table-cell office:value-type="float" office:value="9378400.2400000002" table:style-name="ce37">
            <text:p>9.378.400,24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float" office:value="9378400.2400000002" table:number-columns-spanned="2" table:number-rows-spanned="1" table:style-name="ce642">
            <text:p>9.378.400,24</text:p>
          </table:table-cell>
          <table:covered-table-cell/>
          <table:table-cell table:style-name="ce39"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00">
            <text:p><text:span text:style-name="T2">‐</text:span></text:p>
          </table:table-cell>
          <table:covered-table-cell table:number-columns-repeated="2"/>
          <table:table-cell office:value-type="string" table:style-name="ce38">
            <text:p><text:span text:style-name="T2">‐</text:span></text:p>
          </table:table-cell>
          <table:table-cell office:value-type="string" table:style-name="ce40">
            <text:p><text:span text:style-name="T3">‐</text:span></text:p>
          </table:table-cell>
          <table:table-cell office:value-type="string" table:style-name="ce40">
            <text:p><text:span text:style-name="T3">‐</text:span></text:p>
          </table:table-cell>
          <table:table-cell office:value-type="string" table:style-name="ce38">
            <text:p><text:span text:style-name="T2">‐</text:span></text:p>
          </table:table-cell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10">
          <table:table-cell office:value-type="string" table:number-columns-spanned="3" table:number-rows-spanned="1" table:style-name="ce224">
            <text:p><text:span text:style-name="T2">TITOLO 1: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2">Entrate correnti di natura tributaria, contributiva e perequativa</text:span></text:p>
          </table:table-cell>
          <table:covered-table-cell table:number-columns-repeated="2"/>
          <table:table-cell table:style-name="ce41"/>
          <table:table-cell table:style-name="ce42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4">
          <table:table-cell office:value-type="string" table:number-columns-spanned="3" table:number-rows-spanned="12" table:style-name="ce249">
            <text:p><text:span text:style-name="T2">10101</text:span></text:p>
            <text:p><text:span text:style-name="T2">10102</text:span></text:p>
            <text:p><text:span text:style-name="T2">10103</text:span></text:p>
            <text:p><text:span text:style-name="T2">10104</text:span></text:p>
          </table:table-cell>
          <table:covered-table-cell table:number-columns-repeated="2"/>
          <table:table-cell office:value-type="string" table:number-columns-spanned="3" table:number-rows-spanned="12" table:style-name="ce215">
            <text:p><text:span text:style-name="T2">Tipologia 101: Imposte, tasse e proventi assimilati</text:span></text:p>
            <text:p><text:span text:style-name="T2">Tipologia 102: Tributi destinati al finanziamento della sanità (solo per le Regioni)</text:span></text:p>
            <text:p><text:span text:style-name="T2">Tipologia 103: Tributi devoluti e regolati alle autonomie speciali<text:s/></text:span><text:span text:style-name="T3">(solo per le Regioni)</text:span></text:p>
            <text:p><text:span text:style-name="T2">Tipologia 104: Compartecipazioni di tributi</text:span></text:p>
          </table:table-cell>
          <table:covered-table-cell table:number-columns-repeated="2"/>
          <table:table-cell office:value-type="string" table:number-columns-spanned="1" table:number-rows-spanned="12" table:style-name="ce21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12" table:style-name="ce254"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12" table:style-name="ce260"/>
          <table:covered-table-cell table:number-columns-repeated="2"/>
          <table:table-cell table:number-columns-spanned="2" table:number-rows-spanned="12" table:style-name="ce260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2" table:style-name="ce260"/>
          <table:covered-table-cell table:number-columns-repeated="2"/>
          <table:table-cell table:number-columns-spanned="1" table:number-rows-spanned="12" table:style-name="ce260"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table-cell table:number-columns-spanned="1" table:number-rows-spanned="12" table:style-name="ce260"/>
          <table:table-cell table:number-columns-spanned="2" table:number-rows-spanned="12" table:style-name="ce260"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office:value-type="string" table:style-name="ce18">
            <text:p><text:span text:style-name="T3">CP</text:span></text:p>
          </table:table-cell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20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20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<text:span text:style-name="T3">‐</text:span>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2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office:value-type="string" table:style-name="ce18">
            <text:p><text:span text:style-name="T3">CP</text:span></text:p>
          </table:table-cell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20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20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9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81">
            <text:p><text:span text:style-name="T3">‐</text:span>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16352"/>
        </table:table-row>
        <table:table-row table:style-name="ro16">
          <table:table-cell office:value-type="string" table:number-columns-spanned="3" table:number-rows-spanned="1" table:style-name="ce593">
            <text:p><text:span text:style-name="T2">TITOLO TIPOLOGIA</text:span></text:p>
          </table:table-cell>
          <table:covered-table-cell table:number-columns-repeated="2"/>
          <table:table-cell office:value-type="string" table:number-columns-spanned="3" table:number-rows-spanned="1" table:style-name="ce659">
            <text:p><text:span text:style-name="T2">DENOMINAZIONE</text:span></text:p>
          </table:table-cell>
          <table:covered-table-cell table:number-columns-repeated="2"/>
          <table:table-cell table:style-name="ce2"/>
          <table:table-cell office:value-type="string" table:style-name="ce3">
            <text:p><text:span text:style-name="T2">Previsioni 2025 aggiornate alla precedente deliberazione</text:span></text:p>
          </table:table-cell>
          <table:table-cell office:value-type="string" table:number-columns-spanned="5" table:number-rows-spanned="1" table:style-name="ce660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661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4" table:number-rows-spanned="1" table:style-name="ce660">
            <text:p><text:span text:style-name="T2">VARIAZIONI</text:span></text:p>
          </table:table-cell>
          <table:covered-table-cell table:number-columns-repeated="3"/>
          <table:table-cell office:value-type="string" table:style-name="ce3">
            <text:p><text:span text:style-name="T2">Previsioni 2026 aggiornate alla presente deliberazione</text:span></text:p>
          </table:table-cell>
          <table:table-cell office:value-type="string" table:style-name="ce3">
            <text:p><text:span text:style-name="T2">Previsioni 2027 aggiornate alla precedente deliberazione</text:span></text:p>
          </table:table-cell>
          <table:table-cell office:value-type="string" table:number-columns-spanned="3" table:number-rows-spanned="1" table:style-name="ce660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5" table:style-name="ce1"/>
        </table:table-row>
        <table:table-row table:style-name="ro3">
          <table:table-cell table:number-columns-spanned="3" table:number-rows-spanned="1" table:style-name="ce591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662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style-name="ce7">
            <text:p><text:span text:style-name="T2">IN DIMINUZIONE</text:span></text:p>
          </table:table-cell>
          <table:table-cell table:number-columns-repeated="2" table:style-name="ce5"/>
          <table:table-cell office:value-type="string" table:style-name="ce8">
            <text:p><text:span text:style-name="T2">IN AUMENTO</text:span></text:p>
          </table:table-cell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number-columns-repeated="16355" table:style-name="ce1"/>
        </table:table-row>
        <table:table-row table:style-name="ro13">
          <table:table-cell office:value-type="string" table:number-columns-spanned="1" table:number-rows-spanned="6" table:style-name="ce654">
            <text:p><text:span text:style-name="T2">10301</text:span></text:p>
            <text:p><text:span text:style-name="T2">10302</text:span></text:p>
          </table:table-cell>
          <table:table-cell office:value-type="string" table:number-columns-spanned="5" table:number-rows-spanned="6" table:style-name="ce668">
            <text:p><text:span text:style-name="T2">Tipologia 301: Fondi perequativi <text:s/>da Amministrazioni Centrali</text:span></text:p>
            <text:p><text:span text:style-name="T2">Tipologia 302: Fondi perequativi <text:s/>dalla Regione o Provincia autonoma (solo per Enti locali)</text:span></text:p>
          </table:table-cell>
          <table:covered-table-cell table:number-columns-repeated="4"/>
          <table:table-cell office:value-type="string" table:number-columns-spanned="1" table:number-rows-spanned="6" table:style-name="ce65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6" table:style-name="ce656"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6" table:style-name="ce657"/>
          <table:covered-table-cell table:number-columns-repeated="2"/>
          <table:table-cell table:number-columns-spanned="2" table:number-rows-spanned="6" table:style-name="ce657"/>
          <table:covered-table-cell/>
          <table:table-cell office:value-type="string" table:number-columns-spanned="2" table:number-rows-spanned="1" table:style-name="ce678">
            <text:p><text:span text:style-name="T3">‐</text:span></text:p>
          </table:table-cell>
          <table:covered-table-cell/>
          <table:table-cell table:style-name="ce46"/>
          <table:table-cell office:value-type="string" table:number-columns-spanned="2" table:number-rows-spanned="1" table:style-name="ce678">
            <text:p><text:span text:style-name="T3">‐</text:span></text:p>
          </table:table-cell>
          <table:covered-table-cell/>
          <table:table-cell table:number-columns-spanned="3" table:number-rows-spanned="6" table:style-name="ce657"/>
          <table:covered-table-cell table:number-columns-repeated="2"/>
          <table:table-cell table:number-columns-spanned="1" table:number-rows-spanned="6" table:style-name="ce657"/>
          <table:table-cell office:value-type="string" table:style-name="ce45">
            <text:p><text:span text:style-name="T3">‐</text:span></text:p>
          </table:table-cell>
          <table:table-cell office:value-type="string" table:style-name="ce45">
            <text:p><text:span text:style-name="T3">‐</text:span></text:p>
          </table:table-cell>
          <table:table-cell table:number-columns-spanned="1" table:number-rows-spanned="6" table:style-name="ce657"/>
          <table:table-cell table:number-columns-spanned="2" table:number-rows-spanned="6" table:style-name="ce657"/>
          <table:covered-table-cell/>
          <table:table-cell office:value-type="string" table:number-columns-spanned="2" table:number-rows-spanned="1" table:style-name="ce678">
            <text:p><text:span text:style-name="T3">‐</text:span></text:p>
          </table:table-cell>
          <table:covered-table-cell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 table:style-name="ce1"/>
        </table:table-row>
        <table:table-row table:style-name="ro1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 table:style-name="ce1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office:value-type="string" table:style-name="ce18">
            <text:p><text:span text:style-name="T3">CP</text:span></text:p>
          </table:table-cell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44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48"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7">
            <text:p><text:span text:style-name="T3">‐</text:span></text:p>
          </table:table-cell>
          <table:table-cell office:value-type="string" table:style-name="ce47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4">
          <table:table-cell office:value-type="float" office:value="10000" table:number-columns-spanned="1" table:number-rows-spanned="3" table:style-name="ce263">
            <text:p>10000</text:p>
          </table:table-cell>
          <table:table-cell office:value-type="string" table:number-columns-spanned="5" table:number-rows-spanned="3" table:style-name="ce265">
            <text:p><text:span text:style-name="T4">Totale TITOLO 1<text:s text:c="3"/></text:span><text:span text:style-name="T2">Entrate correnti di natura tributaria,</text:span></text:p>
            <text:p><text:span text:style-name="T2">contributiva e perequativa</text:span></text:p>
          </table:table-cell>
          <table:covered-table-cell table:number-columns-repeated="4"/>
          <table:table-cell office:value-type="string" table:number-columns-spanned="1" table:number-rows-spanned="3" table:style-name="ce265">
            <text:p><text:span text:style-name="T2">RS</text:span></text:p>
            <text:p><text:span text:style-name="T2">CP CS</text:span></text:p>
          </table:table-cell>
          <table:table-cell office:value-type="string" table:number-columns-spanned="1" table:number-rows-spanned="3" table:style-name="ce267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table-cell office:value-type="string" table:number-columns-spanned="3" table:number-rows-spanned="1" table:style-name="ce6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77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77">
            <text:p><text:span text:style-name="T2">‐</text:span></text:p>
          </table:table-cell>
          <table:covered-table-cell/>
          <table:table-cell table:style-name="ce50"/>
          <table:table-cell office:value-type="string" table:number-columns-spanned="2" table:number-rows-spanned="1" table:style-name="ce6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77">
            <text:p><text:span text:style-name="T2">‐</text:span></text:p>
          </table:table-cell>
          <table:covered-table-cell table:number-columns-repeated="2"/>
          <table:table-cell office:value-type="string" table:style-name="ce49">
            <text:p><text:span text:style-name="T2">‐</text:span></text:p>
          </table:table-cell>
          <table:table-cell office:value-type="string" table:style-name="ce49">
            <text:p><text:span text:style-name="T2">‐</text:span></text:p>
          </table:table-cell>
          <table:table-cell office:value-type="string" table:style-name="ce49">
            <text:p><text:span text:style-name="T2">‐</text:span></text:p>
          </table:table-cell>
          <table:table-cell office:value-type="string" table:style-name="ce49">
            <text:p><text:span text:style-name="T2">‐</text:span></text:p>
          </table:table-cell>
          <table:table-cell office:value-type="string" table:number-columns-spanned="2" table:number-rows-spanned="1" table:style-name="ce677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77">
            <text:p><text:span text:style-name="T2">‐</text:span></text:p>
          </table:table-cell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table:style-name="ce53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table:number-columns-repeated="16355"/>
        </table:table-row>
        <table:table-row table:style-name="ro19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648">
            <text:p><text:span text:style-name="T2">TITOLO 2: <text:s text:c="17"/>Trasferimenti correnti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20">
          <table:table-cell office:value-type="string" table:number-columns-spanned="1" table:number-rows-spanned="15" table:style-name="ce249">
            <text:p><text:span text:style-name="T2">20101</text:span></text:p>
            <text:p><text:span text:style-name="T2">20102</text:span></text:p>
            <text:p><text:span text:style-name="T2">20103</text:span></text:p>
            <text:p><text:span text:style-name="T2">20104</text:span></text:p>
            <text:p><text:span text:style-name="T2">20105</text:span></text:p>
          </table:table-cell>
          <table:table-cell office:value-type="string" table:number-columns-spanned="5" table:number-rows-spanned="15" table:style-name="ce252">
            <text:p><text:span text:style-name="T2">Tipologia 101: Trasferimenti correnti da Amministrazioni pubbliche</text:span></text:p>
            <text:p><text:span text:style-name="T2">Tipologia 102: Trasferimenti correnti da Famiglie</text:span></text:p>
            <text:p><text:span text:style-name="T2">Tipologia 103: Trasferimenti correnti da Imprese</text:span></text:p>
            <text:p><text:span text:style-name="T2">Tipologia 104: Trasferimenti correnti da Istituzioni Sociali Private</text:span></text:p>
            <text:p><text:span text:style-name="T2">Tipologia 105: Trasferimenti correnti dall'Unione europea e dal Resto del Mondo</text:span></text:p>
          </table:table-cell>
          <table:covered-table-cell table:number-columns-repeated="4"/>
          <table:table-cell office:value-type="string" table:number-columns-spanned="1" table:number-rows-spanned="15" table:style-name="ce21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15" table:style-name="ce177">
            <text:p><text:span text:style-name="T3">95.531,62</text:span></text:p>
            <text:p><text:span text:style-name="T3">24.990.272,64</text:span></text:p>
            <text:p><text:span text:style-name="T3">25.085.804,26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15.000,00</text:span></text:p>
            <text:p><text:span text:style-name="T3">15.000,00</text:span></text:p>
            <text:p><text:span text:style-name="T3">‐</text:span></text:p>
            <text:p><text:span text:style-name="T3">5.500,00</text:span></text:p>
            <text:p><text:span text:style-name="T3">5.500,00</text:span></text:p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office:value-type="string" table:number-columns-spanned="3" table:number-rows-spanned="1" table:style-name="ce622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office:value-type="float" office:value="95531.62" table:number-columns-spanned="2" table:number-rows-spanned="1" table:style-name="ce649">
            <text:p>95.531,62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repeated="4" table:style-name="ce25"/>
          <table:table-cell table:number-columns-spanned="2" table:number-rows-spanned="1" table:style-name="ce233"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24990272.640000001" table:number-columns-spanned="2" table:number-rows-spanned="1" table:style-name="ce584">
            <text:p>24.990.272,64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22970131.149999999" table:number-columns-spanned="2" table:number-rows-spanned="1" table:style-name="ce584">
            <text:p>22.970.131,15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style-name="ce24">
            <text:p><text:span text:style-name="T3">‐</text:span></text:p>
          </table:table-cell>
          <table:table-cell office:value-type="float" office:value="22970131.149999999" table:style-name="ce34">
            <text:p>22.970.131,15</text:p>
          </table:table-cell>
          <table:table-cell office:value-type="float" office:value="22979981.149999999" table:style-name="ce34">
            <text:p>22.979.981,15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22979981.149999999" table:number-columns-spanned="2" table:number-rows-spanned="1" table:style-name="ce584">
            <text:p>22.979.981,15</text:p>
          </table:table-cell>
          <table:covered-table-cell/>
          <table:table-cell table:number-columns-repeated="16355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float" office:value="25085804.260000002" table:number-columns-spanned="2" table:number-rows-spanned="1" table:style-name="ce584">
            <text:p>25.085.804,26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22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style-name="ce35"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table:style-name="ce35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2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22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3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15000" table:number-columns-spanned="2" table:number-rows-spanned="1" table:style-name="ce584">
            <text:p>15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5000" table:number-columns-spanned="2" table:number-rows-spanned="1" table:style-name="ce584">
            <text:p>15.000,00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style-name="ce35"/>
          <table:table-cell office:value-type="float" office:value="15000" table:style-name="ce34">
            <text:p>15.000,00</text:p>
          </table:table-cell>
          <table:table-cell office:value-type="float" office:value="15000" table:style-name="ce34">
            <text:p>15.000,00</text:p>
          </table:table-cell>
          <table:table-cell table:style-name="ce35"/>
          <table:table-cell table:number-columns-spanned="2" table:number-rows-spanned="1" table:style-name="ce585"/>
          <table:covered-table-cell/>
          <table:table-cell office:value-type="float" office:value="15000" table:number-columns-spanned="2" table:number-rows-spanned="1" table:style-name="ce584">
            <text:p>15.000,00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float" office:value="15000" table:number-columns-spanned="2" table:number-rows-spanned="1" table:style-name="ce584">
            <text:p>15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5500" table:number-columns-spanned="2" table:number-rows-spanned="1" table:style-name="ce584">
            <text:p>5.5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style-name="ce23">
            <text:p><text:span text:style-name="T2">‐</text:span></text:p>
          </table:table-cell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office:value-type="string" table:style-name="ce23">
            <text:p><text:span text:style-name="T2">‐</text:span></text:p>
          </table:table-cell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5500" table:number-columns-spanned="2" table:number-rows-spanned="1" table:style-name="ce584">
            <text:p>5.500,00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3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repeated="4" table:style-name="ce25"/>
          <table:table-cell table:number-columns-spanned="2" table:number-rows-spanned="1" table:style-name="ce233"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23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style-name="ce35"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table:style-name="ce35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592"/>
          <table:covered-table-cell table:number-columns-repeated="2"/>
          <table:table-cell table:number-columns-spanned="2" table:number-rows-spanned="1" table:style-name="ce592"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spanned="3" table:number-rows-spanned="1" table:style-name="ce592"/>
          <table:covered-table-cell table:number-columns-repeated="2"/>
          <table:table-cell table:number-columns-repeated="4" table:style-name="ce48"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number-columns-repeated="16355"/>
        </table:table-row>
        <table:table-row table:style-name="ro5">
          <table:table-cell office:value-type="float" office:value="20000" table:style-name="ce56">
            <text:p>20000</text:p>
          </table:table-cell>
          <table:table-cell office:value-type="string" table:number-columns-spanned="5" table:number-rows-spanned="1" table:style-name="ce283">
            <text:p><text:span text:style-name="T2">Totale TITOLO 2 <text:s/>Trasferimenti correnti</text:span></text:p>
          </table:table-cell>
          <table:covered-table-cell table:number-columns-repeated="4"/>
          <table:table-cell office:value-type="string" table:style-name="ce57">
            <text:p><text:span text:style-name="T2">RS</text:span></text:p>
          </table:table-cell>
          <table:table-cell office:value-type="float" office:value="95531.62" table:style-name="ce58">
            <text:p>95.531,62</text:p>
          </table:table-cell>
          <table:table-cell office:value-type="string" table:number-columns-spanned="3" table:number-rows-spanned="1" table:style-name="ce675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75">
            <text:p><text:span text:style-name="T2">‐</text:span></text:p>
          </table:table-cell>
          <table:covered-table-cell/>
          <table:table-cell office:value-type="float" office:value="95531.62" table:number-columns-spanned="2" table:number-rows-spanned="1" table:style-name="ce676">
            <text:p>95.531,62</text:p>
          </table:table-cell>
          <table:covered-table-cell/>
          <table:table-cell table:style-name="ce59"/>
          <table:table-cell table:number-columns-spanned="2" table:number-rows-spanned="1" table:style-name="ce665"/>
          <table:covered-table-cell/>
          <table:table-cell table:number-columns-spanned="3" table:number-rows-spanned="1" table:style-name="ce665"/>
          <table:covered-table-cell table:number-columns-repeated="2"/>
          <table:table-cell table:number-columns-repeated="4" table:style-name="ce59"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repeated="16355"/>
        </table:table-row>
        <table:table-row table:style-name="ro8">
          <table:table-cell table:style-name="ce60"/>
          <table:table-cell table:number-columns-spanned="5" table:number-rows-spanned="1" table:style-name="ce291"/>
          <table:covered-table-cell table:number-columns-repeated="4"/>
          <table:table-cell office:value-type="string" table:style-name="ce61">
            <text:p><text:span text:style-name="T2">CP</text:span></text:p>
          </table:table-cell>
          <table:table-cell office:value-type="float" office:value="25010772.640000001" table:style-name="ce62">
            <text:p>25.010.772,64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25010772.640000001" table:number-columns-spanned="2" table:number-rows-spanned="1" table:style-name="ce581">
            <text:p>25.010.772,64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22985131.149999999" table:number-columns-spanned="2" table:number-rows-spanned="1" table:style-name="ce581">
            <text:p>22.985.131,15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float" office:value="22985131.149999999" table:style-name="ce63">
            <text:p>22.985.131,15</text:p>
          </table:table-cell>
          <table:table-cell office:value-type="float" office:value="22994981.149999999" table:style-name="ce63">
            <text:p>22.994.981,15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22994981.149999999" table:number-columns-spanned="2" table:number-rows-spanned="1" table:style-name="ce581">
            <text:p>22.994.981,15</text:p>
          </table:table-cell>
          <table:covered-table-cell/>
          <table:table-cell table:number-columns-repeated="16355"/>
        </table:table-row>
        <table:table-row table:style-name="ro25">
          <table:table-cell table:style-name="ce60"/>
          <table:table-cell table:number-columns-spanned="5" table:number-rows-spanned="1" table:style-name="ce672"/>
          <table:covered-table-cell table:number-columns-repeated="4"/>
          <table:table-cell office:value-type="string" table:style-name="ce61">
            <text:p><text:span text:style-name="T2">CS</text:span></text:p>
          </table:table-cell>
          <table:table-cell office:value-type="float" office:value="25106304.260000002" table:style-name="ce62">
            <text:p>25.106.304,26</text:p>
          </table:table-cell>
          <table:table-cell office:value-type="string" table:number-columns-spanned="3" table:number-rows-spanned="1" table:style-name="ce673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73">
            <text:p><text:span text:style-name="T2">‐</text:span></text:p>
          </table:table-cell>
          <table:covered-table-cell/>
          <table:table-cell office:value-type="float" office:value="25106304.260000002" table:number-columns-spanned="2" table:number-rows-spanned="1" table:style-name="ce616">
            <text:p>25.106.304,26</text:p>
          </table:table-cell>
          <table:covered-table-cell/>
          <table:table-cell table:style-name="ce53"/>
          <table:table-cell table:number-columns-spanned="2" table:number-rows-spanned="1" table:style-name="ce674"/>
          <table:covered-table-cell/>
          <table:table-cell table:number-columns-spanned="3" table:number-rows-spanned="1" table:style-name="ce674"/>
          <table:covered-table-cell table:number-columns-repeated="2"/>
          <table:table-cell table:number-columns-repeated="4" table:style-name="ce53"/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number-columns-repeated="16355"/>
        </table:table-row>
        <table:table-row table:style-name="ro16">
          <table:table-cell office:value-type="string" table:number-columns-spanned="3" table:number-rows-spanned="1" table:style-name="ce593">
            <text:p><text:span text:style-name="T2">TITOLO TIPOLOGIA</text:span></text:p>
          </table:table-cell>
          <table:covered-table-cell table:number-columns-repeated="2"/>
          <table:table-cell office:value-type="string" table:number-columns-spanned="3" table:number-rows-spanned="1" table:style-name="ce659">
            <text:p><text:span text:style-name="T2">DENOMINAZIONE</text:span></text:p>
          </table:table-cell>
          <table:covered-table-cell table:number-columns-repeated="2"/>
          <table:table-cell table:style-name="ce2"/>
          <table:table-cell office:value-type="string" table:style-name="ce3">
            <text:p><text:span text:style-name="T2">Previsioni 2025 aggiornate alla precedente deliberazione</text:span></text:p>
          </table:table-cell>
          <table:table-cell office:value-type="string" table:number-columns-spanned="5" table:number-rows-spanned="1" table:style-name="ce660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661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4" table:number-rows-spanned="1" table:style-name="ce660">
            <text:p><text:span text:style-name="T2">VARIAZIONI</text:span></text:p>
          </table:table-cell>
          <table:covered-table-cell table:number-columns-repeated="3"/>
          <table:table-cell office:value-type="string" table:style-name="ce3">
            <text:p><text:span text:style-name="T2">Previsioni 2026 aggiornate alla presente deliberazione</text:span></text:p>
          </table:table-cell>
          <table:table-cell office:value-type="string" table:style-name="ce3">
            <text:p><text:span text:style-name="T2">Previsioni 2027 aggiornate alla precedente deliberazione</text:span></text:p>
          </table:table-cell>
          <table:table-cell office:value-type="string" table:number-columns-spanned="3" table:number-rows-spanned="1" table:style-name="ce660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5"/>
        </table:table-row>
        <table:table-row table:style-name="ro3">
          <table:table-cell table:number-columns-spanned="3" table:number-rows-spanned="1" table:style-name="ce591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style-name="ce7">
            <text:p><text:span text:style-name="T2">IN DIMINUZIONE</text:span></text:p>
          </table:table-cell>
          <table:table-cell table:number-columns-repeated="2" table:style-name="ce5"/>
          <table:table-cell office:value-type="string" table:style-name="ce8">
            <text:p><text:span text:style-name="T2">IN AUMENTO</text:span></text:p>
          </table:table-cell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number-columns-repeated="16355"/>
        </table:table-row>
        <table:table-row table:style-name="ro26">
          <table:table-cell table:number-columns-spanned="8" table:number-rows-spanned="1" table:style-name="ce612"/>
          <table:covered-table-cell table:number-columns-repeated="7"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spanned="3" table:number-rows-spanned="1" table:style-name="ce612"/>
          <table:covered-table-cell table:number-columns-repeated="2"/>
          <table:table-cell table:number-columns-repeated="4" table:style-name="ce64"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55"/>
        </table:table-row>
        <table:table-row table:style-name="ro3">
          <table:table-cell office:value-type="string" table:number-columns-spanned="8" table:number-rows-spanned="1" table:style-name="ce648">
            <text:p><text:span text:style-name="T2">TITOLO 3: <text:s text:c="17"/>Entrate extratributarie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27">
          <table:table-cell office:value-type="string" table:number-columns-spanned="6" table:number-rows-spanned="15" table:style-name="ce249">
            <text:p><text:span text:style-name="T2">Tipologia 100: Vendita di beni e servizi</text:span></text:p>
            <text:p><text:span text:style-name="T2">30100 <text:s text:c="32"/>e proventi derivanti dalla gestione dei beni</text:span></text:p>
            <text:p><text:span text:style-name="T2">Tipologia 200: Proventi derivanti</text:span></text:p>
            <text:p><text:span text:style-name="T2">30200 <text:s text:c="32"/>dall'attività di controllo e repressione delle irregolarità e degli illeciti</text:span></text:p>
            <text:p><text:span text:style-name="T2">30300 <text:s text:c="32"/>Tipologia 300: Interessi attivi</text:span></text:p>
            <text:p><text:span text:style-name="T4">30400<text:s text:c="33"/></text:span><text:span text:style-name="T2">Tipologia 400: Altre entrate da redditi da capitale</text:span></text:p>
            <text:p><text:span text:style-name="T4">30500<text:s text:c="33"/></text:span><text:span text:style-name="T2">Tipologia 500: Rimborsi e altre entrate correnti</text:span></text:p>
          </table:table-cell>
          <table:covered-table-cell table:number-columns-repeated="5"/>
          <table:table-cell office:value-type="string" table:number-columns-spanned="1" table:number-rows-spanned="15" table:style-name="ce21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15" table:style-name="ce177">
            <text:p><text:span text:style-name="T3">889,38</text:span></text:p>
            <text:p><text:span text:style-name="T3">2.200,00</text:span></text:p>
            <text:p><text:span text:style-name="T3">3.089,38</text:span></text:p>
            <text:p><text:span text:style-name="T3">‐</text:span></text:p>
            <text:p><text:span text:style-name="T3">100,00</text:span></text:p>
            <text:p><text:span text:style-name="T3">100,00</text:span></text:p>
            <text:p><text:span text:style-name="T3">684,64</text:span></text:p>
            <text:p><text:span text:style-name="T3">285.292,72</text:span></text:p>
            <text:p><text:span text:style-name="T3">285.977,36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74.426,26</text:span></text:p>
            <text:p><text:span text:style-name="T3">256.746,97</text:span></text:p>
            <text:p><text:span text:style-name="T3">331.173,23</text:span></text:p>
          </table:table-cell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float" office:value="889.38" table:number-columns-spanned="2" table:number-rows-spanned="1" table:style-name="ce646">
            <text:p>889,38</text:p>
          </table:table-cell>
          <table:covered-table-cell/>
          <table:table-cell table:style-name="ce25"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1" table:number-rows-spanned="15" table:style-name="ce260"/>
          <table:table-cell office:value-type="string" table:style-name="ce44">
            <text:p><text:span text:style-name="T3">‐</text:span></text:p>
          </table:table-cell>
          <table:table-cell office:value-type="string" table:style-name="ce44">
            <text:p><text:span text:style-name="T3">‐</text:span></text:p>
          </table:table-cell>
          <table:table-cell table:number-columns-spanned="1" table:number-rows-spanned="15" table:style-name="ce260"/>
          <table:table-cell table:number-columns-spanned="2" table:number-rows-spanned="15" table:style-name="ce260"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2200" table:number-columns-spanned="2" table:number-rows-spanned="1" table:style-name="ce584">
            <text:p>2.2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2000" table:number-columns-spanned="2" table:number-rows-spanned="1" table:style-name="ce584">
            <text:p>2.000,00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covered-table-cell/>
          <table:covered-table-cell/>
          <table:covered-table-cell/>
          <table:table-cell office:value-type="float" office:value="2000" table:number-columns-spanned="2" table:number-rows-spanned="1" table:style-name="ce584">
            <text:p>2.000,00</text:p>
          </table:table-cell>
          <table:covered-table-cell/>
          <table:table-cell table:number-columns-repeated="16355"/>
        </table:table-row>
        <table:table-row table:style-name="ro17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table:number-columns-spanned="2" table:number-rows-spanned="1" table:style-name="ce233"/>
          <table:covered-table-cell/>
          <table:table-cell office:value-type="float" office:value="3089.38" table:number-columns-spanned="2" table:number-rows-spanned="1" table:style-name="ce584">
            <text:p>3.089,38</text:p>
          </table:table-cell>
          <table:covered-table-cell/>
          <table:table-cell table:style-name="ce2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233"/>
          <table:covered-table-cell table:number-columns-repeated="2"/>
          <table:covered-table-cell/>
          <table:table-cell table:number-columns-repeated="2" table:style-name="ce25"/>
          <table:covered-table-cell/>
          <table:covered-table-cell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table:style-name="ce25"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100" table:number-columns-spanned="2" table:number-rows-spanned="1" table:style-name="ce646">
            <text:p>100,00</text:p>
          </table:table-cell>
          <table:covered-table-cell/>
          <table:table-cell office:value-type="string" table:style-name="ce18">
            <text:p><text:span text:style-name="T3">CP</text:span></text:p>
          </table:table-cell>
          <table:table-cell office:value-type="float" office:value="100" table:number-columns-spanned="2" table:number-rows-spanned="1" table:style-name="ce646">
            <text:p>100,00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office:value-type="float" office:value="100" table:style-name="ce65">
            <text:p>100,00</text:p>
          </table:table-cell>
          <table:table-cell office:value-type="float" office:value="100" table:style-name="ce65">
            <text:p>100,00</text:p>
          </table:table-cell>
          <table:covered-table-cell/>
          <table:covered-table-cell/>
          <table:covered-table-cell/>
          <table:table-cell office:value-type="float" office:value="100" table:number-columns-spanned="2" table:number-rows-spanned="1" table:style-name="ce646">
            <text:p>100,00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100" table:number-columns-spanned="2" table:number-rows-spanned="1" table:style-name="ce671">
            <text:p>100,00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8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float" office:value="684.64" table:number-columns-spanned="2" table:number-rows-spanned="1" table:style-name="ce646">
            <text:p>684,64</text:p>
          </table:table-cell>
          <table:covered-table-cell/>
          <table:table-cell table:style-name="ce25"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spanned="3" table:number-rows-spanned="1" table:style-name="ce233"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44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285292.71999999997" table:number-columns-spanned="2" table:number-rows-spanned="1" table:style-name="ce584">
            <text:p>285.292,72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50020" table:number-columns-spanned="2" table:number-rows-spanned="1" table:style-name="ce584">
            <text:p>50.020,00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office:value-type="float" office:value="50020" table:style-name="ce34">
            <text:p>50.020,00</text:p>
          </table:table-cell>
          <table:table-cell office:value-type="float" office:value="20" table:style-name="ce67">
            <text:p>20,00</text:p>
          </table:table-cell>
          <table:covered-table-cell/>
          <table:covered-table-cell/>
          <table:covered-table-cell/>
          <table:table-cell office:value-type="float" office:value="20" table:number-columns-spanned="2" table:number-rows-spanned="1" table:style-name="ce671">
            <text:p>20,00</text:p>
          </table:table-cell>
          <table:covered-table-cell/>
          <table:table-cell table:number-columns-repeated="16355"/>
        </table:table-row>
        <table:table-row table:style-name="ro13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table:number-columns-spanned="2" table:number-rows-spanned="1" table:style-name="ce233"/>
          <table:covered-table-cell/>
          <table:table-cell office:value-type="float" office:value="285977.36" table:number-columns-spanned="2" table:number-rows-spanned="1" table:style-name="ce584">
            <text:p>285.977,36</text:p>
          </table:table-cell>
          <table:covered-table-cell/>
          <table:table-cell table:style-name="ce2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233"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spanned="3" table:number-rows-spanned="1" table:style-name="ce233"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44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1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74426.259999999995" table:number-columns-spanned="2" table:number-rows-spanned="1" table:style-name="ce649">
            <text:p>74.426,26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table-cell office:value-type="float" office:value="15000" table:number-columns-spanned="3" table:number-rows-spanned="1" table:style-name="ce584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float" office:value="271746.96999999997" table:number-columns-spanned="2" table:number-rows-spanned="1" table:style-name="ce584">
            <text:p>271.746,97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227690" table:number-columns-spanned="2" table:number-rows-spanned="1" table:style-name="ce584">
            <text:p>227.690,00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covered-table-cell/>
          <table:table-cell office:value-type="float" office:value="227690" table:style-name="ce34">
            <text:p>227.690,00</text:p>
          </table:table-cell>
          <table:table-cell office:value-type="float" office:value="225690" table:style-name="ce34">
            <text:p>225.690,00</text:p>
          </table:table-cell>
          <table:covered-table-cell/>
          <table:covered-table-cell/>
          <table:covered-table-cell/>
          <table:table-cell office:value-type="float" office:value="225690" table:number-columns-spanned="2" table:number-rows-spanned="1" table:style-name="ce584">
            <text:p>225.690,00</text:p>
          </table:table-cell>
          <table:covered-table-cell/>
          <table:table-cell table:number-columns-repeated="16355"/>
        </table:table-row>
        <table:table-row table:style-name="ro14">
          <table:covered-table-cell/>
          <table:covered-table-cell table:number-columns-repeated="5"/>
          <table:covered-table-cell/>
          <table:covered-table-cell/>
          <table:table-cell office:value-type="float" office:value="15000" table:number-columns-spanned="3" table:number-rows-spanned="1" table:style-name="ce642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office:value-type="float" office:value="346173.23" table:number-columns-spanned="2" table:number-rows-spanned="1" table:style-name="ce642">
            <text:p>346.173,23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spanned="3" table:number-rows-spanned="1" table:style-name="ce592"/>
          <table:covered-table-cell table:number-columns-repeated="2"/>
          <table:covered-table-cell/>
          <table:table-cell table:number-columns-repeated="2" table:style-name="ce48"/>
          <table:covered-table-cell/>
          <table:covered-table-cell/>
          <table:covered-table-cell/>
          <table:table-cell table:number-columns-spanned="2" table:number-rows-spanned="1" table:style-name="ce592"/>
          <table:covered-table-cell/>
          <table:table-cell table:number-columns-repeated="16355"/>
        </table:table-row>
        <table:table-row table:style-name="ro28">
          <table:table-cell office:value-type="string" table:number-columns-spanned="6" table:number-rows-spanned="1" table:style-name="ce306">
            <text:p><text:span text:style-name="T5">30000 <text:s text:c="8"/>Totale TITOLO<text:s text:c="3"/></text:span><text:span text:style-name="T2">Entrate extratributarie 3</text:span></text:p>
          </table:table-cell>
          <table:covered-table-cell table:number-columns-repeated="5"/>
          <table:table-cell office:value-type="string" table:style-name="ce69">
            <text:p><text:span text:style-name="T2">RS</text:span></text:p>
          </table:table-cell>
          <table:table-cell office:value-type="float" office:value="76000.28" table:style-name="ce70">
            <text:p>76.000,28</text:p>
          </table:table-cell>
          <table:table-cell office:value-type="string" table:number-columns-spanned="3" table:number-rows-spanned="1" table:style-name="ce644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office:value-type="float" office:value="76000.28" table:number-columns-spanned="2" table:number-rows-spanned="1" table:style-name="ce645">
            <text:p>76.000,28</text:p>
          </table:table-cell>
          <table:covered-table-cell/>
          <table:table-cell table:style-name="ce59"/>
          <table:table-cell table:number-columns-spanned="2" table:number-rows-spanned="1" table:style-name="ce665"/>
          <table:covered-table-cell/>
          <table:table-cell table:number-columns-spanned="3" table:number-rows-spanned="1" table:style-name="ce665"/>
          <table:covered-table-cell table:number-columns-repeated="2"/>
          <table:table-cell table:number-columns-repeated="4" table:style-name="ce59"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repeated="16355"/>
        </table:table-row>
        <table:table-row table:style-name="ro29">
          <table:table-cell table:number-columns-spanned="6" table:number-rows-spanned="1" table:style-name="ce313"/>
          <table:covered-table-cell table:number-columns-repeated="5"/>
          <table:table-cell office:value-type="string" table:style-name="ce61">
            <text:p><text:span text:style-name="T2">CP</text:span></text:p>
          </table:table-cell>
          <table:table-cell office:value-type="float" office:value="544339.68999999994" table:style-name="ce62">
            <text:p>544.339,69</text:p>
          </table:table-cell>
          <table:table-cell office:value-type="float" office:value="15000" table:number-columns-spanned="3" table:number-rows-spanned="1" table:style-name="ce581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559339.68999999994" table:number-columns-spanned="2" table:number-rows-spanned="1" table:style-name="ce581">
            <text:p>559.339,69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279810" table:number-columns-spanned="2" table:number-rows-spanned="1" table:style-name="ce581">
            <text:p>279.810,00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float" office:value="279810" table:style-name="ce63">
            <text:p>279.810,00</text:p>
          </table:table-cell>
          <table:table-cell office:value-type="float" office:value="227810" table:style-name="ce63">
            <text:p>227.810,00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227810" table:number-columns-spanned="2" table:number-rows-spanned="1" table:style-name="ce581">
            <text:p>227.810,00</text:p>
          </table:table-cell>
          <table:covered-table-cell/>
          <table:table-cell table:number-columns-repeated="16355"/>
        </table:table-row>
        <table:table-row table:style-name="ro3">
          <table:table-cell table:number-columns-spanned="6" table:number-rows-spanned="1" table:style-name="ce294"/>
          <table:covered-table-cell table:number-columns-repeated="5"/>
          <table:table-cell office:value-type="string" table:style-name="ce61">
            <text:p><text:span text:style-name="T2">CS</text:span></text:p>
          </table:table-cell>
          <table:table-cell office:value-type="float" office:value="620339.97" table:style-name="ce62">
            <text:p>620.339,97</text:p>
          </table:table-cell>
          <table:table-cell office:value-type="float" office:value="15000" table:number-columns-spanned="3" table:number-rows-spanned="1" table:style-name="ce581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635339.97" table:number-columns-spanned="2" table:number-rows-spanned="1" table:style-name="ce581">
            <text:p>635.339,97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spanned="3" table:number-rows-spanned="1" table:style-name="ce621"/>
          <table:covered-table-cell table:number-columns-repeated="2"/>
          <table:table-cell table:number-columns-repeated="4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repeated="16355"/>
        </table:table-row>
        <table:table-row table:style-name="ro30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21">
          <table:table-cell office:value-type="string" table:number-columns-spanned="8" table:number-rows-spanned="1" table:style-name="ce648">
            <text:p><text:span text:style-name="T2">TITOLO 4: <text:s text:c="31"/>Entrate in conto capitale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28">
          <table:table-cell office:value-type="string" table:number-columns-spanned="6" table:number-rows-spanned="9" table:style-name="ce249">
            <text:p><text:span text:style-name="T2">40100 <text:s text:c="32"/>Tipologia 100: Tributi in conto capitale</text:span></text:p>
            <text:p><text:span text:style-name="T4">40200<text:s text:c="33"/></text:span><text:span text:style-name="T2">Tipologia 200: Contributi agli investimenti</text:span></text:p>
            <text:p><text:span text:style-name="T4">40300<text:s text:c="33"/></text:span><text:span text:style-name="T2">Tipologia 300: Altri trasferimenti in conto capitale</text:span></text:p>
          </table:table-cell>
          <table:covered-table-cell table:number-columns-repeated="5"/>
          <table:table-cell office:value-type="string" table:number-columns-spanned="1" table:number-rows-spanned="9" table:style-name="ce21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9" table:style-name="ce177"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888.413,79</text:span></text:p>
            <text:p><text:span text:style-name="T3">888.413,79</text:span></text:p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repeated="4" table:style-name="ce25"/>
          <table:table-cell table:number-columns-spanned="2" table:number-rows-spanned="1" table:style-name="ce233"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style-name="ce35"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table:style-name="ce35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1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4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3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888413.79" table:number-columns-spanned="2" table:number-rows-spanned="1" table:style-name="ce584">
            <text:p>888.413,79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716500.16" table:number-columns-spanned="2" table:number-rows-spanned="1" table:style-name="ce584">
            <text:p>716.500,16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table:style-name="ce35"/>
          <table:table-cell office:value-type="float" office:value="716500.16" table:style-name="ce34">
            <text:p>716.500,16</text:p>
          </table:table-cell>
          <table:table-cell office:value-type="float" office:value="666200.16" table:style-name="ce34">
            <text:p>666.200,16</text:p>
          </table:table-cell>
          <table:table-cell office:value-type="string" table:style-name="ce24">
            <text:p><text:span text:style-name="T3">‐</text:span></text:p>
          </table:table-cell>
          <table:table-cell table:number-columns-spanned="2" table:number-rows-spanned="1" table:style-name="ce585"/>
          <table:covered-table-cell/>
          <table:table-cell office:value-type="float" office:value="666200.16" table:number-columns-spanned="2" table:number-rows-spanned="1" table:style-name="ce584">
            <text:p>666.200,16</text:p>
          </table:table-cell>
          <table:covered-table-cell/>
          <table:table-cell table:number-columns-repeated="16355"/>
        </table:table-row>
        <table:table-row table:style-name="ro21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888413.79" table:number-columns-spanned="2" table:number-rows-spanned="1" table:style-name="ce584">
            <text:p>888.413,79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4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3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office:value-type="string" table:style-name="ce24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table:style-name="ce35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table:number-columns-spanned="3" table:number-rows-spanned="1" table:style-name="ce572"/>
          <table:covered-table-cell table:number-columns-repeated="2"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3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16">
          <table:table-cell office:value-type="string" table:number-columns-spanned="3" table:number-rows-spanned="1" table:style-name="ce593">
            <text:p><text:span text:style-name="T2">TITOLO TIPOLOGIA</text:span></text:p>
          </table:table-cell>
          <table:covered-table-cell table:number-columns-repeated="2"/>
          <table:table-cell office:value-type="string" table:number-columns-spanned="3" table:number-rows-spanned="1" table:style-name="ce659">
            <text:p><text:span text:style-name="T2">DENOMINAZIONE</text:span></text:p>
          </table:table-cell>
          <table:covered-table-cell table:number-columns-repeated="2"/>
          <table:table-cell table:style-name="ce2"/>
          <table:table-cell office:value-type="string" table:style-name="ce3">
            <text:p><text:span text:style-name="T2">Previsioni 2025 aggiornate alla precedente deliberazione</text:span></text:p>
          </table:table-cell>
          <table:table-cell office:value-type="string" table:number-columns-spanned="5" table:number-rows-spanned="1" table:style-name="ce660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661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4" table:number-rows-spanned="1" table:style-name="ce660">
            <text:p><text:span text:style-name="T2">VARIAZIONI</text:span></text:p>
          </table:table-cell>
          <table:covered-table-cell table:number-columns-repeated="3"/>
          <table:table-cell office:value-type="string" table:style-name="ce3">
            <text:p><text:span text:style-name="T2">Previsioni 2026 aggiornate alla presente deliberazione</text:span></text:p>
          </table:table-cell>
          <table:table-cell office:value-type="string" table:style-name="ce3">
            <text:p><text:span text:style-name="T2">Previsioni 2027 aggiornate alla precedente deliberazione</text:span></text:p>
          </table:table-cell>
          <table:table-cell office:value-type="string" table:number-columns-spanned="3" table:number-rows-spanned="1" table:style-name="ce660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5"/>
        </table:table-row>
        <table:table-row table:style-name="ro3">
          <table:table-cell table:number-columns-spanned="3" table:number-rows-spanned="1" table:style-name="ce591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662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style-name="ce7">
            <text:p><text:span text:style-name="T2">IN DIMINUZIONE</text:span></text:p>
          </table:table-cell>
          <table:table-cell table:number-columns-repeated="2" table:style-name="ce5"/>
          <table:table-cell office:value-type="string" table:style-name="ce8">
            <text:p><text:span text:style-name="T2">IN AUMENTO</text:span></text:p>
          </table:table-cell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number-columns-repeated="16355"/>
        </table:table-row>
        <table:table-row table:style-name="ro31">
          <table:table-cell office:value-type="string" table:number-columns-spanned="1" table:number-rows-spanned="6" table:style-name="ce654">
            <text:p><text:span text:style-name="T2">40400</text:span></text:p>
            <text:p><text:span text:style-name="T2">40500</text:span></text:p>
          </table:table-cell>
          <table:table-cell office:value-type="string" table:number-columns-spanned="5" table:number-rows-spanned="6" table:style-name="ce668">
            <text:p><text:span text:style-name="T2">Tipologia 400: Entrate da alienazione di beni materiali e immateriali</text:span></text:p>
            <text:p><text:span text:style-name="T2">Tipologia 500: Altre entrate in conto capitale</text:span></text:p>
          </table:table-cell>
          <table:covered-table-cell table:number-columns-repeated="4"/>
          <table:table-cell office:value-type="string" table:number-columns-spanned="1" table:number-rows-spanned="6" table:style-name="ce65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6" table:style-name="ce669"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11.174,71</text:span></text:p>
            <text:p><text:span text:style-name="T3">‐</text:span></text:p>
            <text:p><text:span text:style-name="T3">11.174,71</text:span></text:p>
          </table:table-cell>
          <table:table-cell table:number-columns-spanned="3" table:number-rows-spanned="1" table:style-name="ce259"/>
          <table:covered-table-cell table:number-columns-repeated="2"/>
          <table:table-cell table:number-columns-spanned="2" table:number-rows-spanned="1" table:style-name="ce259"/>
          <table:covered-table-cell/>
          <table:table-cell office:value-type="string" table:number-columns-spanned="2" table:number-rows-spanned="1" table:style-name="ce670">
            <text:p><text:span text:style-name="T3">‐</text:span></text:p>
          </table:table-cell>
          <table:covered-table-cell/>
          <table:table-cell table:style-name="ce46"/>
          <table:table-cell table:number-columns-spanned="2" table:number-rows-spanned="1" table:style-name="ce259"/>
          <table:covered-table-cell/>
          <table:table-cell table:number-columns-spanned="3" table:number-rows-spanned="1" table:style-name="ce259"/>
          <table:covered-table-cell table:number-columns-repeated="2"/>
          <table:table-cell table:number-columns-repeated="3" table:style-name="ce46"/>
          <table:table-cell table:number-columns-spanned="1" table:number-rows-spanned="6" table:style-name="ce657"/>
          <table:table-cell table:number-columns-spanned="2" table:number-rows-spanned="6" table:style-name="ce657"/>
          <table:covered-table-cell/>
          <table:table-cell table:number-columns-spanned="2" table:number-rows-spanned="1" table:style-name="ce259"/>
          <table:covered-table-cell/>
          <table:table-cell table:number-columns-repeated="16355"/>
        </table:table-row>
        <table:table-row table:style-name="ro23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table:style-name="ce35"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2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repeated="3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7">
          <table:covered-table-cell/>
          <table:covered-table-cell/>
          <table:covered-table-cell table:number-columns-repeated="4"/>
          <table:covered-table-cell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float" office:value="11174.71" table:number-columns-spanned="2" table:number-rows-spanned="1" table:style-name="ce649">
            <text:p>11.174,71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table:number-columns-repeated="3" table:style-name="ce25"/>
          <table:covered-table-cell/>
          <table:covered-table-cell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style-name="ce24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11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office:value-type="float" office:value="11174.71" table:number-columns-spanned="2" table:number-rows-spanned="1" table:style-name="ce642">
            <text:p>11.174,71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spanned="3" table:number-rows-spanned="1" table:style-name="ce592"/>
          <table:covered-table-cell table:number-columns-repeated="2"/>
          <table:table-cell table:number-columns-repeated="3" table:style-name="ce48"/>
          <table:covered-table-cell/>
          <table:covered-table-cell/>
          <table:covered-table-cell/>
          <table:table-cell table:number-columns-spanned="2" table:number-rows-spanned="1" table:style-name="ce592"/>
          <table:covered-table-cell/>
          <table:table-cell table:number-columns-repeated="16355"/>
        </table:table-row>
        <table:table-row table:style-name="ro22">
          <table:table-cell office:value-type="float" office:value="40000" table:style-name="ce73">
            <text:p>40000</text:p>
          </table:table-cell>
          <table:table-cell office:value-type="string" table:number-columns-spanned="5" table:number-rows-spanned="1" table:style-name="ce319">
            <text:p><text:span text:style-name="T2">Totale TITOLO 4 <text:s/>Entrate in conto capitale</text:span></text:p>
          </table:table-cell>
          <table:covered-table-cell table:number-columns-repeated="4"/>
          <table:table-cell office:value-type="string" table:style-name="ce69">
            <text:p><text:span text:style-name="T2">RS</text:span></text:p>
          </table:table-cell>
          <table:table-cell office:value-type="float" office:value="11174.71" table:style-name="ce70">
            <text:p>11.174,71</text:p>
          </table:table-cell>
          <table:table-cell office:value-type="string" table:number-columns-spanned="3" table:number-rows-spanned="1" table:style-name="ce644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office:value-type="float" office:value="11174.71" table:number-columns-spanned="2" table:number-rows-spanned="1" table:style-name="ce645">
            <text:p>11.174,71</text:p>
          </table:table-cell>
          <table:covered-table-cell/>
          <table:table-cell table:style-name="ce50"/>
          <table:table-cell table:number-columns-spanned="2" table:number-rows-spanned="1" table:style-name="ce618"/>
          <table:covered-table-cell/>
          <table:table-cell table:number-columns-spanned="3" table:number-rows-spanned="1" table:style-name="ce618"/>
          <table:covered-table-cell table:number-columns-repeated="2"/>
          <table:table-cell table:number-columns-repeated="4" table:style-name="ce50"/>
          <table:table-cell table:number-columns-spanned="2" table:number-rows-spanned="1" table:style-name="ce618"/>
          <table:covered-table-cell/>
          <table:table-cell table:number-columns-spanned="2" table:number-rows-spanned="1" table:style-name="ce618"/>
          <table:covered-table-cell/>
          <table:table-cell table:number-columns-repeated="16355"/>
        </table:table-row>
        <table:table-row table:style-name="ro12">
          <table:table-cell table:style-name="ce60"/>
          <table:table-cell table:number-columns-spanned="5" table:number-rows-spanned="1" table:style-name="ce291"/>
          <table:covered-table-cell table:number-columns-repeated="4"/>
          <table:table-cell office:value-type="string" table:style-name="ce61">
            <text:p><text:span text:style-name="T2">CP</text:span></text:p>
          </table:table-cell>
          <table:table-cell office:value-type="float" office:value="888413.79" table:style-name="ce62">
            <text:p>888.413,79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888413.79" table:number-columns-spanned="2" table:number-rows-spanned="1" table:style-name="ce581">
            <text:p>888.413,79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716500.16" table:number-columns-spanned="2" table:number-rows-spanned="1" table:style-name="ce666">
            <text:p>716.500,16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float" office:value="716500.16" table:style-name="ce74">
            <text:p>716.500,16</text:p>
          </table:table-cell>
          <table:table-cell office:value-type="float" office:value="666200.16" table:style-name="ce75">
            <text:p>666.200,16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666200.16" table:number-columns-spanned="2" table:number-rows-spanned="1" table:style-name="ce667">
            <text:p>666.200,16</text:p>
          </table:table-cell>
          <table:covered-table-cell/>
          <table:table-cell table:number-columns-repeated="16355"/>
        </table:table-row>
        <table:table-row table:style-name="ro29">
          <table:table-cell table:style-name="ce71"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S</text:span></text:p>
          </table:table-cell>
          <table:table-cell office:value-type="float" office:value="899588.5" table:style-name="ce62">
            <text:p>899.588,50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899588.5" table:number-columns-spanned="2" table:number-rows-spanned="1" table:style-name="ce581">
            <text:p>899.588,5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spanned="3" table:number-rows-spanned="1" table:style-name="ce582"/>
          <table:covered-table-cell table:number-columns-repeated="2"/>
          <table:table-cell table:number-columns-repeated="4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repeated="16355"/>
        </table:table-row>
        <table:table-row table:style-name="ro32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653">
            <text:p><text:span text:style-name="T4">TITOLO 5:<text:s text:c="18"/></text:span><text:span text:style-name="T2">Entrate da riduzione di attività finanziarie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33">
          <table:table-cell office:value-type="string" table:number-columns-spanned="1" table:number-rows-spanned="12" table:style-name="ce249">
            <text:p><text:span text:style-name="T2">50100</text:span></text:p>
            <text:p><text:span text:style-name="T2">50200</text:span></text:p>
            <text:p><text:span text:style-name="T2">50300</text:span></text:p>
            <text:p><text:span text:style-name="T2">50400</text:span></text:p>
          </table:table-cell>
          <table:table-cell office:value-type="string" table:number-columns-spanned="5" table:number-rows-spanned="12" table:style-name="ce252">
            <text:p><text:span text:style-name="T2">Tipologia 100: Alienazione di attività finanziarie</text:span></text:p>
            <text:p><text:span text:style-name="T2">Tipologia 200: Riscossione crediti di breve termine</text:span></text:p>
            <text:p><text:span text:style-name="T2">Tipologia 300: Riscossione crediti di medio‐lungo termine</text:span></text:p>
            <text:p><text:span text:style-name="T2">Tipologia 400: Altre entrate per riduzione di attività finanziarie</text:span></text:p>
          </table:table-cell>
          <table:covered-table-cell table:number-columns-repeated="4"/>
          <table:table-cell office:value-type="string" table:number-columns-spanned="1" table:number-rows-spanned="12" table:style-name="ce21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12" table:style-name="ce254"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12" table:style-name="ce260"/>
          <table:covered-table-cell table:number-columns-repeated="2"/>
          <table:table-cell table:number-columns-spanned="2" table:number-rows-spanned="12" table:style-name="ce260"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12" table:style-name="ce260"/>
          <table:covered-table-cell table:number-columns-repeated="2"/>
          <table:table-cell table:number-columns-spanned="1" table:number-rows-spanned="12" table:style-name="ce260"/>
          <table:table-cell table:number-columns-repeated="2" table:style-name="ce25"/>
          <table:table-cell table:number-columns-spanned="1" table:number-rows-spanned="12" table:style-name="ce260"/>
          <table:table-cell table:number-columns-spanned="2" table:number-rows-spanned="12" table:style-name="ce260"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2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covered-table-cell/>
          <table:covered-table-cell table:number-columns-repeated="2"/>
          <table:covered-table-cell/>
          <table:table-cell table:number-columns-repeated="2" table:style-name="ce48"/>
          <table:covered-table-cell/>
          <table:covered-table-cell/>
          <table:covered-table-cell/>
          <table:table-cell table:number-columns-spanned="2" table:number-rows-spanned="1" table:style-name="ce592"/>
          <table:covered-table-cell/>
          <table:table-cell table:number-columns-repeated="16355"/>
        </table:table-row>
        <table:table-row table:style-name="ro28">
          <table:table-cell office:value-type="float" office:value="50000" table:number-columns-spanned="1" table:number-rows-spanned="3" table:style-name="ce263">
            <text:p>50000</text:p>
          </table:table-cell>
          <table:table-cell office:value-type="string" table:number-columns-spanned="5" table:number-rows-spanned="3" table:style-name="ce265">
            <text:p><text:span text:style-name="T4">Totale TITOLO 5<text:s text:c="2"/></text:span><text:span text:style-name="T2">Entrate da riduzione di attività finanziarie</text:span></text:p>
          </table:table-cell>
          <table:covered-table-cell table:number-columns-repeated="4"/>
          <table:table-cell office:value-type="string" table:number-columns-spanned="1" table:number-rows-spanned="3" table:style-name="ce265">
            <text:p><text:span text:style-name="T2">RS</text:span></text:p>
            <text:p><text:span text:style-name="T2">CP CS</text:span></text:p>
          </table:table-cell>
          <table:table-cell office:value-type="string" table:number-columns-spanned="1" table:number-rows-spanned="3" table:style-name="ce267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table-cell office:value-type="string" table:number-columns-spanned="3" table:number-rows-spanned="1" table:style-name="ce644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table:style-name="ce59"/>
          <table:table-cell table:number-columns-spanned="2" table:number-rows-spanned="1" table:style-name="ce665"/>
          <table:covered-table-cell/>
          <table:table-cell table:number-columns-spanned="3" table:number-rows-spanned="1" table:style-name="ce665"/>
          <table:covered-table-cell table:number-columns-repeated="2"/>
          <table:table-cell table:number-columns-repeated="4" table:style-name="ce59"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spanned="3" table:number-rows-spanned="1" table:style-name="ce621"/>
          <table:covered-table-cell table:number-columns-repeated="2"/>
          <table:table-cell table:number-columns-repeated="4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repeated="16355"/>
        </table:table-row>
        <table:table-row table:style-name="ro19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9">
          <table:table-cell office:value-type="string" table:number-columns-spanned="8" table:number-rows-spanned="1" table:style-name="ce648">
            <text:p><text:span text:style-name="T2">TITOLO 6: <text:s text:c="17"/>Accensione prestiti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28">
          <table:table-cell office:value-type="float" office:value="60100" table:number-columns-spanned="1" table:number-rows-spanned="3" table:style-name="ce663">
            <text:p>60100</text:p>
          </table:table-cell>
          <table:table-cell office:value-type="string" table:number-columns-spanned="5" table:number-rows-spanned="3" table:style-name="ce664">
            <text:p><text:span text:style-name="T2">Tipologia 100: Emissione di titoli obbligazionari</text:span></text:p>
          </table:table-cell>
          <table:covered-table-cell table:number-columns-repeated="4"/>
          <table:table-cell office:value-type="string" table:number-columns-spanned="1" table:number-rows-spanned="3" table:style-name="ce215"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3" table:style-name="ce254"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3" table:style-name="ce260"/>
          <table:covered-table-cell table:number-columns-repeated="2"/>
          <table:table-cell table:number-columns-spanned="2" table:number-rows-spanned="3" table:style-name="ce260"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3" table:style-name="ce260"/>
          <table:covered-table-cell table:number-columns-repeated="2"/>
          <table:table-cell table:number-columns-spanned="1" table:number-rows-spanned="3" table:style-name="ce260"/>
          <table:table-cell table:number-columns-repeated="2" table:style-name="ce25"/>
          <table:table-cell table:number-columns-spanned="1" table:number-rows-spanned="3" table:style-name="ce260"/>
          <table:table-cell table:number-columns-spanned="2" table:number-rows-spanned="3" table:style-name="ce260"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92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92"/>
          <table:covered-table-cell/>
          <table:table-cell table:number-columns-repeated="16355"/>
        </table:table-row>
        <table:table-row table:style-name="ro16">
          <table:table-cell office:value-type="string" table:number-columns-spanned="3" table:number-rows-spanned="1" table:style-name="ce593">
            <text:p><text:span text:style-name="T2">TITOLO TIPOLOGIA</text:span></text:p>
          </table:table-cell>
          <table:covered-table-cell table:number-columns-repeated="2"/>
          <table:table-cell office:value-type="string" table:number-columns-spanned="3" table:number-rows-spanned="1" table:style-name="ce659">
            <text:p><text:span text:style-name="T2">DENOMINAZIONE</text:span></text:p>
          </table:table-cell>
          <table:covered-table-cell table:number-columns-repeated="2"/>
          <table:table-cell table:style-name="ce2"/>
          <table:table-cell office:value-type="string" table:style-name="ce3">
            <text:p><text:span text:style-name="T2">Previsioni 2025 aggiornate alla precedente deliberazione</text:span></text:p>
          </table:table-cell>
          <table:table-cell office:value-type="string" table:number-columns-spanned="5" table:number-rows-spanned="1" table:style-name="ce660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661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4" table:number-rows-spanned="1" table:style-name="ce660">
            <text:p><text:span text:style-name="T2">VARIAZIONI</text:span></text:p>
          </table:table-cell>
          <table:covered-table-cell table:number-columns-repeated="3"/>
          <table:table-cell office:value-type="string" table:style-name="ce3">
            <text:p><text:span text:style-name="T2">Previsioni 2026 aggiornate alla presente deliberazione</text:span></text:p>
          </table:table-cell>
          <table:table-cell office:value-type="string" table:style-name="ce3">
            <text:p><text:span text:style-name="T2">Previsioni 2027 aggiornate alla precedente deliberazione</text:span></text:p>
          </table:table-cell>
          <table:table-cell office:value-type="string" table:number-columns-spanned="3" table:number-rows-spanned="1" table:style-name="ce660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5"/>
        </table:table-row>
        <table:table-row table:style-name="ro3">
          <table:table-cell table:number-columns-spanned="3" table:number-rows-spanned="1" table:style-name="ce591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632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office:value-type="string" table:number-columns-spanned="3" table:number-rows-spanned="1" table:style-name="ce662">
            <text:p><text:span text:style-name="T2">IN AUMENTO</text:span></text:p>
          </table:table-cell>
          <table:covered-table-cell table:number-columns-repeated="2"/>
          <table:table-cell office:value-type="string" table:style-name="ce7">
            <text:p><text:span text:style-name="T2">IN DIMINUZIONE</text:span></text:p>
          </table:table-cell>
          <table:table-cell table:number-columns-repeated="2" table:style-name="ce5"/>
          <table:table-cell office:value-type="string" table:style-name="ce8">
            <text:p><text:span text:style-name="T2">IN AUMENTO</text:span></text:p>
          </table:table-cell>
          <table:table-cell office:value-type="string" table:number-columns-spanned="2" table:number-rows-spanned="1" table:style-name="ce590">
            <text:p><text:span text:style-name="T2">IN DIMINUZIONE</text:span></text:p>
          </table:table-cell>
          <table:covered-table-cell/>
          <table:table-cell table:number-columns-spanned="2" table:number-rows-spanned="1" table:style-name="ce591"/>
          <table:covered-table-cell/>
          <table:table-cell table:number-columns-repeated="16355"/>
        </table:table-row>
        <table:table-row table:style-name="ro33">
          <table:table-cell office:value-type="string" table:number-columns-spanned="6" table:number-rows-spanned="9" table:style-name="ce654">
            <text:p><text:span text:style-name="T4">60200<text:s text:c="33"/></text:span><text:span text:style-name="T2">Tipologia 200: Accensione prestiti a breve termine</text:span></text:p>
            <text:p><text:span text:style-name="T4">60300<text:s text:c="33"/></text:span><text:span text:style-name="T2">Tipologia 300: Accensione mutui e altri finanziamenti a medio lungo termine</text:span></text:p>
            <text:p><text:span text:style-name="T4">60400<text:s text:c="33"/></text:span><text:span text:style-name="T2">Tipologia 400: Altre forme di indebitamento</text:span></text:p>
          </table:table-cell>
          <table:covered-table-cell table:number-columns-repeated="5"/>
          <table:table-cell office:value-type="string" table:number-columns-spanned="1" table:number-rows-spanned="9" table:style-name="ce655"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9" table:style-name="ce656"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9" table:style-name="ce657"/>
          <table:covered-table-cell table:number-columns-repeated="2"/>
          <table:table-cell table:number-columns-spanned="2" table:number-rows-spanned="9" table:style-name="ce657"/>
          <table:covered-table-cell/>
          <table:table-cell office:value-type="string" table:number-columns-spanned="2" table:number-rows-spanned="1" table:style-name="ce658">
            <text:p><text:span text:style-name="T3">‐</text:span></text:p>
          </table:table-cell>
          <table:covered-table-cell/>
          <table:table-cell table:style-name="ce46"/>
          <table:table-cell table:number-columns-spanned="2" table:number-rows-spanned="1" table:style-name="ce259"/>
          <table:covered-table-cell/>
          <table:table-cell table:number-columns-spanned="3" table:number-rows-spanned="9" table:style-name="ce657"/>
          <table:covered-table-cell table:number-columns-repeated="2"/>
          <table:table-cell table:number-columns-spanned="1" table:number-rows-spanned="9" table:style-name="ce657"/>
          <table:table-cell table:number-columns-repeated="2" table:style-name="ce46"/>
          <table:table-cell table:number-columns-spanned="1" table:number-rows-spanned="9" table:style-name="ce657"/>
          <table:table-cell table:number-columns-spanned="2" table:number-rows-spanned="9" table:style-name="ce657"/>
          <table:covered-table-cell/>
          <table:table-cell table:number-columns-spanned="2" table:number-rows-spanned="1" table:style-name="ce259"/>
          <table:covered-table-cell/>
          <table:table-cell table:number-columns-repeated="16355"/>
        </table:table-row>
        <table:table-row table:style-name="ro12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4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8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covered-table-cell/>
          <table:covered-table-cell table:number-columns-repeated="2"/>
          <table:covered-table-cell/>
          <table:table-cell table:number-columns-repeated="2" table:style-name="ce25"/>
          <table:covered-table-cell/>
          <table:covered-table-cell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2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32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9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covered-table-cell/>
          <table:covered-table-cell table:number-columns-repeated="2"/>
          <table:covered-table-cell/>
          <table:table-cell table:number-columns-repeated="2" table:style-name="ce48"/>
          <table:covered-table-cell/>
          <table:covered-table-cell/>
          <table:covered-table-cell/>
          <table:table-cell table:number-columns-spanned="2" table:number-rows-spanned="1" table:style-name="ce592"/>
          <table:covered-table-cell/>
          <table:table-cell table:number-columns-repeated="16355"/>
        </table:table-row>
        <table:table-row table:style-name="ro21">
          <table:table-cell office:value-type="string" table:number-columns-spanned="6" table:number-rows-spanned="1" table:style-name="ce334">
            <text:p><text:span text:style-name="T2">60000 <text:s text:c="6"/>Totale TITOLO 6 <text:s/>Accensione prestiti</text:span></text:p>
          </table:table-cell>
          <table:covered-table-cell table:number-columns-repeated="5"/>
          <table:table-cell office:value-type="string" table:style-name="ce69">
            <text:p><text:span text:style-name="T2">RS</text:span></text:p>
          </table:table-cell>
          <table:table-cell office:value-type="string" table:style-name="ce77">
            <text:p><text:span text:style-name="T3">‐</text:span></text:p>
          </table:table-cell>
          <table:table-cell office:value-type="string" table:number-columns-spanned="3" table:number-rows-spanned="1" table:style-name="ce644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0">
            <text:p><text:span text:style-name="T3">‐</text:span></text:p>
          </table:table-cell>
          <table:covered-table-cell/>
          <table:table-cell table:style-name="ce50"/>
          <table:table-cell table:number-columns-spanned="2" table:number-rows-spanned="1" table:style-name="ce618"/>
          <table:covered-table-cell/>
          <table:table-cell table:number-columns-spanned="3" table:number-rows-spanned="1" table:style-name="ce618"/>
          <table:covered-table-cell table:number-columns-repeated="2"/>
          <table:table-cell table:number-columns-repeated="4" table:style-name="ce50"/>
          <table:table-cell table:number-columns-spanned="2" table:number-rows-spanned="1" table:style-name="ce618"/>
          <table:covered-table-cell/>
          <table:table-cell table:number-columns-spanned="2" table:number-rows-spanned="1" table:style-name="ce618"/>
          <table:covered-table-cell/>
          <table:table-cell table:number-columns-repeated="16355"/>
        </table:table-row>
        <table:table-row table:style-name="ro34">
          <table:table-cell table:number-columns-spanned="6" table:number-rows-spanned="1" table:style-name="ce313"/>
          <table:covered-table-cell table:number-columns-repeated="5"/>
          <table:table-cell office:value-type="string" table:style-name="ce61">
            <text:p><text:span text:style-name="T2">CP</text:span></text:p>
          </table:table-cell>
          <table:table-cell office:value-type="string" table:style-name="ce78">
            <text:p><text:span text:style-name="T3">‐</text:span>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string" table:style-name="ce79">
            <text:p><text:span text:style-name="T3">‐</text:span></text:p>
          </table:table-cell>
          <table:table-cell office:value-type="string" table:style-name="ce79">
            <text:p><text:span text:style-name="T3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32">
          <table:table-cell table:number-columns-spanned="6" table:number-rows-spanned="1" table:style-name="ce313"/>
          <table:covered-table-cell table:number-columns-repeated="5"/>
          <table:table-cell office:value-type="string" table:style-name="ce61">
            <text:p><text:span text:style-name="T2">CS</text:span></text:p>
          </table:table-cell>
          <table:table-cell office:value-type="string" table:style-name="ce78">
            <text:p><text:span text:style-name="T3">‐</text:span>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spanned="3" table:number-rows-spanned="1" table:style-name="ce582"/>
          <table:covered-table-cell table:number-columns-repeated="2"/>
          <table:table-cell table:number-columns-repeated="4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repeated="16355"/>
        </table:table-row>
        <table:table-row table:style-name="ro19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653">
            <text:p><text:span text:style-name="T4">TITOLO 7:<text:s text:c="18"/></text:span><text:span text:style-name="T2">Anticipazioni da istituto tesoriere/cassiere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6">
          <table:table-cell office:value-type="string" table:number-columns-spanned="6" table:number-rows-spanned="3" table:style-name="ce249">
            <text:p><text:span text:style-name="T4">70100<text:s text:c="33"/></text:span><text:span text:style-name="T2">Tipologia 100: Anticipazioni da istituto tesoriere/cassiere</text:span></text:p>
          </table:table-cell>
          <table:covered-table-cell table:number-columns-repeated="5"/>
          <table:table-cell office:value-type="string" table:number-columns-spanned="1" table:number-rows-spanned="3" table:style-name="ce215">
            <text:p><text:span text:style-name="T3">RS</text:span></text:p>
            <text:p><text:span text:style-name="T3">CP CS</text:span></text:p>
          </table:table-cell>
          <table:table-cell office:value-type="string" table:number-columns-spanned="1" table:number-rows-spanned="3" table:style-name="ce340">
            <text:p><text:span text:style-name="T3">‐</text:span></text:p>
            <text:p><text:span text:style-name="T3">‐</text:span></text:p>
            <text:p><text:span text:style-name="T3">‐</text:span></text:p>
          </table:table-cell>
          <table:table-cell table:number-columns-spanned="3" table:number-rows-spanned="3" table:style-name="ce260"/>
          <table:covered-table-cell table:number-columns-repeated="2"/>
          <table:table-cell table:number-columns-spanned="2" table:number-rows-spanned="3" table:style-name="ce260"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3" table:number-rows-spanned="3" table:style-name="ce260"/>
          <table:covered-table-cell table:number-columns-repeated="2"/>
          <table:table-cell table:number-columns-spanned="1" table:number-rows-spanned="3" table:style-name="ce260"/>
          <table:table-cell table:number-columns-repeated="2" table:style-name="ce35"/>
          <table:table-cell table:number-columns-spanned="1" table:number-rows-spanned="3" table:style-name="ce260"/>
          <table:table-cell table:number-columns-spanned="2" table:number-rows-spanned="3" table:style-name="ce260"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29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<text:span text:style-name="T3">‐</text:span></text:p>
          </table:table-cell>
          <table:table-cell office:value-type="string" table:style-name="ce28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style-name="ce54"/>
          <table:table-cell table:number-columns-spanned="2" table:number-rows-spanned="1" table:style-name="ce572"/>
          <table:covered-table-cell/>
          <table:covered-table-cell/>
          <table:covered-table-cell table:number-columns-repeated="2"/>
          <table:covered-table-cell/>
          <table:table-cell table:number-columns-repeated="2" table:style-name="ce54"/>
          <table:covered-table-cell/>
          <table:covered-table-cell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10">
          <table:table-cell office:value-type="string" table:number-columns-spanned="6" table:number-rows-spanned="3" table:style-name="ce289">
            <text:p><text:span text:style-name="T4">70000 <text:s text:c="5"/>Totale TITOLO 7<text:s text:c="3"/></text:span><text:span text:style-name="T2">Anticipazioni da istituto</text:span></text:p>
            <text:p><text:span text:style-name="T2">tesoriere/cassiere</text:span></text:p>
          </table:table-cell>
          <table:covered-table-cell table:number-columns-repeated="5"/>
          <table:table-cell office:value-type="string" table:number-columns-spanned="1" table:number-rows-spanned="3" table:style-name="ce265">
            <text:p><text:span text:style-name="T2">RS</text:span></text:p>
            <text:p><text:span text:style-name="T2">CP CS</text:span></text:p>
          </table:table-cell>
          <table:table-cell office:value-type="string" table:number-columns-spanned="1" table:number-rows-spanned="3" table:style-name="ce342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table-cell office:value-type="string" table:number-columns-spanned="3" table:number-rows-spanned="1" table:style-name="ce644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0">
            <text:p><text:span text:style-name="T3">‐</text:span></text:p>
          </table:table-cell>
          <table:covered-table-cell/>
          <table:table-cell table:style-name="ce50"/>
          <table:table-cell table:number-columns-spanned="2" table:number-rows-spanned="1" table:style-name="ce618"/>
          <table:covered-table-cell/>
          <table:table-cell table:number-columns-spanned="3" table:number-rows-spanned="1" table:style-name="ce618"/>
          <table:covered-table-cell table:number-columns-repeated="2"/>
          <table:table-cell table:number-columns-repeated="4" table:style-name="ce50"/>
          <table:table-cell table:number-columns-spanned="2" table:number-rows-spanned="1" table:style-name="ce618"/>
          <table:covered-table-cell/>
          <table:table-cell table:number-columns-spanned="2" table:number-rows-spanned="1" table:style-name="ce618"/>
          <table:covered-table-cell/>
          <table:table-cell table:number-columns-repeated="16355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string" table:style-name="ce79">
            <text:p><text:span text:style-name="T3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32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51">
            <text:p><text:span text:style-name="T3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spanned="3" table:number-rows-spanned="1" table:style-name="ce582"/>
          <table:covered-table-cell table:number-columns-repeated="2"/>
          <table:table-cell table:number-columns-repeated="4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repeated="16355"/>
        </table:table-row>
        <table:table-row table:style-name="ro35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22">
          <table:table-cell office:value-type="string" table:number-columns-spanned="8" table:number-rows-spanned="1" table:style-name="ce648">
            <text:p><text:span text:style-name="T5">TITOLO 9:<text:s text:c="18"/></text:span><text:span text:style-name="T2">Entrate per conto terzi e partite di giro</text:span></text:p>
          </table:table-cell>
          <table:covered-table-cell table:number-columns-repeated="7"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230">
            <text:p><text:span text:style-name="T4">90100<text:s text:c="33"/></text:span><text:span text:style-name="T2">Tipologia 100: Entrate per partite di giro</text:span></text:p>
          </table:table-cell>
          <table:covered-table-cell table:number-columns-repeated="5"/>
          <table:table-cell office:value-type="string" table:style-name="ce15">
            <text:p><text:span text:style-name="T3">RS</text:span></text:p>
          </table:table-cell>
          <table:table-cell office:value-type="float" office:value="69152.399999999994" table:style-name="ce16">
            <text:p>69.152,40</text:p>
          </table:table-cell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/>
          <table:covered-table-cell/>
          <table:table-cell office:value-type="float" office:value="69152.399999999994" table:number-columns-spanned="2" table:number-rows-spanned="1" table:style-name="ce649">
            <text:p>69.152,40</text:p>
          </table:table-cell>
          <table:covered-table-cell/>
          <table:table-cell table:style-name="ce25"/>
          <table:table-cell table:number-columns-spanned="2" table:number-rows-spanned="1" table:style-name="ce233"/>
          <table:covered-table-cell/>
          <table:table-cell table:number-columns-spanned="3" table:number-rows-spanned="6" table:style-name="ce260"/>
          <table:covered-table-cell table:number-columns-repeated="2"/>
          <table:table-cell table:number-columns-spanned="1" table:number-rows-spanned="6" table:style-name="ce260"/>
          <table:table-cell table:number-columns-repeated="2" table:style-name="ce25"/>
          <table:table-cell table:number-columns-spanned="1" table:number-rows-spanned="6" table:style-name="ce260"/>
          <table:table-cell table:number-columns-spanned="2" table:number-rows-spanned="6" table:style-name="ce260"/>
          <table:covered-table-cell/>
          <table:table-cell table:number-columns-spanned="2" table:number-rows-spanned="1" table:style-name="ce233"/>
          <table:covered-table-cell/>
          <table:table-cell table:number-columns-repeated="16355"/>
        </table:table-row>
        <table:table-row table:style-name="ro7">
          <table:table-cell table:number-columns-spanned="6" table:number-rows-spanned="1" table:style-name="ce207"/>
          <table:covered-table-cell table:number-columns-repeated="5"/>
          <table:table-cell office:value-type="string" table:style-name="ce21">
            <text:p><text:span text:style-name="T3">CP</text:span></text:p>
          </table:table-cell>
          <table:table-cell office:value-type="float" office:value="5833403.5700000003" table:style-name="ce33">
            <text:p>5.833.403,57</text:p>
          </table:table-cell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float" office:value="5833403.5700000003" table:number-columns-spanned="2" table:number-rows-spanned="1" table:style-name="ce584">
            <text:p>5.833.403,57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5633158.6900000004" table:number-columns-spanned="2" table:number-rows-spanned="1" table:style-name="ce584">
            <text:p>5.633.158,69</text:p>
          </table:table-cell>
          <table:covered-table-cell/>
          <table:covered-table-cell/>
          <table:covered-table-cell table:number-columns-repeated="2"/>
          <table:covered-table-cell/>
          <table:table-cell office:value-type="float" office:value="5633158.6900000004" table:style-name="ce34">
            <text:p>5.633.158,69</text:p>
          </table:table-cell>
          <table:table-cell office:value-type="float" office:value="5628158.6900000004" table:style-name="ce34">
            <text:p>5.628.158,69</text:p>
          </table:table-cell>
          <table:covered-table-cell/>
          <table:covered-table-cell/>
          <table:covered-table-cell/>
          <table:table-cell office:value-type="float" office:value="5628158.6900000004" table:number-columns-spanned="2" table:number-rows-spanned="1" table:style-name="ce584">
            <text:p>5.628.158,69</text:p>
          </table:table-cell>
          <table:covered-table-cell/>
          <table:table-cell table:number-columns-repeated="16355"/>
        </table:table-row>
        <table:table-row table:style-name="ro6">
          <table:table-cell table:number-columns-spanned="6" table:number-rows-spanned="1" table:style-name="ce201"/>
          <table:covered-table-cell table:number-columns-repeated="5"/>
          <table:table-cell office:value-type="string" table:style-name="ce21">
            <text:p><text:span text:style-name="T3">CS</text:span></text:p>
          </table:table-cell>
          <table:table-cell office:value-type="float" office:value="5902555.9699999997" table:style-name="ce33">
            <text:p>5.902.555,97</text:p>
          </table:table-cell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float" office:value="5902555.9699999997" table:number-columns-spanned="2" table:number-rows-spanned="1" table:style-name="ce584">
            <text:p>5.902.555,97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 table:number-columns-repeated="2"/>
          <table:covered-table-cell/>
          <table:table-cell table:number-columns-repeated="2" table:style-name="ce3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5"/>
        </table:table-row>
        <table:table-row table:style-name="ro14">
          <table:table-cell office:value-type="string" table:number-columns-spanned="6" table:number-rows-spanned="1" table:style-name="ce344">
            <text:p><text:span text:style-name="T2">90200 <text:s text:c="32"/>Tipologia 200: Entrate per conto terzi</text:span></text:p>
          </table:table-cell>
          <table:covered-table-cell table:number-columns-repeated="5"/>
          <table:table-cell office:value-type="string" table:style-name="ce15">
            <text:p><text:span text:style-name="T3">RS</text:span></text:p>
          </table:table-cell>
          <table:table-cell office:value-type="float" office:value="671.39" table:style-name="ce66">
            <text:p>671,39</text:p>
          </table:table-cell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5"/>
          <table:covered-table-cell/>
          <table:table-cell office:value-type="float" office:value="671.39" table:number-columns-spanned="2" table:number-rows-spanned="1" table:style-name="ce646">
            <text:p>671,39</text:p>
          </table:table-cell>
          <table:covered-table-cell/>
          <table:table-cell table:style-name="ce35"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4">
            <text:p><text:span text:style-name="T3">‐</text:span></text:p>
          </table:table-cell>
          <table:table-cell office:value-type="string" table:style-name="ce44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7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12">
          <table:table-cell table:number-columns-spanned="6" table:number-rows-spanned="1" table:style-name="ce201"/>
          <table:covered-table-cell table:number-columns-repeated="5"/>
          <table:table-cell office:value-type="string" table:style-name="ce21">
            <text:p><text:span text:style-name="T3">CP</text:span></text:p>
          </table:table-cell>
          <table:table-cell office:value-type="float" office:value="131000" table:style-name="ce33">
            <text:p>131.000,00</text:p>
          </table:table-cell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float" office:value="131000" table:number-columns-spanned="2" table:number-rows-spanned="1" table:style-name="ce584">
            <text:p>131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31000" table:number-columns-spanned="2" table:number-rows-spanned="1" table:style-name="ce584">
            <text:p>131.000,00</text:p>
          </table:table-cell>
          <table:covered-table-cell/>
          <table:covered-table-cell/>
          <table:covered-table-cell table:number-columns-repeated="2"/>
          <table:covered-table-cell/>
          <table:table-cell office:value-type="float" office:value="131000" table:style-name="ce34">
            <text:p>131.000,00</text:p>
          </table:table-cell>
          <table:table-cell office:value-type="float" office:value="131000" table:style-name="ce34">
            <text:p>131.000,00</text:p>
          </table:table-cell>
          <table:covered-table-cell/>
          <table:covered-table-cell/>
          <table:covered-table-cell/>
          <table:table-cell office:value-type="float" office:value="131000" table:number-columns-spanned="2" table:number-rows-spanned="1" table:style-name="ce584">
            <text:p>131.000,00</text:p>
          </table:table-cell>
          <table:covered-table-cell/>
          <table:table-cell table:number-columns-repeated="16355"/>
        </table:table-row>
        <table:table-row table:style-name="ro8">
          <table:table-cell table:number-columns-spanned="6" table:number-rows-spanned="1" table:style-name="ce280"/>
          <table:covered-table-cell table:number-columns-repeated="5"/>
          <table:table-cell office:value-type="string" table:style-name="ce36">
            <text:p><text:span text:style-name="T3">CS</text:span></text:p>
          </table:table-cell>
          <table:table-cell office:value-type="float" office:value="131671.39000000001" table:style-name="ce37">
            <text:p>131.671,39</text:p>
          </table:table-cell>
          <table:table-cell office:value-type="string" table:number-columns-spanned="3" table:number-rows-spanned="1" table:style-name="ce611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float" office:value="131671.39000000001" table:number-columns-spanned="2" table:number-rows-spanned="1" table:style-name="ce642">
            <text:p>131.671,39</text:p>
          </table:table-cell>
          <table:covered-table-cell/>
          <table:table-cell table:style-name="ce48"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style-name="ce47">
            <text:p><text:span text:style-name="T3">‐</text:span></text:p>
          </table:table-cell>
          <table:table-cell office:value-type="string" table:style-name="ce47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3">
            <text:p><text:span text:style-name="T3">‐</text:span></text:p>
          </table:table-cell>
          <table:covered-table-cell/>
          <table:table-cell table:number-columns-repeated="16355"/>
        </table:table-row>
        <table:table-row table:style-name="ro24">
          <table:table-cell office:value-type="string" table:number-columns-spanned="6" table:number-rows-spanned="1" table:style-name="ce334">
            <text:p><text:span text:style-name="T5">90000 <text:s text:c="5"/>Totale TITOLO 9<text:s text:c="3"/></text:span><text:span text:style-name="T2">Entrate per conto terzi e partite di giro</text:span></text:p>
          </table:table-cell>
          <table:covered-table-cell table:number-columns-repeated="5"/>
          <table:table-cell office:value-type="string" table:style-name="ce69">
            <text:p><text:span text:style-name="T2">RS</text:span></text:p>
          </table:table-cell>
          <table:table-cell office:value-type="float" office:value="69823.789999999994" table:style-name="ce70">
            <text:p>69.823,79</text:p>
          </table:table-cell>
          <table:table-cell office:value-type="string" table:number-columns-spanned="3" table:number-rows-spanned="1" table:style-name="ce644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4">
            <text:p><text:span text:style-name="T2">‐</text:span></text:p>
          </table:table-cell>
          <table:covered-table-cell/>
          <table:table-cell office:value-type="float" office:value="69823.789999999994" table:number-columns-spanned="2" table:number-rows-spanned="1" table:style-name="ce645">
            <text:p>69.823,79</text:p>
          </table:table-cell>
          <table:covered-table-cell/>
          <table:table-cell table:style-name="ce50"/>
          <table:table-cell table:number-columns-spanned="2" table:number-rows-spanned="1" table:style-name="ce618"/>
          <table:covered-table-cell/>
          <table:table-cell table:number-columns-spanned="3" table:number-rows-spanned="1" table:style-name="ce618"/>
          <table:covered-table-cell table:number-columns-repeated="2"/>
          <table:table-cell table:number-columns-repeated="4" table:style-name="ce50"/>
          <table:table-cell table:number-columns-spanned="2" table:number-rows-spanned="1" table:style-name="ce618"/>
          <table:covered-table-cell/>
          <table:table-cell table:number-columns-spanned="2" table:number-rows-spanned="1" table:style-name="ce618"/>
          <table:covered-table-cell/>
          <table:table-cell table:number-columns-repeated="16355"/>
        </table:table-row>
        <table:table-row table:style-name="ro9">
          <table:table-cell table:number-columns-spanned="6" table:number-rows-spanned="1" table:style-name="ce294"/>
          <table:covered-table-cell table:number-columns-repeated="5"/>
          <table:table-cell office:value-type="string" table:style-name="ce61">
            <text:p><text:span text:style-name="T2">CP</text:span></text:p>
          </table:table-cell>
          <table:table-cell office:value-type="float" office:value="5964403.5700000003" table:style-name="ce62">
            <text:p>5.964.403,57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5964403.5700000003" table:number-columns-spanned="2" table:number-rows-spanned="1" table:style-name="ce581">
            <text:p>5.964.403,57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5764158.6900000004" table:number-columns-spanned="2" table:number-rows-spanned="1" table:style-name="ce581">
            <text:p>5.764.158,69</text:p>
          </table:table-cell>
          <table:covered-table-cell/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style-name="ce51">
            <text:p><text:span text:style-name="T2">‐</text:span></text:p>
          </table:table-cell>
          <table:table-cell office:value-type="float" office:value="5764158.6900000004" table:style-name="ce63">
            <text:p>5.764.158,69</text:p>
          </table:table-cell>
          <table:table-cell office:value-type="float" office:value="5759158.6900000004" table:style-name="ce63">
            <text:p>5.759.158,69</text:p>
          </table:table-cell>
          <table:table-cell office:value-type="string" table:style-name="ce51">
            <text:p><text:span text:style-name="T2">‐</text:span></text:p>
          </table:table-cell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5759158.6900000004" table:number-columns-spanned="2" table:number-rows-spanned="1" table:style-name="ce581">
            <text:p>5.759.158,69</text:p>
          </table:table-cell>
          <table:covered-table-cell/>
          <table:table-cell table:number-columns-repeated="16355"/>
        </table:table-row>
        <table:table-row table:style-name="ro29">
          <table:table-cell table:number-columns-spanned="6" table:number-rows-spanned="1" table:style-name="ce313"/>
          <table:covered-table-cell table:number-columns-repeated="5"/>
          <table:table-cell office:value-type="string" table:style-name="ce61">
            <text:p><text:span text:style-name="T2">CS</text:span></text:p>
          </table:table-cell>
          <table:table-cell office:value-type="float" office:value="6034227.3600000003" table:style-name="ce62">
            <text:p>6.034.227,36</text:p>
          </table:table-cell>
          <table:table-cell office:value-type="string" table:number-columns-spanned="3" table:number-rows-spanned="1" table:style-name="ce641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41">
            <text:p><text:span text:style-name="T2">‐</text:span></text:p>
          </table:table-cell>
          <table:covered-table-cell/>
          <table:table-cell office:value-type="float" office:value="6034227.3600000003" table:number-columns-spanned="2" table:number-rows-spanned="1" table:style-name="ce581">
            <text:p>6.034.227,36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spanned="3" table:number-rows-spanned="1" table:style-name="ce582"/>
          <table:covered-table-cell table:number-columns-repeated="2"/>
          <table:table-cell table:number-columns-repeated="4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repeated="16355"/>
        </table:table-row>
        <table:table-row table:style-name="ro26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/>
        </table:table-row>
        <table:table-row table:style-name="ro9">
          <table:table-cell office:value-type="string" table:number-columns-spanned="6" table:number-rows-spanned="1" table:style-name="ce346">
            <text:p><text:span text:style-name="T2">TOTALE TITOLI</text:span></text:p>
          </table:table-cell>
          <table:covered-table-cell table:number-columns-repeated="5"/>
          <table:table-cell office:value-type="string" table:style-name="ce80">
            <text:p><text:span text:style-name="T2">RS</text:span></text:p>
          </table:table-cell>
          <table:table-cell office:value-type="float" office:value="252530.4" table:style-name="ce81">
            <text:p>252.530,40</text:p>
          </table:table-cell>
          <table:table-cell office:value-type="string" table:number-columns-spanned="3" table:number-rows-spanned="1" table:style-name="ce633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33">
            <text:p><text:span text:style-name="T2">‐</text:span></text:p>
          </table:table-cell>
          <table:covered-table-cell/>
          <table:table-cell office:value-type="float" office:value="252530.4" table:number-columns-spanned="2" table:number-rows-spanned="1" table:style-name="ce634">
            <text:p>252.530,40</text:p>
          </table:table-cell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/>
        </table:table-row>
        <table:table-row table:style-name="ro7">
          <table:table-cell table:number-columns-spanned="6" table:number-rows-spanned="1" table:style-name="ce352"/>
          <table:covered-table-cell table:number-columns-repeated="5"/>
          <table:table-cell office:value-type="string" table:style-name="ce82">
            <text:p><text:span text:style-name="T2">CP</text:span></text:p>
          </table:table-cell>
          <table:table-cell office:value-type="float" office:value="32407929.690000001" table:style-name="ce83">
            <text:p>32.407.929,69</text:p>
          </table:table-cell>
          <table:table-cell office:value-type="float" office:value="15000" table:number-columns-spanned="3" table:number-rows-spanned="1" table:style-name="ce635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636">
            <text:p><text:span text:style-name="T2">‐</text:span></text:p>
          </table:table-cell>
          <table:covered-table-cell/>
          <table:table-cell office:value-type="float" office:value="32422929.690000001" table:number-columns-spanned="2" table:number-rows-spanned="1" table:style-name="ce635">
            <text:p>32.422.929,69</text:p>
          </table:table-cell>
          <table:covered-table-cell/>
          <table:table-cell office:value-type="string" table:style-name="ce86">
            <text:p><text:span text:style-name="T2">CP</text:span></text:p>
          </table:table-cell>
          <table:table-cell office:value-type="float" office:value="29745600" table:number-columns-spanned="2" table:number-rows-spanned="1" table:style-name="ce635">
            <text:p>29.745.600,00</text:p>
          </table:table-cell>
          <table:covered-table-cell/>
          <table:table-cell office:value-type="string" table:number-columns-spanned="3" table:number-rows-spanned="1" table:style-name="ce636">
            <text:p><text:span text:style-name="T2">‐</text:span></text:p>
          </table:table-cell>
          <table:covered-table-cell table:number-columns-repeated="2"/>
          <table:table-cell office:value-type="string" table:style-name="ce85">
            <text:p><text:span text:style-name="T2">‐</text:span></text:p>
          </table:table-cell>
          <table:table-cell office:value-type="float" office:value="29745600" table:style-name="ce84">
            <text:p>29.745.600,00</text:p>
          </table:table-cell>
          <table:table-cell office:value-type="float" office:value="29648150" table:style-name="ce84">
            <text:p>29.648.150,00</text:p>
          </table:table-cell>
          <table:table-cell office:value-type="string" table:style-name="ce85">
            <text:p><text:span text:style-name="T2">‐</text:span></text:p>
          </table:table-cell>
          <table:table-cell office:value-type="string" table:number-columns-spanned="2" table:number-rows-spanned="1" table:style-name="ce636">
            <text:p><text:span text:style-name="T2">‐</text:span></text:p>
          </table:table-cell>
          <table:covered-table-cell/>
          <table:table-cell office:value-type="float" office:value="29648150" table:number-columns-spanned="2" table:number-rows-spanned="1" table:style-name="ce635">
            <text:p>29.648.150,00</text:p>
          </table:table-cell>
          <table:covered-table-cell/>
          <table:table-cell table:number-columns-repeated="16355"/>
        </table:table-row>
        <table:table-row table:style-name="ro7">
          <table:table-cell table:number-columns-spanned="6" table:number-rows-spanned="1" table:style-name="ce352"/>
          <table:covered-table-cell table:number-columns-repeated="5"/>
          <table:table-cell office:value-type="string" table:style-name="ce82">
            <text:p><text:span text:style-name="T2">CS</text:span></text:p>
          </table:table-cell>
          <table:table-cell office:value-type="float" office:value="32660460.09" table:style-name="ce83">
            <text:p>32.660.460,09</text:p>
          </table:table-cell>
          <table:table-cell office:value-type="float" office:value="15000" table:number-columns-spanned="3" table:number-rows-spanned="1" table:style-name="ce635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636">
            <text:p><text:span text:style-name="T2">‐</text:span></text:p>
          </table:table-cell>
          <table:covered-table-cell/>
          <table:table-cell office:value-type="float" office:value="32675460.09" table:number-columns-spanned="2" table:number-rows-spanned="1" table:style-name="ce635">
            <text:p>32.675.460,09</text:p>
          </table:table-cell>
          <table:covered-table-cell/>
          <table:table-cell table:style-name="ce87"/>
          <table:table-cell table:number-columns-spanned="2" table:number-rows-spanned="1" table:style-name="ce640"/>
          <table:covered-table-cell/>
          <table:table-cell table:number-columns-spanned="3" table:number-rows-spanned="1" table:style-name="ce640"/>
          <table:covered-table-cell table:number-columns-repeated="2"/>
          <table:table-cell table:number-columns-repeated="4" table:style-name="ce87"/>
          <table:table-cell table:number-columns-spanned="2" table:number-rows-spanned="1" table:style-name="ce640"/>
          <table:covered-table-cell/>
          <table:table-cell table:number-columns-spanned="2" table:number-rows-spanned="1" table:style-name="ce640"/>
          <table:covered-table-cell/>
          <table:table-cell table:number-columns-repeated="16355"/>
        </table:table-row>
        <table:table-row table:style-name="ro30">
          <table:table-cell table:number-columns-spanned="8" table:number-rows-spanned="1" table:style-name="ce572"/>
          <table:covered-table-cell table:number-columns-repeated="7"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repeated="4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16355" table:style-name="ce1"/>
        </table:table-row>
        <table:table-row table:style-name="ro9">
          <table:table-cell office:value-type="string" table:number-columns-spanned="6" table:number-rows-spanned="1" table:style-name="ce346">
            <text:p><text:span text:style-name="T2">NERALE DELLE ENTRATE</text:span></text:p>
          </table:table-cell>
          <table:covered-table-cell table:number-columns-repeated="5"/>
          <table:table-cell office:value-type="string" table:style-name="ce80">
            <text:p><text:span text:style-name="T2">RS</text:span></text:p>
          </table:table-cell>
          <table:table-cell office:value-type="float" office:value="252530.4" table:style-name="ce81">
            <text:p>252.530,40</text:p>
          </table:table-cell>
          <table:table-cell office:value-type="string" table:number-columns-spanned="3" table:number-rows-spanned="1" table:style-name="ce633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33">
            <text:p><text:span text:style-name="T2">‐</text:span></text:p>
          </table:table-cell>
          <table:covered-table-cell/>
          <table:table-cell office:value-type="float" office:value="252530.4" table:number-columns-spanned="2" table:number-rows-spanned="1" table:style-name="ce634">
            <text:p>252.530,40</text:p>
          </table:table-cell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4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16355" table:style-name="ce1"/>
        </table:table-row>
        <table:table-row table:style-name="ro7">
          <table:table-cell table:number-columns-spanned="6" table:number-rows-spanned="1" table:style-name="ce352"/>
          <table:covered-table-cell table:number-columns-repeated="5"/>
          <table:table-cell office:value-type="string" table:style-name="ce82">
            <text:p><text:span text:style-name="T2">CP</text:span></text:p>
          </table:table-cell>
          <table:table-cell office:value-type="float" office:value="36739262.479999997" table:style-name="ce83">
            <text:p>36.739.262,48</text:p>
          </table:table-cell>
          <table:table-cell office:value-type="float" office:value="2202096.98" table:number-columns-spanned="3" table:number-rows-spanned="1" table:style-name="ce635">
            <text:p>2.202.096,98</text:p>
          </table:table-cell>
          <table:covered-table-cell table:number-columns-repeated="2"/>
          <table:table-cell office:value-type="string" table:number-columns-spanned="2" table:number-rows-spanned="1" table:style-name="ce636">
            <text:p><text:span text:style-name="T2">‐</text:span></text:p>
          </table:table-cell>
          <table:covered-table-cell/>
          <table:table-cell office:value-type="float" office:value="38941359.460000001" table:number-columns-spanned="2" table:number-rows-spanned="1" table:style-name="ce635">
            <text:p>38.941.359,46</text:p>
          </table:table-cell>
          <table:covered-table-cell/>
          <table:table-cell office:value-type="string" table:style-name="ce86">
            <text:p><text:span text:style-name="T2">CP</text:span></text:p>
          </table:table-cell>
          <table:table-cell office:value-type="float" office:value="29745600" table:number-columns-spanned="2" table:number-rows-spanned="1" table:style-name="ce635">
            <text:p>29.745.600,00</text:p>
          </table:table-cell>
          <table:covered-table-cell/>
          <table:table-cell office:value-type="string" table:number-columns-spanned="3" table:number-rows-spanned="1" table:style-name="ce636">
            <text:p><text:span text:style-name="T2">‐</text:span></text:p>
          </table:table-cell>
          <table:covered-table-cell table:number-columns-repeated="2"/>
          <table:table-cell office:value-type="string" table:style-name="ce85">
            <text:p><text:span text:style-name="T2">‐</text:span></text:p>
          </table:table-cell>
          <table:table-cell office:value-type="float" office:value="29745600" table:style-name="ce84">
            <text:p>29.745.600,00</text:p>
          </table:table-cell>
          <table:table-cell office:value-type="float" office:value="29648150" table:style-name="ce84">
            <text:p>29.648.150,00</text:p>
          </table:table-cell>
          <table:table-cell office:value-type="string" table:style-name="ce85">
            <text:p><text:span text:style-name="T2">‐</text:span></text:p>
          </table:table-cell>
          <table:table-cell office:value-type="string" table:number-columns-spanned="2" table:number-rows-spanned="1" table:style-name="ce636">
            <text:p><text:span text:style-name="T2">‐</text:span></text:p>
          </table:table-cell>
          <table:covered-table-cell/>
          <table:table-cell office:value-type="float" office:value="29648150" table:number-columns-spanned="2" table:number-rows-spanned="1" table:style-name="ce635">
            <text:p>29.648.150,00</text:p>
          </table:table-cell>
          <table:covered-table-cell/>
          <table:table-cell table:number-columns-repeated="16355" table:style-name="ce1"/>
        </table:table-row>
        <table:table-row table:style-name="ro32">
          <table:table-cell table:number-columns-spanned="6" table:number-rows-spanned="1" table:style-name="ce361"/>
          <table:covered-table-cell table:number-columns-repeated="5"/>
          <table:table-cell office:value-type="string" table:style-name="ce88">
            <text:p><text:span text:style-name="T2">CS</text:span></text:p>
          </table:table-cell>
          <table:table-cell office:value-type="float" office:value="42038860.329999998" table:style-name="ce89">
            <text:p>42.038.860,33</text:p>
          </table:table-cell>
          <table:table-cell office:value-type="float" office:value="15000" table:number-columns-spanned="3" table:number-rows-spanned="1" table:style-name="ce637">
            <text:p>15.000,00</text:p>
          </table:table-cell>
          <table:covered-table-cell table:number-columns-repeated="2"/>
          <table:table-cell office:value-type="string" table:number-columns-spanned="2" table:number-rows-spanned="1" table:style-name="ce638">
            <text:p><text:span text:style-name="T2">‐</text:span></text:p>
          </table:table-cell>
          <table:covered-table-cell/>
          <table:table-cell office:value-type="float" office:value="42053860.329999998" table:number-columns-spanned="2" table:number-rows-spanned="1" table:style-name="ce637">
            <text:p>42.053.860,33</text:p>
          </table:table-cell>
          <table:covered-table-cell/>
          <table:table-cell table:style-name="ce90"/>
          <table:table-cell table:number-columns-spanned="2" table:number-rows-spanned="1" table:style-name="ce639"/>
          <table:covered-table-cell/>
          <table:table-cell table:number-columns-spanned="3" table:number-rows-spanned="1" table:style-name="ce639"/>
          <table:covered-table-cell table:number-columns-repeated="2"/>
          <table:table-cell table:number-columns-repeated="4" table:style-name="ce90"/>
          <table:table-cell table:number-columns-spanned="2" table:number-rows-spanned="1" table:style-name="ce639"/>
          <table:covered-table-cell/>
          <table:table-cell table:number-columns-spanned="2" table:number-rows-spanned="1" table:style-name="ce639"/>
          <table:covered-table-cell/>
          <table:table-cell table:number-columns-repeated="16355" table:style-name="ce1"/>
        </table:table-row>
        <table:table-row table:style-name="ro36">
          <table:table-cell office:value-type="string" table:number-columns-spanned="34" table:number-rows-spanned="1" table:style-name="ce369">
            <text:p><text:span text:style-name="T1">Bilancio di previsione 2025‐2026‐2027‐ SPESA ‐ Deliberazione di Consiglio 5^ variazione</text:span></text:p>
          </table:table-cell>
          <table:covered-table-cell table:number-columns-repeated="33"/>
          <table:table-cell table:number-columns-repeated="16350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style-name="ce4"/>
          <table:table-cell table:number-columns-repeated="16350"/>
        </table:table-row>
        <table:table-row table:style-name="ro32">
          <table:table-cell table:number-columns-spanned="12" table:number-rows-spanned="1" table:style-name="ce612"/>
          <table:covered-table-cell table:number-columns-repeated="11"/>
          <table:table-cell office:value-type="string" table:number-columns-spanned="2" table:number-rows-spanned="1" table:style-name="ce631">
            <text:p><text:span text:style-name="T2">IN AUMENTO</text:span></text:p>
          </table:table-cell>
          <table:covered-table-cell/>
          <table:table-cell office:value-type="string" table:number-columns-spanned="3" table:number-rows-spanned="1" table:style-name="ce632">
            <text:p><text:span text:style-name="T2">IN DIMINUZIONE</text:span></text:p>
          </table:table-cell>
          <table:covered-table-cell table:number-columns-repeated="2"/>
          <table:table-cell table:number-columns-spanned="5" table:number-rows-spanned="1" table:style-name="ce612"/>
          <table:covered-table-cell table:number-columns-repeated="4"/>
          <table:table-cell office:value-type="string" table:style-name="ce8">
            <text:p><text:span text:style-name="T2">IN AUMENTO</text:span></text:p>
          </table:table-cell>
          <table:table-cell office:value-type="string" table:style-name="ce7">
            <text:p><text:span text:style-name="T2">IN DIMINUZIONE</text:span></text:p>
          </table:table-cell>
          <table:table-cell table:number-columns-spanned="4" table:number-rows-spanned="1" table:style-name="ce612"/>
          <table:covered-table-cell table:number-columns-repeated="3"/>
          <table:table-cell office:value-type="string" table:number-columns-spanned="2" table:number-rows-spanned="1" table:style-name="ce631">
            <text:p><text:span text:style-name="T2">IN AUMENTO</text:span></text:p>
          </table:table-cell>
          <table:covered-table-cell/>
          <table:table-cell office:value-type="string" table:style-name="ce7">
            <text:p><text:span text:style-name="T2">IN DIMINUZIONE</text:span></text:p>
          </table:table-cell>
          <table:table-cell table:number-columns-spanned="2" table:number-rows-spanned="1" table:style-name="ce612"/>
          <table:covered-table-cell/>
          <table:table-cell table:style-name="ce30"/>
          <table:table-cell table:number-columns-repeated="16350"/>
        </table:table-row>
        <table:table-row table:style-name="ro32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377"/>
          <table:covered-table-cell/>
          <table:table-cell office:value-type="float" office:value="1" table:style-name="ce93">
            <text:p>01</text:p>
          </table:table-cell>
          <table:table-cell office:value-type="string" table:number-columns-spanned="4" table:number-rows-spanned="1" table:style-name="ce376">
            <text:p><text:span text:style-name="T2">Servizi istituzionali, generali e di gestione</text:span></text:p>
          </table:table-cell>
          <table:covered-table-cell table:number-columns-repeated="3"/>
          <table:table-cell table:style-name="ce92"/>
          <table:table-cell table:number-columns-spanned="2" table:number-rows-spanned="1" table:style-name="ce378"/>
          <table:covered-table-cell/>
          <table:table-cell table:number-columns-spanned="2" table:number-rows-spanned="1" table:style-name="ce573"/>
          <table:covered-table-cell/>
          <table:table-cell table:number-columns-spanned="3" table:number-rows-spanned="1" table:style-name="ce573"/>
          <table:covered-table-cell table:number-columns-repeated="2"/>
          <table:table-cell table:number-columns-spanned="2" table:number-rows-spanned="1" table:style-name="ce573"/>
          <table:covered-table-cell/>
          <table:table-cell table:style-name="ce94"/>
          <table:table-cell table:number-columns-spanned="2" table:number-rows-spanned="1" table:style-name="ce573"/>
          <table:covered-table-cell/>
          <table:table-cell table:number-columns-repeated="2" table:style-name="ce94"/>
          <table:table-cell table:number-columns-spanned="2" table:number-rows-spanned="1" table:style-name="ce573"/>
          <table:covered-table-cell/>
          <table:table-cell table:number-columns-spanned="2" table:number-rows-spanned="1" table:style-name="ce573"/>
          <table:covered-table-cell/>
          <table:table-cell table:number-columns-spanned="2" table:number-rows-spanned="1" table:style-name="ce573"/>
          <table:covered-table-cell/>
          <table:table-cell table:style-name="ce94"/>
          <table:table-cell table:number-columns-spanned="2" table:number-rows-spanned="1" table:style-name="ce573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style-name="ce30"/>
          <table:table-cell table:number-columns-repeated="16350"/>
        </table:table-row>
        <table:table-row table:style-name="ro32">
          <table:table-cell office:value-type="float" office:value="101" table:number-columns-spanned="2" table:number-rows-spanned="1" table:style-name="ce380">
            <text:p>0101</text:p>
          </table:table-cell>
          <table:covered-table-cell/>
          <table:table-cell office:value-type="string" table:number-columns-spanned="2" table:number-rows-spanned="1" table:style-name="ce382">
            <text:p><text:span text:style-name="T3">Programma</text:span></text:p>
          </table:table-cell>
          <table:covered-table-cell/>
          <table:table-cell office:value-type="float" office:value="1" table:style-name="ce95">
            <text:p>01</text:p>
          </table:table-cell>
          <table:table-cell office:value-type="string" table:number-columns-spanned="4" table:number-rows-spanned="1" table:style-name="ce383">
            <text:p><text:span text:style-name="T3">Organi istituzionali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329135.7" table:number-columns-spanned="2" table:number-rows-spanned="1" table:style-name="ce212">
            <text:p>329.135,7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29135.7" table:number-columns-spanned="2" table:number-rows-spanned="1" table:style-name="ce584">
            <text:p>329.135,70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8815243.390000001" table:number-columns-spanned="2" table:number-rows-spanned="1" table:style-name="ce212">
            <text:p>18.815.243,39</text:p>
          </table:table-cell>
          <table:covered-table-cell/>
          <table:table-cell office:value-type="float" office:value="1070786.73" table:number-columns-spanned="2" table:number-rows-spanned="1" table:style-name="ce584">
            <text:p>1.070.786,73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9886030.120000001" table:number-columns-spanned="2" table:number-rows-spanned="1" table:style-name="ce584">
            <text:p>19.886.030,12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5700505.99" table:number-columns-spanned="2" table:number-rows-spanned="1" table:style-name="ce584">
            <text:p>15.700.505,99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float" office:value="15700505.99" table:number-columns-spanned="2" table:number-rows-spanned="1" table:style-name="ce584">
            <text:p>15.700.505,99</text:p>
          </table:table-cell>
          <table:covered-table-cell/>
          <table:table-cell office:value-type="float" office:value="15786728.35" table:number-columns-spanned="2" table:number-rows-spanned="1" table:style-name="ce584">
            <text:p>15.786.728,35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15786728.35" table:number-columns-spanned="2" table:number-rows-spanned="1" table:style-name="ce584">
            <text:p>15.786.728,35</text:p>
          </table:table-cell>
          <table:covered-table-cell/>
          <table:table-cell table:style-name="ce30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9144379.09" table:number-columns-spanned="2" table:number-rows-spanned="1" table:style-name="ce212">
            <text:p>19.144.379,09</text:p>
          </table:table-cell>
          <table:covered-table-cell/>
          <table:table-cell office:value-type="float" office:value="1070786.73" table:number-columns-spanned="2" table:number-rows-spanned="1" table:style-name="ce584">
            <text:p>1.070.786,73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0215165.82" table:number-columns-spanned="2" table:number-rows-spanned="1" table:style-name="ce584">
            <text:p>20.215.165,82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4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" table:style-name="ce98">
            <text:p>01</text:p>
          </table:table-cell>
          <table:table-cell office:value-type="string" table:number-columns-spanned="4" table:number-rows-spanned="1" table:style-name="ce389">
            <text:p><text:span text:style-name="T2">Organi istituzionali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329135.7" table:number-columns-spanned="2" table:number-rows-spanned="1" table:style-name="ce293">
            <text:p>329.135,7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329135.7" table:number-columns-spanned="2" table:number-rows-spanned="1" table:style-name="ce581">
            <text:p>329.135,7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18815243.390000001" table:number-columns-spanned="2" table:number-rows-spanned="1" table:style-name="ce293">
            <text:p>18.815.243,39</text:p>
          </table:table-cell>
          <table:covered-table-cell/>
          <table:table-cell office:value-type="float" office:value="1070786.73" table:number-columns-spanned="2" table:number-rows-spanned="1" table:style-name="ce581">
            <text:p>1.070.786,73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9886030.120000001" table:number-columns-spanned="2" table:number-rows-spanned="1" table:style-name="ce581">
            <text:p>19.886.030,12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5700505.99" table:number-columns-spanned="2" table:number-rows-spanned="1" table:style-name="ce581">
            <text:p>15.700.505,99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5700505.99" table:number-columns-spanned="2" table:number-rows-spanned="1" table:style-name="ce581">
            <text:p>15.700.505,99</text:p>
          </table:table-cell>
          <table:covered-table-cell/>
          <table:table-cell office:value-type="float" office:value="15786728.35" table:number-columns-spanned="2" table:number-rows-spanned="1" table:style-name="ce581">
            <text:p>15.786.728,35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5786728.35" table:number-columns-spanned="2" table:number-rows-spanned="1" table:style-name="ce581">
            <text:p>15.786.728,35</text:p>
          </table:table-cell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19144379.09" table:number-columns-spanned="2" table:number-rows-spanned="1" table:style-name="ce293">
            <text:p>19.144.379,09</text:p>
          </table:table-cell>
          <table:covered-table-cell/>
          <table:table-cell office:value-type="float" office:value="1070786.73" table:number-columns-spanned="2" table:number-rows-spanned="1" table:style-name="ce581">
            <text:p>1.070.786,73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20215165.82" table:number-columns-spanned="2" table:number-rows-spanned="1" table:style-name="ce581">
            <text:p>20.215.165,82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style-name="ce30"/>
          <table:table-cell table:number-columns-repeated="16350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style-name="ce30"/>
          <table:table-cell table:number-columns-repeated="16350"/>
        </table:table-row>
        <table:table-row table:style-name="ro32">
          <table:table-cell office:value-type="float" office:value="102" table:number-columns-spanned="2" table:number-rows-spanned="1" table:style-name="ce380">
            <text:p>0102</text:p>
          </table:table-cell>
          <table:covered-table-cell/>
          <table:table-cell office:value-type="string" table:number-columns-spanned="2" table:number-rows-spanned="1" table:style-name="ce382">
            <text:p><text:span text:style-name="T3">Programma</text:span></text:p>
          </table:table-cell>
          <table:covered-table-cell/>
          <table:table-cell office:value-type="float" office:value="2" table:style-name="ce95">
            <text:p>02</text:p>
          </table:table-cell>
          <table:table-cell office:value-type="string" table:number-columns-spanned="4" table:number-rows-spanned="1" table:style-name="ce383">
            <text:p><text:span text:style-name="T3">Segreteria generale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2417.16" table:number-columns-spanned="2" table:number-rows-spanned="1" table:style-name="ce212">
            <text:p>2.417,16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417.16" table:number-columns-spanned="2" table:number-rows-spanned="1" table:style-name="ce584">
            <text:p>2.417,16</text:p>
          </table:table-cell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23000" table:number-columns-spanned="2" table:number-rows-spanned="1" table:style-name="ce212">
            <text:p>23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3000" table:number-columns-spanned="2" table:number-rows-spanned="1" table:style-name="ce584">
            <text:p>23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35500" table:number-columns-spanned="2" table:number-rows-spanned="1" table:style-name="ce584">
            <text:p>35.500,00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float" office:value="35500" table:number-columns-spanned="2" table:number-rows-spanned="1" table:style-name="ce584">
            <text:p>35.500,00</text:p>
          </table:table-cell>
          <table:covered-table-cell/>
          <table:table-cell office:value-type="float" office:value="47700" table:number-columns-spanned="2" table:number-rows-spanned="1" table:style-name="ce584">
            <text:p>47.7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47700" table:number-columns-spanned="2" table:number-rows-spanned="1" table:style-name="ce584">
            <text:p>47.700,00</text:p>
          </table:table-cell>
          <table:covered-table-cell/>
          <table:table-cell table:style-name="ce30"/>
          <table:table-cell table:number-columns-repeated="16350"/>
        </table:table-row>
        <table:table-row table:style-name="ro7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25417.16" table:number-columns-spanned="2" table:number-rows-spanned="1" table:style-name="ce212">
            <text:p>25.417,16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5417.16" table:number-columns-spanned="2" table:number-rows-spanned="1" table:style-name="ce584">
            <text:p>25.417,16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2" table:style-name="ce98">
            <text:p>02</text:p>
          </table:table-cell>
          <table:table-cell office:value-type="string" table:number-columns-spanned="4" table:number-rows-spanned="1" table:style-name="ce389">
            <text:p><text:span text:style-name="T2">Segreteria generale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2417.16" table:number-columns-spanned="2" table:number-rows-spanned="1" table:style-name="ce293">
            <text:p>2.417,16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417.16" table:number-columns-spanned="2" table:number-rows-spanned="1" table:style-name="ce581">
            <text:p>2.417,16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23000" table:number-columns-spanned="2" table:number-rows-spanned="1" table:style-name="ce293">
            <text:p>23.000,00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3000" table:number-columns-spanned="2" table:number-rows-spanned="1" table:style-name="ce581">
            <text:p>23.0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35500" table:number-columns-spanned="2" table:number-rows-spanned="1" table:style-name="ce581">
            <text:p>35.5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35500" table:number-columns-spanned="2" table:number-rows-spanned="1" table:style-name="ce581">
            <text:p>35.500,00</text:p>
          </table:table-cell>
          <table:covered-table-cell/>
          <table:table-cell office:value-type="float" office:value="47700" table:number-columns-spanned="2" table:number-rows-spanned="1" table:style-name="ce581">
            <text:p>47.7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47700" table:number-columns-spanned="2" table:number-rows-spanned="1" table:style-name="ce581">
            <text:p>47.700,00</text:p>
          </table:table-cell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25417.16" table:number-columns-spanned="2" table:number-rows-spanned="1" table:style-name="ce293">
            <text:p>25.417,16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5417.16" table:number-columns-spanned="2" table:number-rows-spanned="1" table:style-name="ce581">
            <text:p>25.417,16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style-name="ce30"/>
          <table:table-cell table:number-columns-repeated="16350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style-name="ce30"/>
          <table:table-cell table:number-columns-repeated="16350"/>
        </table:table-row>
        <table:table-row table:style-name="ro6">
          <table:table-cell office:value-type="float" office:value="103" table:number-columns-spanned="2" table:number-rows-spanned="1" table:style-name="ce380">
            <text:p>0103</text:p>
          </table:table-cell>
          <table:covered-table-cell/>
          <table:table-cell office:value-type="string" table:number-columns-spanned="2" table:number-rows-spanned="1" table:style-name="ce382">
            <text:p><text:span text:style-name="T3">Programma</text:span></text:p>
          </table:table-cell>
          <table:covered-table-cell/>
          <table:table-cell office:value-type="float" office:value="3" table:style-name="ce95">
            <text:p>03</text:p>
          </table:table-cell>
          <table:table-cell office:value-type="string" table:number-columns-spanned="4" table:number-rows-spanned="1" table:style-name="ce396">
            <text:p><text:span text:style-name="T3">Gestione economica, finanziaria,</text:span></text:p>
            <text:p><text:span text:style-name="T3">programmazione, provveditorato</text:span></text:p>
          </table:table-cell>
          <table:covered-table-cell table:number-columns-repeated="3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2" table:style-name="ce101"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style-name="ce9"/>
          <table:table-cell table:number-columns-repeated="16350"/>
        </table:table-row>
        <table:table-row table:style-name="ro34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389669.59" table:number-columns-spanned="2" table:number-rows-spanned="1" table:style-name="ce212">
            <text:p>389.669,5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89669.59" table:number-columns-spanned="2" table:number-rows-spanned="1" table:style-name="ce584">
            <text:p>389.669,59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3029806" table:number-columns-spanned="2" table:number-rows-spanned="1" table:style-name="ce212">
            <text:p>3.029.806,00</text:p>
          </table:table-cell>
          <table:covered-table-cell/>
          <table:table-cell office:value-type="float" office:value="4127.8500000000004" table:number-columns-spanned="2" table:number-rows-spanned="1" table:style-name="ce584">
            <text:p>4.127,85</text:p>
          </table:table-cell>
          <table:covered-table-cell/>
          <table:table-cell table:number-columns-spanned="3" table:number-rows-spanned="1" table:style-name="ce596"/>
          <table:covered-table-cell table:number-columns-repeated="2"/>
          <table:table-cell office:value-type="float" office:value="3033933.85" table:number-columns-spanned="2" table:number-rows-spanned="1" table:style-name="ce584">
            <text:p>3.033.933,85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3223587.94" table:number-columns-spanned="2" table:number-rows-spanned="1" table:style-name="ce584">
            <text:p>3.223.587,94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float" office:value="3223587.94" table:number-columns-spanned="2" table:number-rows-spanned="1" table:style-name="ce584">
            <text:p>3.223.587,94</text:p>
          </table:table-cell>
          <table:covered-table-cell/>
          <table:table-cell office:value-type="float" office:value="3149157.94" table:number-columns-spanned="2" table:number-rows-spanned="1" table:style-name="ce584">
            <text:p>3.149.157,94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3149157.94" table:number-columns-spanned="2" table:number-rows-spanned="1" table:style-name="ce584">
            <text:p>3.149.157,94</text:p>
          </table:table-cell>
          <table:covered-table-cell/>
          <table:table-cell table:style-name="ce30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3419475.59" table:number-columns-spanned="2" table:number-rows-spanned="1" table:style-name="ce212">
            <text:p>3.419.475,59</text:p>
          </table:table-cell>
          <table:covered-table-cell/>
          <table:table-cell office:value-type="float" office:value="4127.8500000000004" table:number-columns-spanned="2" table:number-rows-spanned="1" table:style-name="ce584">
            <text:p>4.127,85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423603.44" table:number-columns-spanned="2" table:number-rows-spanned="1" table:style-name="ce584">
            <text:p>3.423.603,44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23350.19" table:number-columns-spanned="2" table:number-rows-spanned="1" table:style-name="ce212">
            <text:p>23.350,1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3350.19" table:number-columns-spanned="2" table:number-rows-spanned="1" table:style-name="ce584">
            <text:p>23.350,19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07000" table:number-columns-spanned="2" table:number-rows-spanned="1" table:style-name="ce212">
            <text:p>107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07000" table:number-columns-spanned="2" table:number-rows-spanned="1" table:style-name="ce584">
            <text:p>107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35500" table:number-columns-spanned="2" table:number-rows-spanned="1" table:style-name="ce584">
            <text:p>35.500,00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float" office:value="35500" table:number-columns-spanned="2" table:number-rows-spanned="1" table:style-name="ce584">
            <text:p>35.500,00</text:p>
          </table:table-cell>
          <table:covered-table-cell/>
          <table:table-cell office:value-type="float" office:value="246200" table:number-columns-spanned="2" table:number-rows-spanned="1" table:style-name="ce584">
            <text:p>246.2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246200" table:number-columns-spanned="2" table:number-rows-spanned="1" table:style-name="ce584">
            <text:p>246.200,00</text:p>
          </table:table-cell>
          <table:covered-table-cell/>
          <table:table-cell table:style-name="ce30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30350.19" table:number-columns-spanned="2" table:number-rows-spanned="1" table:style-name="ce212">
            <text:p>130.350,1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30350.19" table:number-columns-spanned="2" table:number-rows-spanned="1" table:style-name="ce584">
            <text:p>130.350,19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7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10">
          <table:table-cell table:number-columns-spanned="2" table:number-rows-spanned="3" table:style-name="ce341"/>
          <table:covered-table-cell/>
          <table:table-cell office:value-type="string" table:number-columns-spanned="2" table:number-rows-spanned="3" table:style-name="ce388">
            <text:p><text:span text:style-name="T2">Totale Programma</text:span></text:p>
          </table:table-cell>
          <table:covered-table-cell/>
          <table:table-cell office:value-type="float" office:value="3" table:number-columns-spanned="1" table:number-rows-spanned="3" table:style-name="ce400">
            <text:p>03</text:p>
          </table:table-cell>
          <table:table-cell office:value-type="string" table:number-columns-spanned="4" table:number-rows-spanned="3" table:style-name="ce401">
            <text:p><text:span text:style-name="T2">Gestione economica, finanziaria, programmazione, provveditorato</text:span></text:p>
          </table:table-cell>
          <table:covered-table-cell table:number-columns-repeated="3"/>
          <table:table-cell office:value-type="string" table:number-columns-spanned="1" table:number-rows-spanned="3" table:style-name="ce402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04">
            <text:p><text:span text:style-name="T2">413.019,78</text:span></text:p>
            <text:p><text:span text:style-name="T2">3.136.806,00</text:span></text:p>
            <text:p><text:span text:style-name="T2">3.549.825,78</text:span></text:p>
          </table:table-cell>
          <table:covered-table-cell/>
          <table:table-cell office:value-type="string" table:number-columns-spanned="2" table:number-rows-spanned="1" table:style-name="ce625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25">
            <text:p><text:span text:style-name="T2">‐</text:span></text:p>
          </table:table-cell>
          <table:covered-table-cell table:number-columns-repeated="2"/>
          <table:table-cell office:value-type="float" office:value="413019.78" table:number-columns-spanned="2" table:number-rows-spanned="1" table:style-name="ce630">
            <text:p>413.019,78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2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style-name="ce9"/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float" office:value="4127.8500000000004" table:number-columns-spanned="2" table:number-rows-spanned="1" table:style-name="ce581">
            <text:p>4.127,85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3140933.85" table:number-columns-spanned="2" table:number-rows-spanned="1" table:style-name="ce581">
            <text:p>3.140.933,85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3259087.94" table:number-columns-spanned="2" table:number-rows-spanned="1" table:style-name="ce581">
            <text:p>3.259.087,94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3259087.94" table:number-columns-spanned="2" table:number-rows-spanned="1" table:style-name="ce581">
            <text:p>3.259.087,94</text:p>
          </table:table-cell>
          <table:covered-table-cell/>
          <table:table-cell office:value-type="float" office:value="3395357.94" table:number-columns-spanned="2" table:number-rows-spanned="1" table:style-name="ce581">
            <text:p>3.395.357,94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3395357.94" table:number-columns-spanned="2" table:number-rows-spanned="1" table:style-name="ce581">
            <text:p>3.395.357,94</text:p>
          </table:table-cell>
          <table:covered-table-cell/>
          <table:table-cell table:style-name="ce9"/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float" office:value="4127.8500000000004" table:number-columns-spanned="2" table:number-rows-spanned="1" table:style-name="ce581">
            <text:p>4.127,85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3553953.63" table:number-columns-spanned="2" table:number-rows-spanned="1" table:style-name="ce581">
            <text:p>3.553.953,63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2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style-name="ce9"/>
          <table:table-cell table:number-columns-repeated="16350"/>
        </table:table-row>
        <table:table-row table:style-name="ro26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style-name="ce30"/>
          <table:table-cell table:number-columns-repeated="16350"/>
        </table:table-row>
        <table:table-row table:style-name="ro6">
          <table:table-cell office:value-type="float" office:value="104" table:number-columns-spanned="2" table:number-rows-spanned="1" table:style-name="ce380">
            <text:p>0104</text:p>
          </table:table-cell>
          <table:covered-table-cell/>
          <table:table-cell office:value-type="string" table:number-columns-spanned="2" table:number-rows-spanned="1" table:style-name="ce382">
            <text:p><text:span text:style-name="T3">Programma</text:span></text:p>
          </table:table-cell>
          <table:covered-table-cell/>
          <table:table-cell office:value-type="float" office:value="4" table:style-name="ce95">
            <text:p>04</text:p>
          </table:table-cell>
          <table:table-cell office:value-type="string" table:number-columns-spanned="4" table:number-rows-spanned="1" table:style-name="ce410">
            <text:p><text:span text:style-name="T3">Gestione delle entrate tributarie e servizi</text:span></text:p>
            <text:p><text:span text:style-name="T3">fiscali</text:span></text:p>
          </table:table-cell>
          <table:covered-table-cell table:number-columns-repeated="3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2" table:style-name="ce101"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style-name="ce9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29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4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34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12">
          <table:table-cell table:number-columns-spanned="2" table:number-rows-spanned="3" table:style-name="ce411"/>
          <table:covered-table-cell/>
          <table:table-cell office:value-type="string" table:number-columns-spanned="2" table:number-rows-spanned="3" table:style-name="ce413">
            <text:p><text:span text:style-name="T2">Totale Programma</text:span></text:p>
          </table:table-cell>
          <table:covered-table-cell/>
          <table:table-cell office:value-type="float" office:value="4" table:number-columns-spanned="1" table:number-rows-spanned="3" table:style-name="ce414">
            <text:p>04</text:p>
          </table:table-cell>
          <table:table-cell office:value-type="string" table:number-columns-spanned="4" table:number-rows-spanned="3" table:style-name="ce413">
            <text:p><text:span text:style-name="T2">Gestione delle entrate tributarie e servizi fiscali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19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2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style-name="ce9"/>
          <table:table-cell table:number-columns-repeated="1635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27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7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15">
            <text:p><text:span text:style-name="T2">‐</text:span></text:p>
          </table:table-cell>
          <table:covered-table-cell/>
          <table:table-cell table:style-name="ce102"/>
          <table:table-cell table:number-columns-spanned="2" table:number-rows-spanned="1" table:style-name="ce617"/>
          <table:covered-table-cell/>
          <table:table-cell table:number-columns-repeated="2" table:style-name="ce102"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style-name="ce102"/>
          <table:table-cell table:number-columns-spanned="2" table:number-rows-spanned="1" table:style-name="ce617"/>
          <table:covered-table-cell/>
          <table:table-cell table:style-name="ce30"/>
          <table:table-cell table:number-columns-repeated="16350"/>
        </table:table-row>
        <table:table-row table:style-name="ro34">
          <table:table-cell office:value-type="float" office:value="105" table:number-columns-spanned="2" table:number-rows-spanned="1" table:style-name="ce380">
            <text:p>0105</text:p>
          </table:table-cell>
          <table:covered-table-cell/>
          <table:table-cell office:value-type="string" table:number-columns-spanned="2" table:number-rows-spanned="1" table:style-name="ce382">
            <text:p><text:span text:style-name="T3">Programma</text:span></text:p>
          </table:table-cell>
          <table:covered-table-cell/>
          <table:table-cell office:value-type="float" office:value="5" table:style-name="ce95">
            <text:p>05</text:p>
          </table:table-cell>
          <table:table-cell office:value-type="string" table:number-columns-spanned="4" table:number-rows-spanned="1" table:style-name="ce383">
            <text:p><text:span text:style-name="T3">Gestione dei beni demaniali e patrimoniali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style-name="ce30"/>
          <table:table-cell table:number-columns-repeated="16350"/>
        </table:table-row>
        <table:table-row table:style-name="ro34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2236.4" table:number-columns-spanned="2" table:number-rows-spanned="1" table:style-name="ce212">
            <text:p>2.236,4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236.4" table:number-columns-spanned="2" table:number-rows-spanned="1" table:style-name="ce584">
            <text:p>2.236,40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60"/>
          <table:table-cell table:number-columns-spanned="1" table:number-rows-spanned="6" table:style-name="ce260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60"/>
          <table:covered-table-cell/>
          <table:table-cell table:number-columns-spanned="1" table:number-rows-spanned="6" table:style-name="ce260"/>
          <table:table-cell table:number-columns-spanned="2" table:number-rows-spanned="1" table:style-name="ce596"/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278500" table:number-columns-spanned="2" table:number-rows-spanned="1" table:style-name="ce212">
            <text:p>278.500,00</text:p>
          </table:table-cell>
          <table:covered-table-cell/>
          <table:table-cell table:number-columns-spanned="2" table:number-rows-spanned="1" table:style-name="ce596"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78500" table:number-columns-spanned="2" table:number-rows-spanned="1" table:style-name="ce584">
            <text:p>278.5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310500" table:number-columns-spanned="2" table:number-rows-spanned="1" table:style-name="ce584">
            <text:p>310.500,00</text:p>
          </table:table-cell>
          <table:covered-table-cell/>
          <table:covered-table-cell/>
          <table:covered-table-cell/>
          <table:table-cell office:value-type="float" office:value="310500" table:number-columns-spanned="2" table:number-rows-spanned="1" table:style-name="ce584">
            <text:p>310.500,00</text:p>
          </table:table-cell>
          <table:covered-table-cell/>
          <table:table-cell office:value-type="float" office:value="310500" table:number-columns-spanned="2" table:number-rows-spanned="1" table:style-name="ce584">
            <text:p>310.500,00</text:p>
          </table:table-cell>
          <table:covered-table-cell/>
          <table:covered-table-cell/>
          <table:covered-table-cell/>
          <table:covered-table-cell/>
          <table:table-cell office:value-type="float" office:value="310500" table:number-columns-spanned="2" table:number-rows-spanned="1" table:style-name="ce584">
            <text:p>310.500,00</text:p>
          </table:table-cell>
          <table:covered-table-cell/>
          <table:table-cell table:style-name="ce30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280736.40000000002" table:number-columns-spanned="2" table:number-rows-spanned="1" table:style-name="ce212">
            <text:p>280.736,4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80736.40000000002" table:number-columns-spanned="2" table:number-rows-spanned="1" table:style-name="ce584">
            <text:p>280.736,4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style-name="ce9"/>
          <table:table-cell table:number-columns-repeated="16350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0"/>
          <table:table-cell table:number-columns-repeated="16350"/>
        </table:table-row>
        <table:table-row table:style-name="ro32">
          <table:table-cell table:number-columns-spanned="2" table:number-rows-spanned="1" table:style-name="ce275"/>
          <table:covered-table-cell/>
          <table:table-cell table:number-columns-spanned="2" table:number-rows-spanned="1" table:style-name="ce276"/>
          <table:covered-table-cell/>
          <table:table-cell table:style-name="ce30"/>
          <table:table-cell table:number-columns-spanned="4" table:number-rows-spanned="1" table:style-name="ce276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222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11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11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72"/>
          <table:covered-table-cell/>
          <table:covered-table-cell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covered-table-cell/>
          <table:covered-table-cell/>
          <table:covered-table-cell/>
          <table:table-cell table:number-columns-spanned="2" table:number-rows-spanned="1" table:style-name="ce572"/>
          <table:covered-table-cell/>
          <table:table-cell table:style-name="ce30"/>
          <table:table-cell table:number-columns-repeated="16350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 table:style-name="ce1"/>
        </table:table-row>
        <table:table-row table:style-name="ro32">
          <table:table-cell table:number-columns-spanned="12" table:number-rows-spanned="1" table:style-name="ce629"/>
          <table:covered-table-cell table:number-columns-repeated="11"/>
          <table:table-cell table:number-columns-spanned="2" table:number-rows-spanned="1" table:style-name="ce629"/>
          <table:covered-table-cell/>
          <table:table-cell table:number-columns-spanned="3" table:number-rows-spanned="1" table:style-name="ce629"/>
          <table:covered-table-cell table:number-columns-repeated="2"/>
          <table:table-cell table:number-columns-spanned="2" table:number-rows-spanned="1" table:style-name="ce629"/>
          <table:covered-table-cell/>
          <table:table-cell table:style-name="ce103"/>
          <table:table-cell table:number-columns-spanned="2" table:number-rows-spanned="1" table:style-name="ce629"/>
          <table:covered-table-cell/>
          <table:table-cell table:number-columns-repeated="2" table:style-name="ce103"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style-name="ce103"/>
          <table:table-cell table:number-columns-spanned="2" table:number-rows-spanned="1" table:style-name="ce629"/>
          <table:covered-table-cell/>
          <table:table-cell table:number-columns-repeated="16351" table:style-name="ce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5" table:style-name="ce98">
            <text:p>05</text:p>
          </table:table-cell>
          <table:table-cell office:value-type="string" table:number-columns-spanned="4" table:number-rows-spanned="1" table:style-name="ce389">
            <text:p><text:span text:style-name="T2">Gestione dei beni demaniali e patrimoniali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2236.4" table:number-columns-spanned="2" table:number-rows-spanned="1" table:style-name="ce293">
            <text:p>2.236,40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236.4" table:number-columns-spanned="2" table:number-rows-spanned="1" table:style-name="ce581">
            <text:p>2.236,4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278500" table:number-columns-spanned="2" table:number-rows-spanned="1" table:style-name="ce293">
            <text:p>278.500,00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78500" table:number-columns-spanned="2" table:number-rows-spanned="1" table:style-name="ce581">
            <text:p>278.5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310500" table:number-columns-spanned="2" table:number-rows-spanned="1" table:style-name="ce581">
            <text:p>310.5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310500" table:number-columns-spanned="2" table:number-rows-spanned="1" table:style-name="ce581">
            <text:p>310.500,00</text:p>
          </table:table-cell>
          <table:covered-table-cell/>
          <table:table-cell office:value-type="float" office:value="310500" table:number-columns-spanned="2" table:number-rows-spanned="1" table:style-name="ce581">
            <text:p>310.5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310500" table:number-columns-spanned="2" table:number-rows-spanned="1" table:style-name="ce581">
            <text:p>310.5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280736.40000000002" table:number-columns-spanned="2" table:number-rows-spanned="1" table:style-name="ce293">
            <text:p>280.736,40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80736.40000000002" table:number-columns-spanned="2" table:number-rows-spanned="1" table:style-name="ce581">
            <text:p>280.736,4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106" table:number-columns-spanned="2" table:number-rows-spanned="1" table:style-name="ce380">
            <text:p>0106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6" table:style-name="ce95">
            <text:p>06</text:p>
          </table:table-cell>
          <table:table-cell office:value-type="string" table:number-columns-spanned="4" table:number-rows-spanned="1" table:style-name="ce383">
            <text:p><text:span text:style-name="T3">Ufficio tecnico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150437.75" table:number-columns-spanned="2" table:number-rows-spanned="1" table:style-name="ce212">
            <text:p>150.437,75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50437.75" table:number-columns-spanned="2" table:number-rows-spanned="1" table:style-name="ce584">
            <text:p>150.437,75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2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375506.78" table:number-columns-spanned="2" table:number-rows-spanned="1" table:style-name="ce212">
            <text:p>375.506,78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75506.78" table:number-columns-spanned="2" table:number-rows-spanned="1" table:style-name="ce584">
            <text:p>375.506,78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539000" table:number-columns-spanned="2" table:number-rows-spanned="1" table:style-name="ce584">
            <text:p>539.000,00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covered-table-cell/>
          <table:table-cell office:value-type="float" office:value="539000" table:number-columns-spanned="2" table:number-rows-spanned="1" table:style-name="ce584">
            <text:p>539.000,00</text:p>
          </table:table-cell>
          <table:covered-table-cell/>
          <table:table-cell office:value-type="float" office:value="404000" table:number-columns-spanned="2" table:number-rows-spanned="1" table:style-name="ce584">
            <text:p>404.000,00</text:p>
          </table:table-cell>
          <table:covered-table-cell/>
          <table:covered-table-cell/>
          <table:covered-table-cell/>
          <table:covered-table-cell/>
          <table:table-cell office:value-type="float" office:value="404000" table:number-columns-spanned="2" table:number-rows-spanned="1" table:style-name="ce584">
            <text:p>404.0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525944.53" table:number-columns-spanned="2" table:number-rows-spanned="1" table:style-name="ce212">
            <text:p>525.944,53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525944.53" table:number-columns-spanned="2" table:number-rows-spanned="1" table:style-name="ce584">
            <text:p>525.944,53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592562.73" table:number-columns-spanned="2" table:number-rows-spanned="1" table:style-name="ce212">
            <text:p>592.562,73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592562.73" table:number-columns-spanned="2" table:number-rows-spanned="1" table:style-name="ce584">
            <text:p>592.562,73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243976.2" table:number-columns-spanned="2" table:number-rows-spanned="1" table:style-name="ce212">
            <text:p>243.976,20</text:p>
          </table:table-cell>
          <table:covered-table-cell/>
          <table:table-cell office:value-type="float" office:value="291315.64" table:number-columns-spanned="2" table:number-rows-spanned="1" table:style-name="ce584">
            <text:p>291.315,64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535291.84" table:number-columns-spanned="2" table:number-rows-spanned="1" table:style-name="ce584">
            <text:p>535.291,84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488000.16" table:number-columns-spanned="2" table:number-rows-spanned="1" table:style-name="ce584">
            <text:p>488.000,16</text:p>
          </table:table-cell>
          <table:covered-table-cell/>
          <table:table-cell table:style-name="ce32"/>
          <table:covered-table-cell/>
          <table:table-cell office:value-type="float" office:value="488000.16" table:number-columns-spanned="2" table:number-rows-spanned="1" table:style-name="ce584">
            <text:p>488.000,16</text:p>
          </table:table-cell>
          <table:covered-table-cell/>
          <table:table-cell office:value-type="float" office:value="192000.16" table:number-columns-spanned="2" table:number-rows-spanned="1" table:style-name="ce584">
            <text:p>192.000,16</text:p>
          </table:table-cell>
          <table:covered-table-cell/>
          <table:covered-table-cell/>
          <table:covered-table-cell/>
          <table:covered-table-cell/>
          <table:table-cell office:value-type="float" office:value="192000.16" table:number-columns-spanned="2" table:number-rows-spanned="1" table:style-name="ce584">
            <text:p>192.000,16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836538.93" table:number-columns-spanned="2" table:number-rows-spanned="1" table:style-name="ce212">
            <text:p>836.538,93</text:p>
          </table:table-cell>
          <table:covered-table-cell/>
          <table:table-cell office:value-type="float" office:value="291315.64" table:number-columns-spanned="2" table:number-rows-spanned="1" table:style-name="ce584">
            <text:p>291.315,64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127854.57" table:number-columns-spanned="2" table:number-rows-spanned="1" table:style-name="ce584">
            <text:p>1.127.854,57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6" table:style-name="ce98">
            <text:p>06</text:p>
          </table:table-cell>
          <table:table-cell office:value-type="string" table:number-columns-spanned="4" table:number-rows-spanned="1" table:style-name="ce389">
            <text:p><text:span text:style-name="T2">Ufficio tecnico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743000.48" table:number-columns-spanned="2" table:number-rows-spanned="1" table:style-name="ce293">
            <text:p>743.000,48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743000.48" table:number-columns-spanned="2" table:number-rows-spanned="1" table:style-name="ce581">
            <text:p>743.000,48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619482.98" table:number-columns-spanned="2" table:number-rows-spanned="1" table:style-name="ce293">
            <text:p>619.482,98</text:p>
          </table:table-cell>
          <table:covered-table-cell/>
          <table:table-cell office:value-type="float" office:value="291315.64" table:number-columns-spanned="2" table:number-rows-spanned="1" table:style-name="ce628">
            <text:p>291.315,64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910798.62" table:number-columns-spanned="2" table:number-rows-spanned="1" table:style-name="ce581">
            <text:p>910.798,62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027000.16" table:number-columns-spanned="2" table:number-rows-spanned="1" table:style-name="ce581">
            <text:p>1.027.000,16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027000.16" table:number-columns-spanned="2" table:number-rows-spanned="1" table:style-name="ce581">
            <text:p>1.027.000,16</text:p>
          </table:table-cell>
          <table:covered-table-cell/>
          <table:table-cell office:value-type="float" office:value="596000.16" table:number-columns-spanned="2" table:number-rows-spanned="1" table:style-name="ce581">
            <text:p>596.000,16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596000.16" table:number-columns-spanned="2" table:number-rows-spanned="1" table:style-name="ce581">
            <text:p>596.000,16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1362483.46" table:number-columns-spanned="2" table:number-rows-spanned="1" table:style-name="ce293">
            <text:p>1.362.483,46</text:p>
          </table:table-cell>
          <table:covered-table-cell/>
          <table:table-cell office:value-type="float" office:value="291315.64" table:number-columns-spanned="2" table:number-rows-spanned="1" table:style-name="ce628">
            <text:p>291.315,64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1653799.1" table:number-columns-spanned="2" table:number-rows-spanned="1" table:style-name="ce581">
            <text:p>1.653.799,1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float" office:value="107" table:number-columns-spanned="2" table:number-rows-spanned="1" table:style-name="ce380">
            <text:p>0107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7" table:style-name="ce95">
            <text:p>07</text:p>
          </table:table-cell>
          <table:table-cell office:value-type="string" table:number-columns-spanned="4" table:number-rows-spanned="1" table:style-name="ce410">
            <text:p><text:span text:style-name="T3">Elezioni e consultazioni popolari ‐ Anagrafe e</text:span></text:p>
            <text:p><text:span text:style-name="T3">stato civile</text:span></text:p>
          </table:table-cell>
          <table:covered-table-cell table:number-columns-repeated="3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2" table:style-name="ce101"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9">
          <table:table-cell table:number-columns-spanned="2" table:number-rows-spanned="3" table:style-name="ce341"/>
          <table:covered-table-cell/>
          <table:table-cell office:value-type="string" table:number-columns-spanned="2" table:number-rows-spanned="3" table:style-name="ce388">
            <text:p><text:span text:style-name="T2">Totale Programma</text:span></text:p>
          </table:table-cell>
          <table:covered-table-cell/>
          <table:table-cell office:value-type="float" office:value="7" table:number-columns-spanned="1" table:number-rows-spanned="3" table:style-name="ce400">
            <text:p>07</text:p>
          </table:table-cell>
          <table:table-cell office:value-type="string" table:number-columns-spanned="4" table:number-rows-spanned="3" table:style-name="ce388">
            <text:p><text:span text:style-name="T2">Elezioni e consultazioni popolari ‐ Anagrafe e stato civile</text:span></text:p>
          </table:table-cell>
          <table:covered-table-cell table:number-columns-repeated="3"/>
          <table:table-cell office:value-type="string" table:number-columns-spanned="1" table:number-rows-spanned="3" table:style-name="ce402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17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2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1635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108" table:number-columns-spanned="2" table:number-rows-spanned="1" table:style-name="ce380">
            <text:p>0108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8" table:style-name="ce95">
            <text:p>08</text:p>
          </table:table-cell>
          <table:table-cell office:value-type="string" table:number-columns-spanned="4" table:number-rows-spanned="1" table:style-name="ce383">
            <text:p><text:span text:style-name="T3">Statistica e sistemi informativi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487244.3" table:number-columns-spanned="2" table:number-rows-spanned="1" table:style-name="ce212">
            <text:p>487.244,3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487244.3" table:number-columns-spanned="2" table:number-rows-spanned="1" table:style-name="ce584">
            <text:p>487.244,30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2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451646.41" table:number-columns-spanned="2" table:number-rows-spanned="1" table:style-name="ce212">
            <text:p>1.451.646,41</text:p>
          </table:table-cell>
          <table:covered-table-cell/>
          <table:table-cell office:value-type="float" office:value="115220.67" table:number-columns-spanned="2" table:number-rows-spanned="1" table:style-name="ce584">
            <text:p>115.220,67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566867.08" table:number-columns-spanned="2" table:number-rows-spanned="1" table:style-name="ce584">
            <text:p>1.566.867,08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407945.63" table:number-columns-spanned="2" table:number-rows-spanned="1" table:style-name="ce584">
            <text:p>1.407.945,63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covered-table-cell/>
          <table:table-cell office:value-type="float" office:value="1407945.63" table:number-columns-spanned="2" table:number-rows-spanned="1" table:style-name="ce584">
            <text:p>1.407.945,63</text:p>
          </table:table-cell>
          <table:covered-table-cell/>
          <table:table-cell office:value-type="float" office:value="1479872.55" table:number-columns-spanned="2" table:number-rows-spanned="1" table:style-name="ce584">
            <text:p>1.479.872,55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table-cell office:value-type="float" office:value="1479872.55" table:number-columns-spanned="2" table:number-rows-spanned="1" table:style-name="ce584">
            <text:p>1.479.872,55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938890.71" table:number-columns-spanned="2" table:number-rows-spanned="1" table:style-name="ce212">
            <text:p>1.938.890,71</text:p>
          </table:table-cell>
          <table:covered-table-cell/>
          <table:table-cell office:value-type="float" office:value="115220.67" table:number-columns-spanned="2" table:number-rows-spanned="1" table:style-name="ce584">
            <text:p>115.220,67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054111.38" table:number-columns-spanned="2" table:number-rows-spanned="1" table:style-name="ce584">
            <text:p>2.054.111,38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681385.13" table:number-columns-spanned="2" table:number-rows-spanned="1" table:style-name="ce212">
            <text:p>681.385,13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81385.13" table:number-columns-spanned="2" table:number-rows-spanned="1" table:style-name="ce584">
            <text:p>681.385,13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600137.22" table:number-columns-spanned="2" table:number-rows-spanned="1" table:style-name="ce212">
            <text:p>600.137,22</text:p>
          </table:table-cell>
          <table:covered-table-cell/>
          <table:table-cell office:value-type="float" office:value="698048.61" table:number-columns-spanned="2" table:number-rows-spanned="1" table:style-name="ce584">
            <text:p>698.048,61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298185.83" table:number-columns-spanned="2" table:number-rows-spanned="1" table:style-name="ce584">
            <text:p>1.298.185,83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73000" table:number-columns-spanned="2" table:number-rows-spanned="1" table:style-name="ce584">
            <text:p>173.000,00</text:p>
          </table:table-cell>
          <table:covered-table-cell/>
          <table:table-cell table:style-name="ce32"/>
          <table:covered-table-cell/>
          <table:table-cell office:value-type="float" office:value="173000" table:number-columns-spanned="2" table:number-rows-spanned="1" table:style-name="ce584">
            <text:p>173.000,00</text:p>
          </table:table-cell>
          <table:covered-table-cell/>
          <table:table-cell office:value-type="float" office:value="208000" table:number-columns-spanned="2" table:number-rows-spanned="1" table:style-name="ce584">
            <text:p>208.000,00</text:p>
          </table:table-cell>
          <table:covered-table-cell/>
          <table:table-cell table:number-columns-spanned="2" table:number-rows-spanned="1" table:style-name="ce596"/>
          <table:covered-table-cell/>
          <table:covered-table-cell/>
          <table:table-cell office:value-type="float" office:value="208000" table:number-columns-spanned="2" table:number-rows-spanned="1" table:style-name="ce584">
            <text:p>208.000,00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281522.3500000001" table:number-columns-spanned="2" table:number-rows-spanned="1" table:style-name="ce212">
            <text:p>1.281.522,35</text:p>
          </table:table-cell>
          <table:covered-table-cell/>
          <table:table-cell office:value-type="float" office:value="698048.61" table:number-columns-spanned="2" table:number-rows-spanned="1" table:style-name="ce584">
            <text:p>698.048,61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979570.96" table:number-columns-spanned="2" table:number-rows-spanned="1" table:style-name="ce584">
            <text:p>1.979.570,96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8" table:style-name="ce98">
            <text:p>08</text:p>
          </table:table-cell>
          <table:table-cell office:value-type="string" table:number-columns-spanned="4" table:number-rows-spanned="1" table:style-name="ce389">
            <text:p><text:span text:style-name="T2">Statistica e sistemi informativi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1168629.43" table:number-columns-spanned="2" table:number-rows-spanned="1" table:style-name="ce293">
            <text:p>1.168.629,43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1168629.43" table:number-columns-spanned="2" table:number-rows-spanned="1" table:style-name="ce581">
            <text:p>1.168.629,43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2051783.63" table:number-columns-spanned="2" table:number-rows-spanned="1" table:style-name="ce293">
            <text:p>2.051.783,63</text:p>
          </table:table-cell>
          <table:covered-table-cell/>
          <table:table-cell office:value-type="float" office:value="813269.28" table:number-columns-spanned="2" table:number-rows-spanned="1" table:style-name="ce628">
            <text:p>813.269,28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865052.91" table:number-columns-spanned="2" table:number-rows-spanned="1" table:style-name="ce581">
            <text:p>2.865.052,91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580945.63" table:number-columns-spanned="2" table:number-rows-spanned="1" table:style-name="ce581">
            <text:p>1.580.945,63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580945.63" table:number-columns-spanned="2" table:number-rows-spanned="1" table:style-name="ce581">
            <text:p>1.580.945,63</text:p>
          </table:table-cell>
          <table:covered-table-cell/>
          <table:table-cell office:value-type="float" office:value="1687872.55" table:number-columns-spanned="2" table:number-rows-spanned="1" table:style-name="ce581">
            <text:p>1.687.872,55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687872.55" table:number-columns-spanned="2" table:number-rows-spanned="1" table:style-name="ce581">
            <text:p>1.687.872,55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3220413.06" table:number-columns-spanned="2" table:number-rows-spanned="1" table:style-name="ce293">
            <text:p>3.220.413,06</text:p>
          </table:table-cell>
          <table:covered-table-cell/>
          <table:table-cell office:value-type="float" office:value="813269.28" table:number-columns-spanned="2" table:number-rows-spanned="1" table:style-name="ce628">
            <text:p>813.269,28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4033682.34" table:number-columns-spanned="2" table:number-rows-spanned="1" table:style-name="ce581">
            <text:p>4.033.682,34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float" office:value="109" table:number-columns-spanned="2" table:number-rows-spanned="1" table:style-name="ce380">
            <text:p>0109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9" table:style-name="ce95">
            <text:p>09</text:p>
          </table:table-cell>
          <table:table-cell office:value-type="string" table:number-columns-spanned="4" table:number-rows-spanned="1" table:style-name="ce410">
            <text:p><text:span text:style-name="T3">Assistenza tecnico‐amministrativa agli enti</text:span></text:p>
            <text:p><text:span text:style-name="T3">locali</text:span></text:p>
          </table:table-cell>
          <table:covered-table-cell table:number-columns-repeated="3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2" table:style-name="ce101"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12">
          <table:table-cell table:number-columns-spanned="2" table:number-rows-spanned="3" table:style-name="ce341"/>
          <table:covered-table-cell/>
          <table:table-cell office:value-type="string" table:number-columns-spanned="2" table:number-rows-spanned="3" table:style-name="ce388">
            <text:p><text:span text:style-name="T2">Totale Programma</text:span></text:p>
          </table:table-cell>
          <table:covered-table-cell/>
          <table:table-cell office:value-type="float" office:value="9" table:number-columns-spanned="1" table:number-rows-spanned="3" table:style-name="ce400">
            <text:p>09</text:p>
          </table:table-cell>
          <table:table-cell office:value-type="string" table:number-columns-spanned="4" table:number-rows-spanned="3" table:style-name="ce388">
            <text:p><text:span text:style-name="T2">Assistenza tecnico‐amministrativa agli enti locali</text:span></text:p>
          </table:table-cell>
          <table:covered-table-cell table:number-columns-repeated="3"/>
          <table:table-cell office:value-type="string" table:number-columns-spanned="1" table:number-rows-spanned="3" table:style-name="ce402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17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2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1635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110" table:number-columns-spanned="2" table:number-rows-spanned="1" table:style-name="ce380">
            <text:p>0110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10" table:style-name="ce104">
            <text:p>10</text:p>
          </table:table-cell>
          <table:table-cell office:value-type="string" table:number-columns-spanned="4" table:number-rows-spanned="1" table:style-name="ce383">
            <text:p><text:span text:style-name="T3">Risorse umane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63607.39" table:number-columns-spanned="2" table:number-rows-spanned="1" table:style-name="ce212">
            <text:p>63.607,3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3607.39" table:number-columns-spanned="2" table:number-rows-spanned="1" table:style-name="ce584">
            <text:p>63.607,39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2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218349.09" table:number-columns-spanned="2" table:number-rows-spanned="1" table:style-name="ce212">
            <text:p>218.349,0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596"/>
          <table:covered-table-cell table:number-columns-repeated="2"/>
          <table:table-cell office:value-type="float" office:value="218349.09" table:number-columns-spanned="2" table:number-rows-spanned="1" table:style-name="ce584">
            <text:p>218.349,09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97291.07" table:number-columns-spanned="2" table:number-rows-spanned="1" table:style-name="ce584">
            <text:p>197.291,07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covered-table-cell/>
          <table:table-cell office:value-type="float" office:value="197291.07" table:number-columns-spanned="2" table:number-rows-spanned="1" table:style-name="ce584">
            <text:p>197.291,07</text:p>
          </table:table-cell>
          <table:covered-table-cell/>
          <table:table-cell office:value-type="float" office:value="197291.07" table:number-columns-spanned="2" table:number-rows-spanned="1" table:style-name="ce584">
            <text:p>197.291,07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table-cell office:value-type="float" office:value="197291.07" table:number-columns-spanned="2" table:number-rows-spanned="1" table:style-name="ce584">
            <text:p>197.291,07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281956.47999999998" table:number-columns-spanned="2" table:number-rows-spanned="1" table:style-name="ce212">
            <text:p>281.956,48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81956.47999999998" table:number-columns-spanned="2" table:number-rows-spanned="1" table:style-name="ce584">
            <text:p>281.956,48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2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0" table:style-name="ce105">
            <text:p>10</text:p>
          </table:table-cell>
          <table:table-cell office:value-type="string" table:number-columns-spanned="4" table:number-rows-spanned="1" table:style-name="ce389">
            <text:p><text:span text:style-name="T2">Risorse umane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63607.39" table:number-columns-spanned="2" table:number-rows-spanned="1" table:style-name="ce293">
            <text:p>63.607,39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63607.39" table:number-columns-spanned="2" table:number-rows-spanned="1" table:style-name="ce581">
            <text:p>63.607,39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218349.09" table:number-columns-spanned="2" table:number-rows-spanned="1" table:style-name="ce293">
            <text:p>218.349,09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18349.09" table:number-columns-spanned="2" table:number-rows-spanned="1" table:style-name="ce581">
            <text:p>218.349,09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97291.07" table:number-columns-spanned="2" table:number-rows-spanned="1" table:style-name="ce581">
            <text:p>197.291,07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97291.07" table:number-columns-spanned="2" table:number-rows-spanned="1" table:style-name="ce581">
            <text:p>197.291,07</text:p>
          </table:table-cell>
          <table:covered-table-cell/>
          <table:table-cell office:value-type="float" office:value="197291.07" table:number-columns-spanned="2" table:number-rows-spanned="1" table:style-name="ce581">
            <text:p>197.291,07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97291.07" table:number-columns-spanned="2" table:number-rows-spanned="1" table:style-name="ce581">
            <text:p>197.291,07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25"/>
          <table:covered-table-cell/>
          <table:table-cell table:number-columns-spanned="2" table:number-rows-spanned="1" table:style-name="ce613"/>
          <table:covered-table-cell/>
          <table:table-cell table:style-name="ce72"/>
          <table:table-cell table:number-columns-spanned="4" table:number-rows-spanned="1" table:style-name="ce613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281956.47999999998" table:number-columns-spanned="2" table:number-rows-spanned="1" table:style-name="ce614">
            <text:p>281.956,48</text:p>
          </table:table-cell>
          <table:covered-table-cell/>
          <table:table-cell office:value-type="string" table:number-columns-spanned="2" table:number-rows-spanned="1" table:style-name="ce627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7">
            <text:p><text:span text:style-name="T3">‐</text:span></text:p>
          </table:table-cell>
          <table:covered-table-cell table:number-columns-repeated="2"/>
          <table:table-cell office:value-type="float" office:value="281956.47999999998" table:number-columns-spanned="2" table:number-rows-spanned="1" table:style-name="ce616">
            <text:p>281.956,48</text:p>
          </table:table-cell>
          <table:covered-table-cell/>
          <table:table-cell table:style-name="ce76"/>
          <table:table-cell table:number-columns-spanned="2" table:number-rows-spanned="1" table:style-name="ce617"/>
          <table:covered-table-cell/>
          <table:table-cell table:number-columns-repeated="2" table:style-name="ce76"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style-name="ce76"/>
          <table:table-cell table:number-columns-spanned="2" table:number-rows-spanned="1" table:style-name="ce617"/>
          <table:covered-table-cell/>
          <table:table-cell table:number-columns-repeated="16351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612"/>
          <table:covered-table-cell table:number-columns-repeated="11"/>
          <table:table-cell table:number-columns-spanned="2" table:number-rows-spanned="1" table:style-name="ce612"/>
          <table:covered-table-cell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2" table:style-name="ce64"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16351"/>
        </table:table-row>
        <table:table-row table:style-name="ro32">
          <table:table-cell office:value-type="float" office:value="111" table:number-columns-spanned="2" table:number-rows-spanned="1" table:style-name="ce380">
            <text:p>0111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11" table:style-name="ce104">
            <text:p>11</text:p>
          </table:table-cell>
          <table:table-cell office:value-type="string" table:number-columns-spanned="7" table:number-rows-spanned="1" table:style-name="ce434">
            <text:p><text:span text:style-name="T3">Altri servizi generali</text:span></text:p>
          </table:table-cell>
          <table:covered-table-cell table:number-columns-repeated="6"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2550" table:number-columns-spanned="2" table:number-rows-spanned="1" table:style-name="ce212">
            <text:p>2.55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550" table:number-columns-spanned="2" table:number-rows-spanned="1" table:style-name="ce584">
            <text:p>2.550,00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39270.32" table:number-columns-spanned="2" table:number-rows-spanned="1" table:style-name="ce212">
            <text:p>39.270,32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596"/>
          <table:covered-table-cell table:number-columns-repeated="2"/>
          <table:table-cell office:value-type="float" office:value="39270.32" table:number-columns-spanned="2" table:number-rows-spanned="1" table:style-name="ce584">
            <text:p>39.270,32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8300" table:number-columns-spanned="2" table:number-rows-spanned="1" table:style-name="ce584">
            <text:p>8.300,00</text:p>
          </table:table-cell>
          <table:covered-table-cell/>
          <table:covered-table-cell/>
          <table:covered-table-cell/>
          <table:table-cell office:value-type="float" office:value="8300" table:number-columns-spanned="2" table:number-rows-spanned="1" table:style-name="ce584">
            <text:p>8.300,00</text:p>
          </table:table-cell>
          <table:covered-table-cell/>
          <table:table-cell office:value-type="float" office:value="8300" table:number-columns-spanned="2" table:number-rows-spanned="1" table:style-name="ce584">
            <text:p>8.300,00</text:p>
          </table:table-cell>
          <table:covered-table-cell/>
          <table:covered-table-cell/>
          <table:covered-table-cell/>
          <table:covered-table-cell/>
          <table:table-cell office:value-type="float" office:value="8300" table:number-columns-spanned="2" table:number-rows-spanned="1" table:style-name="ce584">
            <text:p>8.3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41820.32" table:number-columns-spanned="2" table:number-rows-spanned="1" table:style-name="ce212">
            <text:p>41.820,32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office:value-type="float" office:value="41820.32" table:number-columns-spanned="2" table:number-rows-spanned="1" table:style-name="ce584">
            <text:p>41.820,32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585"/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3" table:number-rows-spanned="1" table:style-name="ce596"/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1" table:style-name="ce105">
            <text:p>11</text:p>
          </table:table-cell>
          <table:table-cell office:value-type="string" table:number-columns-spanned="4" table:number-rows-spanned="1" table:style-name="ce389">
            <text:p><text:span text:style-name="T2">Altri servizi generali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2550" table:number-columns-spanned="2" table:number-rows-spanned="1" table:style-name="ce293">
            <text:p>2.550,00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2550" table:number-columns-spanned="2" table:number-rows-spanned="1" table:style-name="ce581">
            <text:p>2.550,0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39270.32" table:number-columns-spanned="2" table:number-rows-spanned="1" table:style-name="ce293">
            <text:p>39.270,32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39270.32" table:number-columns-spanned="2" table:number-rows-spanned="1" table:style-name="ce581">
            <text:p>39.270,32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8300" table:number-columns-spanned="2" table:number-rows-spanned="1" table:style-name="ce581">
            <text:p>8.3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8300" table:number-columns-spanned="2" table:number-rows-spanned="1" table:style-name="ce581">
            <text:p>8.300,00</text:p>
          </table:table-cell>
          <table:covered-table-cell/>
          <table:table-cell office:value-type="float" office:value="8300" table:number-columns-spanned="2" table:number-rows-spanned="1" table:style-name="ce581">
            <text:p>8.3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8300" table:number-columns-spanned="2" table:number-rows-spanned="1" table:style-name="ce581">
            <text:p>8.3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41820.32" table:number-columns-spanned="2" table:number-rows-spanned="1" table:style-name="ce293">
            <text:p>41.820,32</text:p>
          </table:table-cell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float" office:value="41820.32" table:number-columns-spanned="2" table:number-rows-spanned="1" table:style-name="ce581">
            <text:p>41.820,32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28">
          <table:table-cell office:value-type="float" office:value="112" table:number-columns-spanned="2" table:number-rows-spanned="1" table:style-name="ce435">
            <text:p>0112</text:p>
          </table:table-cell>
          <table:covered-table-cell/>
          <table:table-cell office:value-type="string" table:number-columns-spanned="2" table:number-rows-spanned="1" table:style-name="ce437">
            <text:p><text:span text:style-name="T3">Programma</text:span></text:p>
          </table:table-cell>
          <table:covered-table-cell/>
          <table:table-cell office:value-type="float" office:value="12" table:style-name="ce106">
            <text:p>12</text:p>
          </table:table-cell>
          <table:table-cell office:value-type="string" table:number-columns-spanned="4" table:number-rows-spanned="1" table:style-name="ce410">
            <text:p><text:span text:style-name="T3">Politica regionale unitaria per i servizi</text:span></text:p>
            <text:p><text:span text:style-name="T3">istituzionali, generali e di gestione (solo per le Regioni)</text:span></text:p>
          </table:table-cell>
          <table:covered-table-cell table:number-columns-repeated="3"/>
          <table:table-cell table:style-name="ce107"/>
          <table:table-cell table:number-columns-spanned="2" table:number-rows-spanned="1" table:style-name="ce439"/>
          <table:covered-table-cell/>
          <table:table-cell table:number-columns-spanned="2" table:number-rows-spanned="1" table:style-name="ce626"/>
          <table:covered-table-cell/>
          <table:table-cell table:number-columns-spanned="3" table:number-rows-spanned="1" table:style-name="ce626"/>
          <table:covered-table-cell table:number-columns-repeated="2"/>
          <table:table-cell table:number-columns-spanned="2" table:number-rows-spanned="1" table:style-name="ce626"/>
          <table:covered-table-cell/>
          <table:table-cell table:style-name="ce108"/>
          <table:table-cell table:number-columns-spanned="2" table:number-rows-spanned="1" table:style-name="ce626"/>
          <table:covered-table-cell/>
          <table:table-cell table:number-columns-repeated="2" table:style-name="ce108"/>
          <table:table-cell table:number-columns-spanned="2" table:number-rows-spanned="1" table:style-name="ce626"/>
          <table:covered-table-cell/>
          <table:table-cell table:number-columns-spanned="2" table:number-rows-spanned="1" table:style-name="ce626"/>
          <table:covered-table-cell/>
          <table:table-cell table:number-columns-spanned="2" table:number-rows-spanned="1" table:style-name="ce626"/>
          <table:covered-table-cell/>
          <table:table-cell table:style-name="ce108"/>
          <table:table-cell table:number-columns-spanned="2" table:number-rows-spanned="1" table:style-name="ce62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2">
          <table:table-cell table:number-columns-spanned="2" table:number-rows-spanned="3" table:style-name="ce341"/>
          <table:covered-table-cell/>
          <table:table-cell office:value-type="string" table:number-columns-spanned="2" table:number-rows-spanned="3" table:style-name="ce388">
            <text:p><text:span text:style-name="T2">Totale Programma</text:span></text:p>
          </table:table-cell>
          <table:covered-table-cell/>
          <table:table-cell office:value-type="float" office:value="12" table:number-columns-spanned="1" table:number-rows-spanned="3" table:style-name="ce441">
            <text:p>12</text:p>
          </table:table-cell>
          <table:table-cell office:value-type="string" table:number-columns-spanned="4" table:number-rows-spanned="3" table:style-name="ce389">
            <text:p><text:span text:style-name="T2">Politica regionale unitaria per i servizi istituzionali, generali e di gestione (solo per le Regioni)</text:span></text:p>
          </table:table-cell>
          <table:covered-table-cell table:number-columns-repeated="3"/>
          <table:table-cell office:value-type="string" table:number-columns-spanned="1" table:number-rows-spanned="3" table:style-name="ce402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17">
            <text:p><text:span text:style-name="T2">‐</text:span></text:p>
            <text:p><text:span text:style-name="T2">‐</text:span></text:p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24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4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25">
            <text:p><text:span text:style-name="T2">‐</text:span>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spanned="1" table:number-rows-spanned="3" table:style-name="ce445"/>
          <table:table-cell table:number-columns-spanned="1" table:number-rows-spanned="3" table:style-name="ce445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3" table:style-name="ce445"/>
          <table:covered-table-cell/>
          <table:table-cell table:number-columns-spanned="1" table:number-rows-spanned="3" table:style-name="ce445"/>
          <table:table-cell table:number-columns-spanned="2" table:number-rows-spanned="1" table:style-name="ce621"/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2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covered-table-cell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covered-table-cell/>
          <table:covered-table-cell/>
          <table:covered-table-cell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">
          <table:table-cell office:value-type="string" table:number-columns-spanned="2" table:number-rows-spanned="1" table:style-name="ce447">
            <text:p><text:span text:style-name="T2">TOTALE MISSIONE 01</text:span></text:p>
          </table:table-cell>
          <table:covered-table-cell/>
          <table:table-cell table:number-columns-spanned="2" table:number-rows-spanned="1" table:style-name="ce449"/>
          <table:covered-table-cell/>
          <table:table-cell table:style-name="ce110"/>
          <table:table-cell office:value-type="string" table:number-columns-spanned="4" table:number-rows-spanned="1" table:style-name="ce448">
            <text:p><text:span text:style-name="T2">Servizi istituzionali, generali e di gestione</text:span></text:p>
          </table:table-cell>
          <table:covered-table-cell table:number-columns-repeated="3"/>
          <table:table-cell office:value-type="string" table:style-name="ce109">
            <text:p><text:span text:style-name="T2">RS</text:span></text:p>
          </table:table-cell>
          <table:table-cell office:value-type="float" office:value="2724596.34" table:number-columns-spanned="2" table:number-rows-spanned="1" table:style-name="ce451">
            <text:p>2.724.596,34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float" office:value="2724596.34" table:number-columns-spanned="2" table:number-rows-spanned="1" table:style-name="ce578">
            <text:p>2.724.596,34</text:p>
          </table:table-cell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2" table:style-name="ce112"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P</text:span></text:p>
          </table:table-cell>
          <table:table-cell office:value-type="float" office:value="25182435.41" table:number-columns-spanned="2" table:number-rows-spanned="1" table:style-name="ce461">
            <text:p>25.182.435,41</text:p>
          </table:table-cell>
          <table:covered-table-cell/>
          <table:table-cell office:value-type="float" office:value="2179499.5" table:number-columns-spanned="2" table:number-rows-spanned="1" table:style-name="ce575">
            <text:p>2.179.499,50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27361934.91" table:number-columns-spanned="2" table:number-rows-spanned="1" table:style-name="ce575">
            <text:p>27.361.934,91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22119130.789999999" table:number-columns-spanned="2" table:number-rows-spanned="1" table:style-name="ce575">
            <text:p>22.119.130,79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22119130.789999999" table:number-columns-spanned="2" table:number-rows-spanned="1" table:style-name="ce575">
            <text:p>22.119.130,79</text:p>
          </table:table-cell>
          <table:covered-table-cell/>
          <table:table-cell office:value-type="float" office:value="22029750.07" table:number-columns-spanned="2" table:number-rows-spanned="1" table:style-name="ce575">
            <text:p>22.029.750,07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22029750.07" table:number-columns-spanned="2" table:number-rows-spanned="1" table:style-name="ce575">
            <text:p>22.029.750,07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S</text:span></text:p>
          </table:table-cell>
          <table:table-cell office:value-type="float" office:value="27907031.75" table:number-columns-spanned="2" table:number-rows-spanned="1" table:style-name="ce461">
            <text:p>27.907.031,75</text:p>
          </table:table-cell>
          <table:covered-table-cell/>
          <table:table-cell office:value-type="float" office:value="2179499.5" table:number-columns-spanned="2" table:number-rows-spanned="1" table:style-name="ce575">
            <text:p>2.179.499,50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30086531.25" table:number-columns-spanned="2" table:number-rows-spanned="1" table:style-name="ce575">
            <text:p>30.086.531,25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4" table:style-name="ce93">
            <text:p>04</text:p>
          </table:table-cell>
          <table:table-cell office:value-type="string" table:number-columns-spanned="4" table:number-rows-spanned="1" table:style-name="ce376">
            <text:p><text:span text:style-name="T2">Istruzione e diritto allo studio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402" table:number-columns-spanned="2" table:number-rows-spanned="1" table:style-name="ce380">
            <text:p>0402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2" table:style-name="ce95">
            <text:p>02</text:p>
          </table:table-cell>
          <table:table-cell office:value-type="string" table:number-columns-spanned="4" table:number-rows-spanned="1" table:style-name="ce383">
            <text:p><text:span text:style-name="T3">Altri ordini di istruzione non universitaria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9" table:style-name="ce233"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9" table:style-name="ce233"/>
          <table:covered-table-cell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2" table:style-name="ce98">
            <text:p>02</text:p>
          </table:table-cell>
          <table:table-cell office:value-type="string" table:number-columns-spanned="4" table:number-rows-spanned="1" table:style-name="ce389">
            <text:p><text:span text:style-name="T2">Altri ordini di istruzione non universitaria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406" table:number-columns-spanned="2" table:number-rows-spanned="1" table:style-name="ce380">
            <text:p>0406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6" table:style-name="ce95">
            <text:p>06</text:p>
          </table:table-cell>
          <table:table-cell office:value-type="string" table:number-columns-spanned="4" table:number-rows-spanned="1" table:style-name="ce383">
            <text:p><text:span text:style-name="T3">Servizi ausiliari all’istruzione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9" table:style-name="ce233"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9" table:style-name="ce233"/>
          <table:covered-table-cell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6" table:style-name="ce98">
            <text:p>06</text:p>
          </table:table-cell>
          <table:table-cell office:value-type="string" table:number-columns-spanned="4" table:number-rows-spanned="1" table:style-name="ce389">
            <text:p><text:span text:style-name="T2">Servizi ausiliari all’istruzione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25"/>
          <table:covered-table-cell/>
          <table:table-cell table:number-columns-spanned="2" table:number-rows-spanned="1" table:style-name="ce613"/>
          <table:covered-table-cell/>
          <table:table-cell table:style-name="ce72"/>
          <table:table-cell table:number-columns-spanned="4" table:number-rows-spanned="1" table:style-name="ce613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string" table:number-columns-spanned="2" table:number-rows-spanned="1" table:style-name="ce42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15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15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15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617"/>
          <table:covered-table-cell/>
          <table:table-cell table:number-columns-repeated="2" table:style-name="ce76"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style-name="ce76"/>
          <table:table-cell table:number-columns-spanned="2" table:number-rows-spanned="1" table:style-name="ce617"/>
          <table:covered-table-cell/>
          <table:table-cell table:number-columns-repeated="16351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612"/>
          <table:covered-table-cell table:number-columns-repeated="11"/>
          <table:table-cell table:number-columns-spanned="2" table:number-rows-spanned="1" table:style-name="ce612"/>
          <table:covered-table-cell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2" table:style-name="ce64"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16351"/>
        </table:table-row>
        <table:table-row table:style-name="ro32">
          <table:table-cell office:value-type="float" office:value="407" table:number-columns-spanned="2" table:number-rows-spanned="1" table:style-name="ce380">
            <text:p>0407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7" table:style-name="ce95">
            <text:p>07</text:p>
          </table:table-cell>
          <table:table-cell office:value-type="string" table:number-columns-spanned="7" table:number-rows-spanned="1" table:style-name="ce472">
            <text:p><text:span text:style-name="T3">Diritto allo studio</text:span></text:p>
          </table:table-cell>
          <table:covered-table-cell table:number-columns-repeated="6"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9" table:style-name="ce233"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9" table:style-name="ce233"/>
          <table:covered-table-cell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00000" table:number-columns-spanned="2" table:number-rows-spanned="1" table:style-name="ce212">
            <text:p>10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covered-table-cell/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covered-table-cell/>
          <table:covered-table-cell/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00000" table:number-columns-spanned="2" table:number-rows-spanned="1" table:style-name="ce212">
            <text:p>10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7" table:style-name="ce98">
            <text:p>07</text:p>
          </table:table-cell>
          <table:table-cell office:value-type="string" table:number-columns-spanned="4" table:number-rows-spanned="1" table:style-name="ce389">
            <text:p><text:span text:style-name="T2">Diritto allo studio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100000" table:number-columns-spanned="2" table:number-rows-spanned="1" table:style-name="ce293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100000" table:number-columns-spanned="2" table:number-rows-spanned="1" table:style-name="ce293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string" table:number-columns-spanned="2" table:number-rows-spanned="1" table:style-name="ce447">
            <text:p><text:span text:style-name="T2">TOTALE MISSIONE 04</text:span></text:p>
          </table:table-cell>
          <table:covered-table-cell/>
          <table:table-cell table:number-columns-spanned="2" table:number-rows-spanned="1" table:style-name="ce473"/>
          <table:covered-table-cell/>
          <table:table-cell table:style-name="ce120"/>
          <table:table-cell office:value-type="string" table:number-columns-spanned="4" table:number-rows-spanned="1" table:style-name="ce448">
            <text:p><text:span text:style-name="T2">Istruzione e diritto allo studio</text:span></text:p>
          </table:table-cell>
          <table:covered-table-cell table:number-columns-repeated="3"/>
          <table:table-cell office:value-type="string" table:style-name="ce109">
            <text:p><text:span text:style-name="T2">RS</text:span></text:p>
          </table:table-cell>
          <table:table-cell office:value-type="string" table:number-columns-spanned="2" table:number-rows-spanned="1" table:style-name="ce453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2" table:style-name="ce121"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P</text:span></text:p>
          </table:table-cell>
          <table:table-cell office:value-type="float" office:value="100000" table:number-columns-spanned="2" table:number-rows-spanned="1" table:style-name="ce461">
            <text:p>100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S</text:span></text:p>
          </table:table-cell>
          <table:table-cell office:value-type="float" office:value="100000" table:number-columns-spanned="2" table:number-rows-spanned="1" table:style-name="ce461">
            <text:p>100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5" table:style-name="ce93">
            <text:p>05</text:p>
          </table:table-cell>
          <table:table-cell office:value-type="string" table:number-columns-spanned="4" table:number-rows-spanned="1" table:style-name="ce476">
            <text:p><text:span text:style-name="T2">Tutela e valorizzazione dei beni e delle</text:span></text:p>
            <text:p><text:span text:style-name="T2">attività culturali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501" table:number-columns-spanned="2" table:number-rows-spanned="1" table:style-name="ce380">
            <text:p>0501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1" table:style-name="ce95">
            <text:p>01</text:p>
          </table:table-cell>
          <table:table-cell office:value-type="string" table:number-columns-spanned="4" table:number-rows-spanned="1" table:style-name="ce383">
            <text:p><text:span text:style-name="T3">Valorizzazione dei beni di interesse storico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21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1" table:number-rows-spanned="9" table:style-name="ce233"/>
          <table:table-cell table:number-columns-spanned="1" table:number-rows-spanned="9" table:style-name="ce233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9" table:style-name="ce233"/>
          <table:covered-table-cell/>
          <table:table-cell table:number-columns-spanned="1" table:number-rows-spanned="9" table:style-name="ce233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1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P</text:span></text:p>
            <draw:custom-shape svg:x="0.27528in" svg:y="0.22722in" svg:width="0.00556in" svg:height="0.31042in" draw:z-index="1" draw:id="id0" draw:style-name="a0" draw:name="Shape 2">
              <svg:title/>
              <svg:desc/>
              <draw:enhanced-geometry xmlns:dr3d="urn:oasis:names:tc:opendocument:xmlns:dr3d:1.0" draw:type="non-primitive" svg:viewBox="0 0 5080 283845" draw:enhanced-path="M 4571 283463 L 4571 0 0 0 0 283463 4571 28346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80"/>
                <draw:equation draw:name="f7" draw:formula="?f4 / 283845"/>
                <draw:equation draw:name="f8" draw:formula="0 / ?f6"/>
                <draw:equation draw:name="f9" draw:formula="5080 / ?f6"/>
                <draw:equation draw:name="f10" draw:formula="0 / ?f7"/>
                <draw:equation draw:name="f11" draw:formula="283845 / ?f7"/>
              </draw:enhanced-geometry>
            </draw:custom-shape>
          </table:table-cell>
          <table:table-cell office:value-type="float" office:value="30000" table:number-columns-spanned="2" table:number-rows-spanned="1" table:style-name="ce212">
            <text:p>3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584">
            <text:p>30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14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30000" table:number-columns-spanned="2" table:number-rows-spanned="1" table:style-name="ce212">
            <text:p>3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584">
            <text:p>30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6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195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477">
            <text:p><text:span text:style-name="T3">Spese in conto capitale</text:span></text:p>
          </table:table-cell>
          <table:covered-table-cell table:number-columns-repeated="3"/>
          <table:table-cell office:value-type="string" table:style-name="ce15">
            <text:p><text:span text:style-name="T3">RS</text:span></text:p>
          </table:table-cell>
          <table:table-cell office:value-type="string" table:number-columns-spanned="2" table:number-rows-spanned="1" table:style-name="ce194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622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622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622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" table:style-name="ce98">
            <text:p>01</text:p>
          </table:table-cell>
          <table:table-cell office:value-type="string" table:number-columns-spanned="4" table:number-rows-spanned="1" table:style-name="ce389">
            <text:p><text:span text:style-name="T2">Valorizzazione dei beni di interesse storico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30000" table:number-columns-spanned="2" table:number-rows-spanned="1" table:style-name="ce293">
            <text:p>3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581">
            <text:p>30.0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30000" table:number-columns-spanned="2" table:number-rows-spanned="1" table:style-name="ce293">
            <text:p>3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581">
            <text:p>30.000,0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float" office:value="502" table:number-columns-spanned="2" table:number-rows-spanned="1" table:style-name="ce380">
            <text:p>0502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2" table:style-name="ce95">
            <text:p>02</text:p>
          </table:table-cell>
          <table:table-cell office:value-type="string" table:number-columns-spanned="4" table:number-rows-spanned="1" table:style-name="ce410">
            <text:p><text:span text:style-name="T3">Attività culturali e interventi diversi nel</text:span></text:p>
            <text:p><text:span text:style-name="T3">settore culturale</text:span></text:p>
          </table:table-cell>
          <table:covered-table-cell table:number-columns-repeated="3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2" table:style-name="ce101"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53256.92" table:number-columns-spanned="2" table:number-rows-spanned="1" table:style-name="ce212">
            <text:p>53.256,92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53256.92" table:number-columns-spanned="2" table:number-rows-spanned="1" table:style-name="ce584">
            <text:p>53.256,92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1" table:number-rows-spanned="9" table:style-name="ce233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9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497668" table:number-columns-spanned="2" table:number-rows-spanned="1" table:style-name="ce212">
            <text:p>1.497.668,00</text:p>
          </table:table-cell>
          <table:covered-table-cell/>
          <table:table-cell office:value-type="float" office:value="10716.64" table:number-columns-spanned="2" table:number-rows-spanned="1" table:style-name="ce584">
            <text:p>10.716,64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508384.64" table:number-columns-spanned="2" table:number-rows-spanned="1" table:style-name="ce584">
            <text:p>1.508.384,64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310810.52" table:number-columns-spanned="2" table:number-rows-spanned="1" table:style-name="ce584">
            <text:p>1.310.810,52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float" office:value="1310810.52" table:number-columns-spanned="2" table:number-rows-spanned="1" table:style-name="ce584">
            <text:p>1.310.810,52</text:p>
          </table:table-cell>
          <table:covered-table-cell/>
          <table:table-cell office:value-type="float" office:value="1309741.24" table:number-columns-spanned="2" table:number-rows-spanned="1" table:style-name="ce584">
            <text:p>1.309.741,24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table-cell office:value-type="float" office:value="1309741.24" table:number-columns-spanned="2" table:number-rows-spanned="1" table:style-name="ce584">
            <text:p>1.309.741,24</text:p>
          </table:table-cell>
          <table:covered-table-cell/>
          <table:table-cell table:number-columns-repeated="16351"/>
        </table:table-row>
        <table:table-row table:style-name="ro12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550924.92" table:number-columns-spanned="2" table:number-rows-spanned="1" table:style-name="ce212">
            <text:p>1.550.924,92</text:p>
          </table:table-cell>
          <table:covered-table-cell/>
          <table:table-cell office:value-type="float" office:value="10716.64" table:number-columns-spanned="2" table:number-rows-spanned="1" table:style-name="ce584">
            <text:p>10.716,64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561641.56" table:number-columns-spanned="2" table:number-rows-spanned="1" table:style-name="ce584">
            <text:p>1.561.641,56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8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43514.65" table:number-columns-spanned="2" table:number-rows-spanned="1" table:style-name="ce212">
            <text:p>43.514,65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43514.65" table:number-columns-spanned="2" table:number-rows-spanned="1" table:style-name="ce584">
            <text:p>43.514,65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5594.35" table:number-columns-spanned="2" table:number-rows-spanned="1" table:style-name="ce212">
            <text:p>15.594,35</text:p>
          </table:table-cell>
          <table:covered-table-cell/>
          <table:table-cell office:value-type="float" office:value="3500" table:number-columns-spanned="2" table:number-rows-spanned="1" table:style-name="ce584">
            <text:p>3.500,00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9094.349999999999" table:number-columns-spanned="2" table:number-rows-spanned="1" table:style-name="ce584">
            <text:p>19.094,35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59109" table:number-columns-spanned="2" table:number-rows-spanned="1" table:style-name="ce212">
            <text:p>59.109,00</text:p>
          </table:table-cell>
          <table:covered-table-cell/>
          <table:table-cell office:value-type="float" office:value="3500" table:number-columns-spanned="2" table:number-rows-spanned="1" table:style-name="ce584">
            <text:p>3.500,00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2609" table:number-columns-spanned="2" table:number-rows-spanned="1" table:style-name="ce584">
            <text:p>62.609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12">
          <table:table-cell table:number-columns-spanned="2" table:number-rows-spanned="3" table:style-name="ce341"/>
          <table:covered-table-cell/>
          <table:table-cell office:value-type="string" table:number-columns-spanned="2" table:number-rows-spanned="3" table:style-name="ce388">
            <text:p><text:span text:style-name="T2">Totale Programma</text:span></text:p>
          </table:table-cell>
          <table:covered-table-cell/>
          <table:table-cell office:value-type="float" office:value="2" table:number-columns-spanned="1" table:number-rows-spanned="3" table:style-name="ce400">
            <text:p>02</text:p>
          </table:table-cell>
          <table:table-cell office:value-type="string" table:number-columns-spanned="4" table:number-rows-spanned="3" table:style-name="ce478">
            <text:p><text:span text:style-name="T2">Attività culturali e interventi diversi nel settore culturale</text:span></text:p>
          </table:table-cell>
          <table:covered-table-cell table:number-columns-repeated="3"/>
          <table:table-cell office:value-type="string" table:number-columns-spanned="1" table:number-rows-spanned="3" table:style-name="ce402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04">
            <text:p><text:span text:style-name="T2">96.771,57</text:span></text:p>
            <text:p><text:span text:style-name="T2">1.513.262,35</text:span></text:p>
            <text:p><text:span text:style-name="T2">1.610.033,92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96771.57" table:number-columns-spanned="2" table:number-rows-spanned="1" table:style-name="ce581">
            <text:p>96.771,57</text:p>
          </table:table-cell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2" table:style-name="ce53"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number-columns-spanned="2" table:number-rows-spanned="1" table:style-name="ce621"/>
          <table:covered-table-cell/>
          <table:table-cell table:style-name="ce53"/>
          <table:table-cell table:number-columns-spanned="2" table:number-rows-spanned="1" table:style-name="ce621"/>
          <table:covered-table-cell/>
          <table:table-cell table:number-columns-repeated="1635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float" office:value="14216.64" table:number-columns-spanned="2" table:number-rows-spanned="1" table:style-name="ce581">
            <text:p>14.216,64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527478.99" table:number-columns-spanned="2" table:number-rows-spanned="1" table:style-name="ce581">
            <text:p>1.527.478,99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310810.52" table:number-columns-spanned="2" table:number-rows-spanned="1" table:style-name="ce581">
            <text:p>1.310.810,52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310810.52" table:number-columns-spanned="2" table:number-rows-spanned="1" table:style-name="ce581">
            <text:p>1.310.810,52</text:p>
          </table:table-cell>
          <table:covered-table-cell/>
          <table:table-cell office:value-type="float" office:value="1309741.24" table:number-columns-spanned="2" table:number-rows-spanned="1" table:style-name="ce581">
            <text:p>1.309.741,24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309741.24" table:number-columns-spanned="2" table:number-rows-spanned="1" table:style-name="ce581">
            <text:p>1.309.741,24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float" office:value="14216.64" table:number-columns-spanned="2" table:number-rows-spanned="1" table:style-name="ce581">
            <text:p>14.216,64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624250.56" table:number-columns-spanned="2" table:number-rows-spanned="1" table:style-name="ce581">
            <text:p>1.624.250,56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9">
          <table:table-cell office:value-type="string" table:number-columns-spanned="2" table:number-rows-spanned="3" table:style-name="ce605">
            <text:p><text:span text:style-name="T2">TOTALE MISSIONE 05</text:span></text:p>
          </table:table-cell>
          <table:covered-table-cell/>
          <table:table-cell table:number-columns-spanned="2" table:number-rows-spanned="3" table:style-name="ce606"/>
          <table:covered-table-cell/>
          <table:table-cell table:number-columns-spanned="1" table:number-rows-spanned="3" table:style-name="ce606"/>
          <table:table-cell office:value-type="string" table:number-columns-spanned="4" table:number-rows-spanned="3" table:style-name="ce619">
            <text:p><text:span text:style-name="T2">Tutela e valorizzazione dei beni e delle attività culturali</text:span></text:p>
          </table:table-cell>
          <table:covered-table-cell table:number-columns-repeated="3"/>
          <table:table-cell office:value-type="string" table:number-columns-spanned="1" table:number-rows-spanned="3" table:style-name="ce608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620">
            <text:p><text:span text:style-name="T2">96.771,57</text:span></text:p>
            <text:p><text:span text:style-name="T2">1.543.262,35</text:span></text:p>
            <text:p><text:span text:style-name="T2">1.640.033,92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float" office:value="96771.57" table:number-columns-spanned="2" table:number-rows-spanned="1" table:style-name="ce578">
            <text:p>96.771,57</text:p>
          </table:table-cell>
          <table:covered-table-cell/>
          <table:table-cell table:style-name="ce11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style-name="ce111">
            <text:p><text:span text:style-name="T2">‐</text:span></text:p>
          </table:table-cell>
          <table:table-cell office:value-type="string" table:style-name="ce111">
            <text:p><text:span text:style-name="T2">‐</text:span></text:p>
          </table:table-cell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style-name="ce111">
            <text:p><text:span text:style-name="T2">‐</text:span></text:p>
          </table:table-cell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float" office:value="14216.64" table:number-columns-spanned="2" table:number-rows-spanned="1" table:style-name="ce575">
            <text:p>14.216,64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557478.99" table:number-columns-spanned="2" table:number-rows-spanned="1" table:style-name="ce575">
            <text:p>1.557.478,99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1310810.52" table:number-columns-spanned="2" table:number-rows-spanned="1" table:style-name="ce575">
            <text:p>1.310.810,52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1310810.52" table:number-columns-spanned="2" table:number-rows-spanned="1" table:style-name="ce575">
            <text:p>1.310.810,52</text:p>
          </table:table-cell>
          <table:covered-table-cell/>
          <table:table-cell office:value-type="float" office:value="1309741.24" table:number-columns-spanned="2" table:number-rows-spanned="1" table:style-name="ce575">
            <text:p>1.309.741,24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1309741.24" table:number-columns-spanned="2" table:number-rows-spanned="1" table:style-name="ce575">
            <text:p>1.309.741,24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float" office:value="14216.64" table:number-columns-spanned="2" table:number-rows-spanned="1" table:style-name="ce587">
            <text:p>14.216,64</text:p>
          </table:table-cell>
          <table:covered-table-cell/>
          <table:table-cell office:value-type="string" table:number-columns-spanned="3" table:number-rows-spanned="1" table:style-name="ce588">
            <text:p><text:span text:style-name="T2">‐</text:span></text:p>
          </table:table-cell>
          <table:covered-table-cell table:number-columns-repeated="2"/>
          <table:table-cell office:value-type="float" office:value="1654250.56" table:number-columns-spanned="2" table:number-rows-spanned="1" table:style-name="ce587">
            <text:p>1.654.250,56</text:p>
          </table:table-cell>
          <table:covered-table-cell/>
          <table:table-cell table:style-name="ce117"/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612"/>
          <table:covered-table-cell table:number-columns-repeated="11"/>
          <table:table-cell table:number-columns-spanned="2" table:number-rows-spanned="1" table:style-name="ce612"/>
          <table:covered-table-cell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2" table:style-name="ce64"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9" table:style-name="ce93">
            <text:p>09</text:p>
          </table:table-cell>
          <table:table-cell office:value-type="string" table:number-columns-spanned="4" table:number-rows-spanned="1" table:style-name="ce476">
            <text:p><text:span text:style-name="T2">Sviluppo sostenibile e tutela del territorio e</text:span></text:p>
            <text:p><text:span text:style-name="T2">dell'ambiente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903" table:number-columns-spanned="2" table:number-rows-spanned="1" table:style-name="ce380">
            <text:p>0903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3" table:style-name="ce95">
            <text:p>03</text:p>
          </table:table-cell>
          <table:table-cell office:value-type="string" table:number-columns-spanned="4" table:number-rows-spanned="1" table:style-name="ce383">
            <text:p><text:span text:style-name="T3">Rifiuti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8169.78" table:number-columns-spanned="2" table:number-rows-spanned="1" table:style-name="ce212">
            <text:p>8.169,78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8169.78" table:number-columns-spanned="2" table:number-rows-spanned="1" table:style-name="ce584">
            <text:p>8.169,78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9" table:style-name="ce233"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9" table:style-name="ce233"/>
          <table:covered-table-cell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9400" table:number-columns-spanned="2" table:number-rows-spanned="1" table:style-name="ce212">
            <text:p>19.4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9400" table:number-columns-spanned="2" table:number-rows-spanned="1" table:style-name="ce584">
            <text:p>19.4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4000" table:number-columns-spanned="2" table:number-rows-spanned="1" table:style-name="ce584">
            <text:p>14.000,00</text:p>
          </table:table-cell>
          <table:covered-table-cell/>
          <table:covered-table-cell/>
          <table:covered-table-cell/>
          <table:table-cell office:value-type="float" office:value="14000" table:number-columns-spanned="2" table:number-rows-spanned="1" table:style-name="ce584">
            <text:p>14.000,00</text:p>
          </table:table-cell>
          <table:covered-table-cell/>
          <table:table-cell office:value-type="float" office:value="14000" table:number-columns-spanned="2" table:number-rows-spanned="1" table:style-name="ce584">
            <text:p>14.000,00</text:p>
          </table:table-cell>
          <table:covered-table-cell/>
          <table:covered-table-cell/>
          <table:covered-table-cell/>
          <table:covered-table-cell/>
          <table:table-cell office:value-type="float" office:value="14000" table:number-columns-spanned="2" table:number-rows-spanned="1" table:style-name="ce584">
            <text:p>14.0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27569.78" table:number-columns-spanned="2" table:number-rows-spanned="1" table:style-name="ce212">
            <text:p>27.569,78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7569.78" table:number-columns-spanned="2" table:number-rows-spanned="1" table:style-name="ce584">
            <text:p>27.569,78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3" table:style-name="ce98">
            <text:p>03</text:p>
          </table:table-cell>
          <table:table-cell office:value-type="string" table:number-columns-spanned="4" table:number-rows-spanned="1" table:style-name="ce389">
            <text:p><text:span text:style-name="T2">Rifiuti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8169.78" table:number-columns-spanned="2" table:number-rows-spanned="1" table:style-name="ce293">
            <text:p>8.169,78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8169.78" table:number-columns-spanned="2" table:number-rows-spanned="1" table:style-name="ce581">
            <text:p>8.169,78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19400" table:number-columns-spanned="2" table:number-rows-spanned="1" table:style-name="ce293">
            <text:p>19.4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9400" table:number-columns-spanned="2" table:number-rows-spanned="1" table:style-name="ce581">
            <text:p>19.4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4000" table:number-columns-spanned="2" table:number-rows-spanned="1" table:style-name="ce581">
            <text:p>14.0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4000" table:number-columns-spanned="2" table:number-rows-spanned="1" table:style-name="ce581">
            <text:p>14.000,00</text:p>
          </table:table-cell>
          <table:covered-table-cell/>
          <table:table-cell office:value-type="float" office:value="14000" table:number-columns-spanned="2" table:number-rows-spanned="1" table:style-name="ce581">
            <text:p>14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4000" table:number-columns-spanned="2" table:number-rows-spanned="1" table:style-name="ce581">
            <text:p>14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27569.78" table:number-columns-spanned="2" table:number-rows-spanned="1" table:style-name="ce293">
            <text:p>27.569,78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27569.78" table:number-columns-spanned="2" table:number-rows-spanned="1" table:style-name="ce581">
            <text:p>27.569,78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9">
          <table:table-cell office:value-type="string" table:number-columns-spanned="2" table:number-rows-spanned="3" table:style-name="ce479">
            <text:p><text:span text:style-name="T2">TOTALE MISSIONE 09</text:span></text:p>
          </table:table-cell>
          <table:covered-table-cell/>
          <table:table-cell table:number-columns-spanned="2" table:number-rows-spanned="3" table:style-name="ce483"/>
          <table:covered-table-cell/>
          <table:table-cell table:number-columns-spanned="1" table:number-rows-spanned="3" table:style-name="ce483"/>
          <table:table-cell office:value-type="string" table:number-columns-spanned="4" table:number-rows-spanned="3" table:style-name="ce480">
            <text:p><text:span text:style-name="T2">Sviluppo sostenibile e tutela del territorio e dell'ambiente</text:span></text:p>
          </table:table-cell>
          <table:covered-table-cell table:number-columns-repeated="3"/>
          <table:table-cell office:value-type="string" table:number-columns-spanned="1" table:number-rows-spanned="3" table:style-name="ce487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494">
            <text:p><text:span text:style-name="T2">8.169,78</text:span></text:p>
            <text:p><text:span text:style-name="T2">19.400,00</text:span></text:p>
            <text:p><text:span text:style-name="T2">27.569,78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float" office:value="8169.78" table:number-columns-spanned="2" table:number-rows-spanned="1" table:style-name="ce578">
            <text:p>8.169,78</text:p>
          </table:table-cell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2" table:style-name="ce112"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1635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9400" table:number-columns-spanned="2" table:number-rows-spanned="1" table:style-name="ce575">
            <text:p>19.400,00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14000" table:number-columns-spanned="2" table:number-rows-spanned="1" table:style-name="ce575">
            <text:p>14.0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14000" table:number-columns-spanned="2" table:number-rows-spanned="1" table:style-name="ce575">
            <text:p>14.000,00</text:p>
          </table:table-cell>
          <table:covered-table-cell/>
          <table:table-cell office:value-type="float" office:value="14000" table:number-columns-spanned="2" table:number-rows-spanned="1" table:style-name="ce575">
            <text:p>14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14000" table:number-columns-spanned="2" table:number-rows-spanned="1" table:style-name="ce575">
            <text:p>14.000,00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27569.78" table:number-columns-spanned="2" table:number-rows-spanned="1" table:style-name="ce575">
            <text:p>27.569,78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12" table:style-name="ce122">
            <text:p>12</text:p>
          </table:table-cell>
          <table:table-cell office:value-type="string" table:number-columns-spanned="4" table:number-rows-spanned="1" table:style-name="ce376">
            <text:p><text:span text:style-name="T2">Diritti sociali, politiche sociali e famiglia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float" office:value="1207" table:number-columns-spanned="2" table:number-rows-spanned="1" table:style-name="ce497">
            <text:p>1207</text:p>
          </table:table-cell>
          <table:covered-table-cell/>
          <table:table-cell office:value-type="string" table:number-columns-spanned="2" table:number-rows-spanned="1" table:style-name="ce499">
            <text:p><text:span text:style-name="T3">Programma</text:span></text:p>
          </table:table-cell>
          <table:covered-table-cell/>
          <table:table-cell office:value-type="float" office:value="7" table:style-name="ce123">
            <text:p>07</text:p>
          </table:table-cell>
          <table:table-cell office:value-type="string" table:number-columns-spanned="4" table:number-rows-spanned="1" table:style-name="ce500">
            <text:p><text:span text:style-name="T3">Programmazione e governo della rete dei</text:span></text:p>
            <text:p><text:span text:style-name="T3">servizi sociosanitari e sociali</text:span></text:p>
          </table:table-cell>
          <table:covered-table-cell table:number-columns-repeated="3"/>
          <table:table-cell table:style-name="ce68"/>
          <table:table-cell table:number-columns-spanned="2" table:number-rows-spanned="1" table:style-name="ce320"/>
          <table:covered-table-cell/>
          <table:table-cell table:number-columns-spanned="2" table:number-rows-spanned="1" table:style-name="ce618"/>
          <table:covered-table-cell/>
          <table:table-cell table:number-columns-spanned="3" table:number-rows-spanned="1" table:style-name="ce618"/>
          <table:covered-table-cell table:number-columns-repeated="2"/>
          <table:table-cell table:number-columns-spanned="2" table:number-rows-spanned="1" table:style-name="ce618"/>
          <table:covered-table-cell/>
          <table:table-cell table:style-name="ce50"/>
          <table:table-cell table:number-columns-spanned="2" table:number-rows-spanned="1" table:style-name="ce618"/>
          <table:covered-table-cell/>
          <table:table-cell table:number-columns-repeated="2" table:style-name="ce50"/>
          <table:table-cell table:number-columns-spanned="2" table:number-rows-spanned="1" table:style-name="ce618"/>
          <table:covered-table-cell/>
          <table:table-cell table:number-columns-spanned="2" table:number-rows-spanned="1" table:style-name="ce618"/>
          <table:covered-table-cell/>
          <table:table-cell table:number-columns-spanned="2" table:number-rows-spanned="1" table:style-name="ce618"/>
          <table:covered-table-cell/>
          <table:table-cell table:style-name="ce50"/>
          <table:table-cell table:number-columns-spanned="2" table:number-rows-spanned="1" table:style-name="ce618"/>
          <table:covered-table-cell/>
          <table:table-cell table:number-columns-repeated="16351"/>
        </table:table-row>
        <table:table-row table:style-name="ro32">
          <table:table-cell table:number-columns-spanned="2" table:number-rows-spanned="12" table:style-name="ce214"/>
          <table:covered-table-cell/>
          <table:table-cell office:value-type="string" table:number-columns-spanned="2" table:number-rows-spanned="12" table:style-name="ce176">
            <text:p><text:span text:style-name="T3">Titolo 1</text:span></text:p>
            <text:p><text:span text:style-name="T3">Titolo 2</text:span></text:p>
            <text:p><text:span text:style-name="T3">Titolo 3</text:span></text:p>
            <text:p><text:span text:style-name="T2">Totale Programma</text:span></text:p>
          </table:table-cell>
          <table:covered-table-cell/>
          <table:table-cell office:value-type="float" office:value="7" table:number-columns-spanned="1" table:number-rows-spanned="12" table:style-name="ce502">
            <text:p>07</text:p>
          </table:table-cell>
          <table:table-cell office:value-type="string" table:number-columns-spanned="4" table:number-rows-spanned="12" table:style-name="ce504">
            <text:p><text:span text:style-name="T3">Spese correnti</text:span></text:p>
            <text:p><text:span text:style-name="T3">Spese in conto capitale</text:span></text:p>
            <text:p><text:span text:style-name="T3">Spese per incremento di attività finanziarie</text:span></text:p>
            <text:p><text:span text:style-name="T2">Programmazione e governo della rete dei servizi sociosanitari e sociali</text:span></text:p>
          </table:table-cell>
          <table:covered-table-cell table:number-columns-repeated="3"/>
          <table:table-cell office:value-type="string" table:number-columns-spanned="1" table:number-rows-spanned="12" table:style-name="ce299">
            <text:p><text:span text:style-name="T3">RS CP CS</text:span></text:p>
            <text:p><text:span text:style-name="T3">RS CP CS</text:span></text:p>
            <text:p><text:span text:style-name="T3">RS CP CS</text:span></text:p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12" table:style-name="ce256">
            <text:p><text:span text:style-name="T3">‐</text:span></text:p>
            <text:p><text:span text:style-name="T3">1.267.169,33</text:span></text:p>
            <text:p><text:span text:style-name="T3">1.267.169,33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2">‐</text:span></text:p>
            <text:p><text:span text:style-name="T2">1.267.169,33</text:span></text:p>
            <text:p><text:span text:style-name="T2">1.267.169,33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267169.33" table:number-columns-spanned="2" table:number-rows-spanned="1" table:style-name="ce584">
            <text:p>1.267.169,33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4000" table:number-columns-spanned="2" table:number-rows-spanned="1" table:style-name="ce584">
            <text:p>4.000,00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table:style-name="ce32"/>
          <table:table-cell office:value-type="float" office:value="4000" table:number-columns-spanned="2" table:number-rows-spanned="1" table:style-name="ce584">
            <text:p>4.000,00</text:p>
          </table:table-cell>
          <table:covered-table-cell/>
          <table:table-cell office:value-type="float" office:value="2000" table:number-columns-spanned="2" table:number-rows-spanned="1" table:style-name="ce584">
            <text:p>2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office:value-type="float" office:value="2000" table:number-columns-spanned="2" table:number-rows-spanned="1" table:style-name="ce584">
            <text:p>2.000,00</text:p>
          </table:table-cell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267169.33" table:number-columns-spanned="2" table:number-rows-spanned="1" table:style-name="ce584">
            <text:p>1.267.169,33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float" office:value="1267169.33" table:number-columns-spanned="2" table:number-rows-spanned="1" table:style-name="ce599">
            <text:p>1.267.169,33</text:p>
          </table:table-cell>
          <table:covered-table-cell/>
          <table:table-cell office:value-type="string" table:style-name="ce124">
            <text:p><text:span text:style-name="T2">CP</text:span></text:p>
          </table:table-cell>
          <table:table-cell office:value-type="float" office:value="4000" table:number-columns-spanned="2" table:number-rows-spanned="1" table:style-name="ce599">
            <text:p>4.000,00</text:p>
          </table:table-cell>
          <table:covered-table-cell/>
          <table:table-cell office:value-type="string" table:style-name="ce23">
            <text:p><text:span text:style-name="T2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float" office:value="4000" table:number-columns-spanned="2" table:number-rows-spanned="1" table:style-name="ce599">
            <text:p>4.000,00</text:p>
          </table:table-cell>
          <table:covered-table-cell/>
          <table:table-cell office:value-type="float" office:value="2000" table:number-columns-spanned="2" table:number-rows-spanned="1" table:style-name="ce599">
            <text:p>2.000,00</text:p>
          </table:table-cell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style-name="ce23">
            <text:p><text:span text:style-name="T2">‐</text:span></text:p>
          </table:table-cell>
          <table:table-cell office:value-type="float" office:value="2000" table:number-columns-spanned="2" table:number-rows-spanned="1" table:style-name="ce599">
            <text:p>2.000,00</text:p>
          </table:table-cell>
          <table:covered-table-cell/>
          <table:table-cell table:number-columns-repeated="1635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00">
            <text:p><text:span text:style-name="T2">‐</text:span></text:p>
          </table:table-cell>
          <table:covered-table-cell table:number-columns-repeated="2"/>
          <table:table-cell office:value-type="float" office:value="1267169.33" table:number-columns-spanned="2" table:number-rows-spanned="1" table:style-name="ce601">
            <text:p>1.267.169,33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repeated="2" table:style-name="ce48"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repeated="16351"/>
        </table:table-row>
        <table:table-row table:style-name="ro32">
          <table:table-cell office:value-type="string" table:number-columns-spanned="2" table:number-rows-spanned="1" table:style-name="ce447">
            <text:p><text:span text:style-name="T2">TOTALE MISSIONE 12</text:span></text:p>
          </table:table-cell>
          <table:covered-table-cell/>
          <table:table-cell table:number-columns-spanned="2" table:number-rows-spanned="1" table:style-name="ce473"/>
          <table:covered-table-cell/>
          <table:table-cell table:style-name="ce120"/>
          <table:table-cell office:value-type="string" table:number-columns-spanned="4" table:number-rows-spanned="1" table:style-name="ce448">
            <text:p><text:span text:style-name="T2">Diritti sociali, politiche sociali e famiglia</text:span></text:p>
          </table:table-cell>
          <table:covered-table-cell table:number-columns-repeated="3"/>
          <table:table-cell office:value-type="string" table:style-name="ce109">
            <text:p><text:span text:style-name="T2">RS</text:span></text:p>
          </table:table-cell>
          <table:table-cell office:value-type="string" table:number-columns-spanned="2" table:number-rows-spanned="1" table:style-name="ce453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2" table:style-name="ce121"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P</text:span></text:p>
          </table:table-cell>
          <table:table-cell office:value-type="float" office:value="1267169.33" table:number-columns-spanned="2" table:number-rows-spanned="1" table:style-name="ce461">
            <text:p>1.267.169,33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267169.33" table:number-columns-spanned="2" table:number-rows-spanned="1" table:style-name="ce575">
            <text:p>1.267.169,33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4000" table:number-columns-spanned="2" table:number-rows-spanned="1" table:style-name="ce575">
            <text:p>4.0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4000" table:number-columns-spanned="2" table:number-rows-spanned="1" table:style-name="ce575">
            <text:p>4.000,00</text:p>
          </table:table-cell>
          <table:covered-table-cell/>
          <table:table-cell office:value-type="float" office:value="2000" table:number-columns-spanned="2" table:number-rows-spanned="1" table:style-name="ce575">
            <text:p>2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2000" table:number-columns-spanned="2" table:number-rows-spanned="1" table:style-name="ce575">
            <text:p>2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S</text:span></text:p>
          </table:table-cell>
          <table:table-cell office:value-type="float" office:value="1267169.33" table:number-columns-spanned="2" table:number-rows-spanned="1" table:style-name="ce461">
            <text:p>1.267.169,33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267169.33" table:number-columns-spanned="2" table:number-rows-spanned="1" table:style-name="ce575">
            <text:p>1.267.169,33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14" table:style-name="ce122">
            <text:p>14</text:p>
          </table:table-cell>
          <table:table-cell office:value-type="string" table:number-columns-spanned="4" table:number-rows-spanned="1" table:style-name="ce376">
            <text:p><text:span text:style-name="T2">Sviluppo economico e competitività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1401" table:number-columns-spanned="2" table:number-rows-spanned="1" table:style-name="ce507">
            <text:p>1401</text:p>
          </table:table-cell>
          <table:covered-table-cell/>
          <table:table-cell office:value-type="string" table:number-columns-spanned="2" table:number-rows-spanned="1" table:style-name="ce430">
            <text:p><text:span text:style-name="T3">Programma</text:span></text:p>
          </table:table-cell>
          <table:covered-table-cell/>
          <table:table-cell office:value-type="float" office:value="1" table:style-name="ce95">
            <text:p>01</text:p>
          </table:table-cell>
          <table:table-cell office:value-type="string" table:number-columns-spanned="4" table:number-rows-spanned="1" table:style-name="ce383">
            <text:p><text:span text:style-name="T3">Industria PMI e Artigianato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64983.31" table:number-columns-spanned="2" table:number-rows-spanned="1" table:style-name="ce212">
            <text:p>64.983,31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4983.31" table:number-columns-spanned="2" table:number-rows-spanned="1" table:style-name="ce584">
            <text:p>64.983,31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style-name="ce32"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1" table:number-rows-spanned="9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687006.78" table:number-columns-spanned="2" table:number-rows-spanned="1" table:style-name="ce212">
            <text:p>1.687.006,78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687006.78" table:number-columns-spanned="2" table:number-rows-spanned="1" table:style-name="ce584">
            <text:p>1.687.006,78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91500" table:number-columns-spanned="2" table:number-rows-spanned="1" table:style-name="ce584">
            <text:p>91.500,00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covered-table-cell/>
          <table:table-cell office:value-type="float" office:value="91500" table:number-columns-spanned="2" table:number-rows-spanned="1" table:style-name="ce584">
            <text:p>91.500,00</text:p>
          </table:table-cell>
          <table:covered-table-cell/>
          <table:table-cell office:value-type="float" office:value="91500" table:number-columns-spanned="2" table:number-rows-spanned="1" table:style-name="ce584">
            <text:p>91.5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table-cell office:value-type="float" office:value="91500" table:number-columns-spanned="2" table:number-rows-spanned="1" table:style-name="ce584">
            <text:p>91.5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751990.09" table:number-columns-spanned="2" table:number-rows-spanned="1" table:style-name="ce212">
            <text:p>1.751.990,0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751990.09" table:number-columns-spanned="2" table:number-rows-spanned="1" table:style-name="ce584">
            <text:p>1.751.990,09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style-name="ce3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" table:style-name="ce98">
            <text:p>01</text:p>
          </table:table-cell>
          <table:table-cell office:value-type="string" table:number-columns-spanned="4" table:number-rows-spanned="1" table:style-name="ce389">
            <text:p><text:span text:style-name="T2">Industria PMI e Artigianato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64983.31" table:number-columns-spanned="2" table:number-rows-spanned="1" table:style-name="ce293">
            <text:p>64.983,31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64983.31" table:number-columns-spanned="2" table:number-rows-spanned="1" table:style-name="ce581">
            <text:p>64.983,31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1687006.78" table:number-columns-spanned="2" table:number-rows-spanned="1" table:style-name="ce293">
            <text:p>1.687.006,78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687006.78" table:number-columns-spanned="2" table:number-rows-spanned="1" table:style-name="ce581">
            <text:p>1.687.006,78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91500" table:number-columns-spanned="2" table:number-rows-spanned="1" table:style-name="ce581">
            <text:p>91.5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91500" table:number-columns-spanned="2" table:number-rows-spanned="1" table:style-name="ce581">
            <text:p>91.500,00</text:p>
          </table:table-cell>
          <table:covered-table-cell/>
          <table:table-cell office:value-type="float" office:value="91500" table:number-columns-spanned="2" table:number-rows-spanned="1" table:style-name="ce581">
            <text:p>91.5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91500" table:number-columns-spanned="2" table:number-rows-spanned="1" table:style-name="ce581">
            <text:p>91.5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25"/>
          <table:covered-table-cell/>
          <table:table-cell table:number-columns-spanned="2" table:number-rows-spanned="1" table:style-name="ce613"/>
          <table:covered-table-cell/>
          <table:table-cell table:style-name="ce72"/>
          <table:table-cell table:number-columns-spanned="4" table:number-rows-spanned="1" table:style-name="ce613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1751990.09" table:number-columns-spanned="2" table:number-rows-spanned="1" table:style-name="ce614">
            <text:p>1.751.990,09</text:p>
          </table:table-cell>
          <table:covered-table-cell/>
          <table:table-cell office:value-type="string" table:number-columns-spanned="2" table:number-rows-spanned="1" table:style-name="ce615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15">
            <text:p><text:span text:style-name="T2">‐</text:span></text:p>
          </table:table-cell>
          <table:covered-table-cell table:number-columns-repeated="2"/>
          <table:table-cell office:value-type="float" office:value="1751990.09" table:number-columns-spanned="2" table:number-rows-spanned="1" table:style-name="ce616">
            <text:p>1.751.990,09</text:p>
          </table:table-cell>
          <table:covered-table-cell/>
          <table:table-cell table:style-name="ce76"/>
          <table:table-cell table:number-columns-spanned="2" table:number-rows-spanned="1" table:style-name="ce617"/>
          <table:covered-table-cell/>
          <table:table-cell table:number-columns-repeated="2" table:style-name="ce76"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number-columns-spanned="2" table:number-rows-spanned="1" table:style-name="ce617"/>
          <table:covered-table-cell/>
          <table:table-cell table:style-name="ce76"/>
          <table:table-cell table:number-columns-spanned="2" table:number-rows-spanned="1" table:style-name="ce617"/>
          <table:covered-table-cell/>
          <table:table-cell table:number-columns-repeated="16351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/>
        </table:table-row>
        <table:table-row table:style-name="ro26">
          <table:table-cell table:number-columns-spanned="12" table:number-rows-spanned="1" table:style-name="ce612"/>
          <table:covered-table-cell table:number-columns-repeated="11"/>
          <table:table-cell table:number-columns-spanned="2" table:number-rows-spanned="1" table:style-name="ce612"/>
          <table:covered-table-cell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2" table:style-name="ce64"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64"/>
          <table:table-cell table:number-columns-spanned="2" table:number-rows-spanned="1" table:style-name="ce612"/>
          <table:covered-table-cell/>
          <table:table-cell table:number-columns-repeated="16351"/>
        </table:table-row>
        <table:table-row table:style-name="ro32">
          <table:table-cell office:value-type="float" office:value="1403" table:number-columns-spanned="2" table:number-rows-spanned="1" table:style-name="ce507">
            <text:p>1403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3" table:style-name="ce95">
            <text:p>03</text:p>
          </table:table-cell>
          <table:table-cell office:value-type="string" table:number-columns-spanned="7" table:number-rows-spanned="1" table:style-name="ce434">
            <text:p><text:span text:style-name="T3">Ricerca e innovazione</text:span></text:p>
          </table:table-cell>
          <table:covered-table-cell table:number-columns-repeated="6"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214844.21" table:number-columns-spanned="2" table:number-rows-spanned="1" table:style-name="ce212">
            <text:p>214.844,21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14844.21" table:number-columns-spanned="2" table:number-rows-spanned="1" table:style-name="ce584">
            <text:p>214.844,21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9" table:style-name="ce233"/>
          <table:table-cell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9" table:style-name="ce233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50000" table:number-columns-spanned="2" table:number-rows-spanned="1" table:style-name="ce212">
            <text:p>15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50000" table:number-columns-spanned="2" table:number-rows-spanned="1" table:style-name="ce584">
            <text:p>150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covered-table-cell/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364844.21" table:number-columns-spanned="2" table:number-rows-spanned="1" table:style-name="ce212">
            <text:p>364.844,21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64844.21" table:number-columns-spanned="2" table:number-rows-spanned="1" table:style-name="ce584">
            <text:p>364.844,21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3" table:style-name="ce98">
            <text:p>03</text:p>
          </table:table-cell>
          <table:table-cell office:value-type="string" table:number-columns-spanned="4" table:number-rows-spanned="1" table:style-name="ce389">
            <text:p><text:span text:style-name="T2">Ricerca e innovazione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214844.21" table:number-columns-spanned="2" table:number-rows-spanned="1" table:style-name="ce293">
            <text:p>214.844,21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214844.21" table:number-columns-spanned="2" table:number-rows-spanned="1" table:style-name="ce581">
            <text:p>214.844,21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150000" table:number-columns-spanned="2" table:number-rows-spanned="1" table:style-name="ce293">
            <text:p>15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50000" table:number-columns-spanned="2" table:number-rows-spanned="1" table:style-name="ce581">
            <text:p>150.0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75"/>
          <table:covered-table-cell/>
          <table:table-cell table:number-columns-spanned="2" table:number-rows-spanned="1" table:style-name="ce276"/>
          <table:covered-table-cell/>
          <table:table-cell table:style-name="ce55"/>
          <table:table-cell table:number-columns-spanned="4" table:number-rows-spanned="1" table:style-name="ce276"/>
          <table:covered-table-cell table:number-columns-repeated="3"/>
          <table:table-cell office:value-type="string" table:style-name="ce125">
            <text:p><text:span text:style-name="T2">CS</text:span></text:p>
          </table:table-cell>
          <table:table-cell office:value-type="float" office:value="364844.21" table:number-columns-spanned="2" table:number-rows-spanned="1" table:style-name="ce506">
            <text:p>364.844,21</text:p>
          </table:table-cell>
          <table:covered-table-cell/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00">
            <text:p><text:span text:style-name="T2">‐</text:span></text:p>
          </table:table-cell>
          <table:covered-table-cell table:number-columns-repeated="2"/>
          <table:table-cell office:value-type="float" office:value="364844.21" table:number-columns-spanned="2" table:number-rows-spanned="1" table:style-name="ce601">
            <text:p>364.844,21</text:p>
          </table:table-cell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string" table:number-columns-spanned="2" table:number-rows-spanned="1" table:style-name="ce447">
            <text:p><text:span text:style-name="T2">TOTALE MISSIONE 14</text:span></text:p>
          </table:table-cell>
          <table:covered-table-cell/>
          <table:table-cell table:number-columns-spanned="2" table:number-rows-spanned="1" table:style-name="ce473"/>
          <table:covered-table-cell/>
          <table:table-cell table:style-name="ce120"/>
          <table:table-cell office:value-type="string" table:number-columns-spanned="4" table:number-rows-spanned="1" table:style-name="ce448">
            <text:p><text:span text:style-name="T2">Sviluppo economico e competitività</text:span></text:p>
          </table:table-cell>
          <table:covered-table-cell table:number-columns-repeated="3"/>
          <table:table-cell office:value-type="string" table:style-name="ce109">
            <text:p><text:span text:style-name="T2">RS</text:span></text:p>
          </table:table-cell>
          <table:table-cell office:value-type="float" office:value="279827.52" table:number-columns-spanned="2" table:number-rows-spanned="1" table:style-name="ce451">
            <text:p>279.827,52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float" office:value="279827.52" table:number-columns-spanned="2" table:number-rows-spanned="1" table:style-name="ce578">
            <text:p>279.827,52</text:p>
          </table:table-cell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2" table:style-name="ce121"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P</text:span></text:p>
          </table:table-cell>
          <table:table-cell office:value-type="float" office:value="1837006.78" table:number-columns-spanned="2" table:number-rows-spanned="1" table:style-name="ce461">
            <text:p>1.837.006,78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837006.78" table:number-columns-spanned="2" table:number-rows-spanned="1" table:style-name="ce575">
            <text:p>1.837.006,78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191500" table:number-columns-spanned="2" table:number-rows-spanned="1" table:style-name="ce575">
            <text:p>191.5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191500" table:number-columns-spanned="2" table:number-rows-spanned="1" table:style-name="ce575">
            <text:p>191.500,00</text:p>
          </table:table-cell>
          <table:covered-table-cell/>
          <table:table-cell office:value-type="float" office:value="191500" table:number-columns-spanned="2" table:number-rows-spanned="1" table:style-name="ce575">
            <text:p>191.5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191500" table:number-columns-spanned="2" table:number-rows-spanned="1" table:style-name="ce575">
            <text:p>191.5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S</text:span></text:p>
          </table:table-cell>
          <table:table-cell office:value-type="float" office:value="2116834.2999999998" table:number-columns-spanned="2" table:number-rows-spanned="1" table:style-name="ce461">
            <text:p>2.116.834,3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2116834.2999999998" table:number-columns-spanned="2" table:number-rows-spanned="1" table:style-name="ce575">
            <text:p>2.116.834,30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5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15" table:style-name="ce122">
            <text:p>15</text:p>
          </table:table-cell>
          <table:table-cell office:value-type="string" table:number-columns-spanned="4" table:number-rows-spanned="1" table:style-name="ce476">
            <text:p><text:span text:style-name="T2">Politiche per il lavoro e la formazione</text:span></text:p>
            <text:p><text:span text:style-name="T2">professionale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1502" table:number-columns-spanned="2" table:number-rows-spanned="1" table:style-name="ce507">
            <text:p>1502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2" table:style-name="ce95">
            <text:p>02</text:p>
          </table:table-cell>
          <table:table-cell office:value-type="string" table:number-columns-spanned="4" table:number-rows-spanned="1" table:style-name="ce383">
            <text:p><text:span text:style-name="T3">Formazione professionale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table:style-name="ce30"/>
          <table:table-cell office:value-type="string" table:number-columns-spanned="4" table:number-rows-spanned="1" table:style-name="ce387">
            <text:p><text:span text:style-name="T3">Spese correnti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10" table:style-name="ce233"/>
          <table:table-cell table:number-columns-spanned="1" table:number-rows-spanned="10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0" table:style-name="ce233"/>
          <table:covered-table-cell/>
          <table:table-cell table:number-columns-spanned="1" table:number-rows-spanned="10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100000" table:number-columns-spanned="2" table:number-rows-spanned="1" table:style-name="ce212">
            <text:p>10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covered-table-cell/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covered-table-cell/>
          <table:covered-table-cell/>
          <table:covered-table-cell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100000" table:number-columns-spanned="2" table:number-rows-spanned="1" table:style-name="ce212">
            <text:p>10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4">
            <text:p>100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in conto capital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3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incremento di attività finanziarie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table:style-name="ce30"/>
          <table:table-cell table:number-columns-spanned="2" table:number-rows-spanned="1" table:style-name="ce209"/>
          <table:covered-table-cell/>
          <table:table-cell table:number-columns-spanned="2" table:number-rows-spanned="1" table:style-name="ce596"/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2" table:style-name="ce98">
            <text:p>02</text:p>
          </table:table-cell>
          <table:table-cell office:value-type="string" table:number-columns-spanned="4" table:number-rows-spanned="1" table:style-name="ce389">
            <text:p><text:span text:style-name="T2">Formazione professionale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100000" table:number-columns-spanned="2" table:number-rows-spanned="1" table:style-name="ce293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100000" table:number-columns-spanned="2" table:number-rows-spanned="1" table:style-name="ce293">
            <text:p>10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81">
            <text:p>100.000,0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12">
          <table:table-cell office:value-type="string" table:number-columns-spanned="2" table:number-rows-spanned="3" table:style-name="ce479">
            <text:p><text:span text:style-name="T2">TOTALE MISSIONE 15</text:span></text:p>
          </table:table-cell>
          <table:covered-table-cell/>
          <table:table-cell table:number-columns-spanned="2" table:number-rows-spanned="3" table:style-name="ce483"/>
          <table:covered-table-cell/>
          <table:table-cell table:number-columns-spanned="1" table:number-rows-spanned="3" table:style-name="ce483"/>
          <table:table-cell office:value-type="string" table:number-columns-spanned="4" table:number-rows-spanned="3" table:style-name="ce485">
            <text:p><text:span text:style-name="T2">Politiche per il lavoro e la formazione professionale</text:span></text:p>
          </table:table-cell>
          <table:covered-table-cell table:number-columns-repeated="3"/>
          <table:table-cell office:value-type="string" table:number-columns-spanned="1" table:number-rows-spanned="3" table:style-name="ce487">
            <text:p><text:span text:style-name="T2">RS</text:span></text:p>
            <text:p><text:span text:style-name="T2">CP CS</text:span></text:p>
          </table:table-cell>
          <table:table-cell office:value-type="string" table:number-columns-spanned="2" table:number-rows-spanned="3" table:style-name="ce510">
            <text:p><text:span text:style-name="T2">‐</text:span></text:p>
            <text:p><text:span text:style-name="T2">100.000,00</text:span></text:p>
            <text:p><text:span text:style-name="T2">100.000,00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2" table:style-name="ce112"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1635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100000" table:number-columns-spanned="2" table:number-rows-spanned="1" table:style-name="ce575">
            <text:p>100.000,00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office:value-type="string" table:number-columns-spanned="3" table:number-rows-spanned="1" table:style-name="ce600">
            <text:p><text:span text:style-name="T2">‐</text:span></text:p>
          </table:table-cell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12">
            <text:p><text:span text:style-name="T2">MISSIONE</text:span></text:p>
          </table:table-cell>
          <table:covered-table-cell/>
          <table:table-cell table:number-columns-spanned="2" table:number-rows-spanned="1" table:style-name="ce228"/>
          <table:covered-table-cell/>
          <table:table-cell office:value-type="float" office:value="18" table:style-name="ce126">
            <text:p>18</text:p>
          </table:table-cell>
          <table:table-cell office:value-type="string" table:number-columns-spanned="4" table:number-rows-spanned="1" table:style-name="ce514">
            <text:p><text:span text:style-name="T2">Relazioni con le altre autonomie territoriali</text:span></text:p>
            <text:p><text:span text:style-name="T2">e locali</text:span></text:p>
          </table:table-cell>
          <table:covered-table-cell table:number-columns-repeated="3"/>
          <table:table-cell table:style-name="ce41"/>
          <table:table-cell table:number-columns-spanned="2" table:number-rows-spanned="1" table:style-name="ce229"/>
          <table:covered-table-cell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repeated="2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float" office:value="1801" table:number-columns-spanned="2" table:number-rows-spanned="1" table:style-name="ce507">
            <text:p>1801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1" table:style-name="ce95">
            <text:p>01</text:p>
          </table:table-cell>
          <table:table-cell office:value-type="string" table:number-columns-spanned="4" table:number-rows-spanned="1" table:style-name="ce410">
            <text:p><text:span text:style-name="T3">Relazioni finanziarie con le altre autonomie</text:span></text:p>
            <text:p><text:span text:style-name="T3">territoriali</text:span></text:p>
          </table:table-cell>
          <table:covered-table-cell table:number-columns-repeated="3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number-columns-spanned="9" table:number-rows-spanned="1" table:style-name="ce603"/>
          <table:covered-table-cell table:number-columns-repeated="8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16351"/>
        </table:table-row>
        <table:table-row table:style-name="ro32">
          <table:table-cell table:number-columns-spanned="2" table:number-rows-spanned="11" table:style-name="ce156"/>
          <table:covered-table-cell/>
          <table:table-cell office:value-type="string" table:number-columns-spanned="2" table:number-rows-spanned="11" table:style-name="ce173">
            <text:p><text:span text:style-name="T3">Titolo 1</text:span></text:p>
            <text:p><text:span text:style-name="T3">Titolo 2</text:span></text:p>
            <text:p><text:span text:style-name="T3">Titolo 3</text:span></text:p>
            <text:p><text:span text:style-name="T2">Totale Programma</text:span></text:p>
          </table:table-cell>
          <table:covered-table-cell/>
          <table:table-cell office:value-type="float" office:value="1" table:number-columns-spanned="1" table:number-rows-spanned="11" table:style-name="ce501">
            <text:p>01</text:p>
          </table:table-cell>
          <table:table-cell office:value-type="string" table:number-columns-spanned="4" table:number-rows-spanned="11" table:style-name="ce503">
            <text:p><text:span text:style-name="T3">Spese correnti</text:span></text:p>
            <text:p><text:span text:style-name="T3">Spese in conto capitale</text:span></text:p>
            <text:p><text:span text:style-name="T3">Spese per incremento di attività finanziarie</text:span></text:p>
            <text:p><text:span text:style-name="T2">Relazioni finanziarie con le altre autonomie territoriali</text:span></text:p>
          </table:table-cell>
          <table:covered-table-cell table:number-columns-repeated="3"/>
          <table:table-cell office:value-type="string" table:number-columns-spanned="1" table:number-rows-spanned="11" table:style-name="ce231">
            <text:p><text:span text:style-name="T3">RS CP CS</text:span></text:p>
            <text:p><text:span text:style-name="T3">RS CP CS</text:span></text:p>
            <text:p><text:span text:style-name="T3">RS CP CS</text:span></text:p>
            <text:p><text:span text:style-name="T2">RS CP</text:span></text:p>
          </table:table-cell>
          <table:table-cell office:value-type="string" table:number-columns-spanned="2" table:number-rows-spanned="11" table:style-name="ce174">
            <text:p><text:span text:style-name="T3">‐</text:span></text:p>
            <text:p><text:span text:style-name="T3">62.000,00</text:span></text:p>
            <text:p><text:span text:style-name="T3">62.000,00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3">‐</text:span></text:p>
            <text:p><text:span text:style-name="T2">‐</text:span></text:p>
            <text:p><text:span text:style-name="T2">62.000,00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2000" table:number-columns-spanned="2" table:number-rows-spanned="1" table:style-name="ce584">
            <text:p>62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62000" table:number-columns-spanned="2" table:number-rows-spanned="1" table:style-name="ce584">
            <text:p>62.000,00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table:style-name="ce32"/>
          <table:table-cell office:value-type="float" office:value="62000" table:number-columns-spanned="2" table:number-rows-spanned="1" table:style-name="ce584">
            <text:p>62.000,00</text:p>
          </table:table-cell>
          <table:covered-table-cell/>
          <table:table-cell office:value-type="float" office:value="62000" table:number-columns-spanned="2" table:number-rows-spanned="1" table:style-name="ce584">
            <text:p>62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office:value-type="float" office:value="62000" table:number-columns-spanned="2" table:number-rows-spanned="1" table:style-name="ce584">
            <text:p>62.000,00</text:p>
          </table:table-cell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2000" table:number-columns-spanned="2" table:number-rows-spanned="1" table:style-name="ce584">
            <text:p>62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float" office:value="62000" table:number-columns-spanned="2" table:number-rows-spanned="1" table:style-name="ce599">
            <text:p>62.000,00</text:p>
          </table:table-cell>
          <table:covered-table-cell/>
          <table:table-cell office:value-type="string" table:style-name="ce124">
            <text:p><text:span text:style-name="T2">CP</text:span></text:p>
          </table:table-cell>
          <table:table-cell office:value-type="float" office:value="62000" table:number-columns-spanned="2" table:number-rows-spanned="1" table:style-name="ce599">
            <text:p>62.000,00</text:p>
          </table:table-cell>
          <table:covered-table-cell/>
          <table:table-cell office:value-type="string" table:style-name="ce23">
            <text:p><text:span text:style-name="T2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float" office:value="62000" table:number-columns-spanned="2" table:number-rows-spanned="1" table:style-name="ce599">
            <text:p>62.000,00</text:p>
          </table:table-cell>
          <table:covered-table-cell/>
          <table:table-cell office:value-type="float" office:value="62000" table:number-columns-spanned="2" table:number-rows-spanned="1" table:style-name="ce599">
            <text:p>62.000,00</text:p>
          </table:table-cell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style-name="ce23">
            <text:p><text:span text:style-name="T2">‐</text:span></text:p>
          </table:table-cell>
          <table:table-cell office:value-type="float" office:value="62000" table:number-columns-spanned="2" table:number-rows-spanned="1" table:style-name="ce202">
            <text:p>62.000,00</text:p>
          </table:table-cell>
          <table:covered-table-cell/>
          <table:table-cell table:number-columns-repeated="16351"/>
        </table:table-row>
        <table:table-row table:style-name="ro6">
          <table:table-cell office:value-type="string" table:number-columns-spanned="12" table:number-rows-spanned="1" table:style-name="ce600">
            <text:p><text:span text:style-name="T2">CS <text:s text:c="30"/>62.000,00</text:span></text:p>
          </table:table-cell>
          <table:covered-table-cell table:number-columns-repeated="11"/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11">
            <text:p><text:span text:style-name="T3">‐</text:span></text:p>
          </table:table-cell>
          <table:covered-table-cell table:number-columns-repeated="2"/>
          <table:table-cell office:value-type="float" office:value="62000" table:number-columns-spanned="2" table:number-rows-spanned="1" table:style-name="ce601">
            <text:p>62.000,00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repeated="2" table:style-name="ce48"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3" table:style-name="ce605">
            <text:p><text:span text:style-name="T2">TOTALE MISSIONE 18</text:span></text:p>
          </table:table-cell>
          <table:covered-table-cell/>
          <table:table-cell table:number-columns-spanned="2" table:number-rows-spanned="3" table:style-name="ce606"/>
          <table:covered-table-cell/>
          <table:table-cell table:number-columns-spanned="1" table:number-rows-spanned="3" table:style-name="ce606"/>
          <table:table-cell office:value-type="string" table:number-columns-spanned="4" table:number-rows-spanned="3" table:style-name="ce607">
            <text:p><text:span text:style-name="T2">Relazioni con le altre autonomie territoriali e locali</text:span></text:p>
          </table:table-cell>
          <table:covered-table-cell table:number-columns-repeated="3"/>
          <table:table-cell office:value-type="string" table:number-columns-spanned="1" table:number-rows-spanned="3" table:style-name="ce608">
            <text:p><text:span text:style-name="T2">RS CP</text:span></text:p>
            <text:p><text:span text:style-name="T2">CS</text:span></text:p>
          </table:table-cell>
          <table:table-cell office:value-type="string" table:number-columns-spanned="2" table:number-rows-spanned="3" table:style-name="ce609">
            <text:p><text:span text:style-name="T2">‐</text:span></text:p>
            <text:p><text:span text:style-name="T2">62.000,00</text:span></text:p>
            <text:p><text:span text:style-name="T2">62.000,00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2" table:style-name="ce112"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1635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62000" table:number-columns-spanned="2" table:number-rows-spanned="1" table:style-name="ce575">
            <text:p>62.000,00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62000" table:number-columns-spanned="2" table:number-rows-spanned="1" table:style-name="ce575">
            <text:p>62.0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62000" table:number-columns-spanned="2" table:number-rows-spanned="1" table:style-name="ce575">
            <text:p>62.000,00</text:p>
          </table:table-cell>
          <table:covered-table-cell/>
          <table:table-cell office:value-type="float" office:value="62000" table:number-columns-spanned="2" table:number-rows-spanned="1" table:style-name="ce575">
            <text:p>62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62000" table:number-columns-spanned="2" table:number-rows-spanned="1" table:style-name="ce575">
            <text:p>62.000,00</text:p>
          </table:table-cell>
          <table:covered-table-cell/>
          <table:table-cell table:number-columns-repeated="1635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8">
            <text:p><text:span text:style-name="T2">‐</text:span></text:p>
          </table:table-cell>
          <table:covered-table-cell table:number-columns-repeated="2"/>
          <table:table-cell office:value-type="float" office:value="62000" table:number-columns-spanned="2" table:number-rows-spanned="1" table:style-name="ce587">
            <text:p>62.000,00</text:p>
          </table:table-cell>
          <table:covered-table-cell/>
          <table:table-cell table:style-name="ce127"/>
          <table:table-cell table:number-columns-spanned="2" table:number-rows-spanned="1" table:style-name="ce610"/>
          <table:covered-table-cell/>
          <table:table-cell table:number-columns-repeated="2" table:style-name="ce127"/>
          <table:table-cell table:number-columns-spanned="2" table:number-rows-spanned="1" table:style-name="ce610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10"/>
          <table:covered-table-cell/>
          <table:table-cell table:style-name="ce127"/>
          <table:table-cell table:number-columns-spanned="2" table:number-rows-spanned="1" table:style-name="ce610"/>
          <table:covered-table-cell/>
          <table:table-cell table:number-columns-repeated="16351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/>
        </table:table-row>
        <table:table-row table:style-name="ro21">
          <table:table-cell table:number-columns-spanned="12" table:number-rows-spanned="1" table:style-name="ce591"/>
          <table:covered-table-cell table:number-columns-repeated="11"/>
          <table:table-cell table:number-columns-spanned="2" table:number-rows-spanned="1" table:style-name="ce591"/>
          <table:covered-table-cell/>
          <table:table-cell table:number-columns-spanned="3" table:number-rows-spanned="1" table:style-name="ce591"/>
          <table:covered-table-cell table:number-columns-repeated="2"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table:number-columns-repeated="2" table:style-name="ce5"/>
          <table:table-cell table:number-columns-spanned="2" table:number-rows-spanned="1" table:style-name="ce591"/>
          <table:covered-table-cell/>
          <table:table-cell table:number-columns-spanned="2" table:number-rows-spanned="1" table:style-name="ce591"/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table:number-columns-repeated="16351"/>
        </table:table-row>
        <table:table-row table:style-name="ro14">
          <table:table-cell office:value-type="string" table:number-columns-spanned="2" table:number-rows-spanned="1" table:style-name="ce512">
            <text:p><text:span text:style-name="T2">MISSIONE</text:span></text:p>
          </table:table-cell>
          <table:covered-table-cell/>
          <table:table-cell table:number-columns-spanned="2" table:number-rows-spanned="1" table:style-name="ce228"/>
          <table:covered-table-cell/>
          <table:table-cell office:value-type="float" office:value="19" table:style-name="ce126">
            <text:p>19</text:p>
          </table:table-cell>
          <table:table-cell office:value-type="string" table:number-columns-spanned="4" table:number-rows-spanned="1" table:style-name="ce513">
            <text:p><text:span text:style-name="T2">Relazioni internazionali</text:span></text:p>
          </table:table-cell>
          <table:covered-table-cell table:number-columns-repeated="3"/>
          <table:table-cell table:style-name="ce41"/>
          <table:table-cell table:number-columns-spanned="2" table:number-rows-spanned="1" table:style-name="ce229"/>
          <table:covered-table-cell/>
          <table:table-cell table:number-columns-spanned="2" table:number-rows-spanned="1" table:style-name="ce604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repeated="2" table:style-name="ce43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43"/>
          <table:table-cell table:number-columns-spanned="2" table:number-rows-spanned="1" table:style-name="ce604"/>
          <table:covered-table-cell/>
          <table:table-cell table:number-columns-repeated="16351"/>
        </table:table-row>
        <table:table-row table:style-name="ro26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10">
          <table:table-cell office:value-type="float" office:value="1901" table:number-columns-spanned="2" table:number-rows-spanned="1" table:style-name="ce507">
            <text:p>1901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string" table:number-columns-spanned="5" table:number-rows-spanned="1" table:style-name="ce410">
            <text:p><text:span text:style-name="T6">01<text:s text:c="6"/></text:span><text:span text:style-name="T3">Relazioni internazionali e Cooperazione allo</text:span></text:p>
            <text:p><text:span text:style-name="T3">sviluppo</text:span></text:p>
          </table:table-cell>
          <table:covered-table-cell table:number-columns-repeated="4"/>
          <table:table-cell table:style-name="ce100"/>
          <table:table-cell table:number-columns-spanned="2" table:number-rows-spanned="1" table:style-name="ce398"/>
          <table:covered-table-cell/>
          <table:table-cell table:number-columns-spanned="2" table:number-rows-spanned="1" table:style-name="ce603"/>
          <table:covered-table-cell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3"/>
          <table:covered-table-cell/>
          <table:table-cell table:number-columns-spanned="9" table:number-rows-spanned="1" table:style-name="ce603"/>
          <table:covered-table-cell table:number-columns-repeated="8"/>
          <table:table-cell table:number-columns-spanned="2" table:number-rows-spanned="1" table:style-name="ce603"/>
          <table:covered-table-cell/>
          <table:table-cell table:style-name="ce101"/>
          <table:table-cell table:number-columns-spanned="2" table:number-rows-spanned="1" table:style-name="ce603"/>
          <table:covered-table-cell/>
          <table:table-cell table:number-columns-repeated="16351"/>
        </table:table-row>
        <table:table-row table:style-name="ro32">
          <table:table-cell table:number-columns-spanned="2" table:number-rows-spanned="12" table:style-name="ce214"/>
          <table:covered-table-cell/>
          <table:table-cell office:value-type="string" table:number-columns-spanned="2" table:number-rows-spanned="1" table:style-name="ce210">
            <text:p><text:span text:style-name="T3">Titolo 1</text:span></text:p>
          </table:table-cell>
          <table:covered-table-cell/>
          <table:table-cell office:value-type="string" table:number-columns-spanned="5" table:number-rows-spanned="12" table:style-name="ce504">
            <text:p><text:span text:style-name="T3">Spese correnti</text:span></text:p>
            <text:p><text:span text:style-name="T3">Spese in conto capitale</text:span></text:p>
            <text:p><text:span text:style-name="T3">Spese per incremento di attività finanziarie</text:span></text:p>
            <text:p><text:span text:style-name="T4">01<text:s text:c="5"/></text:span><text:span text:style-name="T2">Relazioni internazionali e Cooperazione allo</text:span></text:p>
            <text:p><text:span text:style-name="T2">sviluppo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2" table:style-name="ce32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table-cell table:number-columns-spanned="2" table:number-rows-spanned="1" table:style-name="ce208"/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float" office:value="600000" table:number-columns-spanned="2" table:number-rows-spanned="1" table:style-name="ce212">
            <text:p>60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00000" table:number-columns-spanned="2" table:number-rows-spanned="1" table:style-name="ce584">
            <text:p>600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covered-table-cell/>
          <table:covered-table-cell/>
          <table:table-cell table:number-columns-spanned="2" table:number-rows-spanned="1" table:style-name="ce165"/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float" office:value="600000" table:number-columns-spanned="2" table:number-rows-spanned="1" table:style-name="ce212">
            <text:p>60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600000" table:number-columns-spanned="2" table:number-rows-spanned="1" table:style-name="ce584">
            <text:p>600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0">
            <text:p><text:span text:style-name="T3">Titolo 2</text:span></text:p>
          </table:table-cell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covered-table-cell/>
          <table:covered-table-cell/>
          <table:table-cell table:number-columns-spanned="2" table:number-rows-spanned="1" table:style-name="ce208"/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covered-table-cell/>
          <table:covered-table-cell/>
          <table:table-cell table:number-columns-spanned="2" table:number-rows-spanned="1" table:style-name="ce165"/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0">
            <text:p><text:span text:style-name="T3">Titolo 3</text:span></text:p>
          </table:table-cell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9">
          <table:covered-table-cell/>
          <table:covered-table-cell/>
          <table:table-cell table:number-columns-spanned="2" table:number-rows-spanned="1" table:style-name="ce208"/>
          <table:covered-table-cell/>
          <table:covered-table-cell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spanned="2" table:number-rows-spanned="1" table:style-name="ce596"/>
          <table:covered-table-cell/>
          <table:table-cell table:style-name="ce3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11">
          <table:covered-table-cell/>
          <table:covered-table-cell/>
          <table:table-cell table:number-columns-spanned="2" table:number-rows-spanned="1" table:style-name="ce165"/>
          <table:covered-table-cell/>
          <table:covered-table-cell/>
          <table:covered-table-cell table:number-columns-repeated="4"/>
          <table:table-cell office:value-type="string" table:style-name="ce128">
            <text:p><text:span text:style-name="T2">CS</text:span></text:p>
          </table:table-cell>
          <table:table-cell office:value-type="string" table:number-columns-spanned="2" table:number-rows-spanned="1" table:style-name="ce197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22">
            <text:p><text:span text:style-name="T2">Totale Programma</text:span></text:p>
          </table:table-cell>
          <table:covered-table-cell/>
          <table:covered-table-cell/>
          <table:covered-table-cell table:number-columns-repeated="4"/>
          <table:table-cell office:value-type="string" table:style-name="ce129">
            <text:p><text:span text:style-name="T2">RS</text:span></text:p>
          </table:table-cell>
          <table:table-cell office:value-type="string" table:number-columns-spanned="2" table:number-rows-spanned="1" table:style-name="ce19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02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602">
            <text:p><text:span text:style-name="T2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29">
          <table:covered-table-cell/>
          <table:covered-table-cell/>
          <table:table-cell table:number-columns-spanned="2" table:number-rows-spanned="1" table:style-name="ce208"/>
          <table:covered-table-cell/>
          <table:covered-table-cell/>
          <table:covered-table-cell table:number-columns-repeated="4"/>
          <table:table-cell office:value-type="string" table:style-name="ce128">
            <text:p><text:span text:style-name="T2">CP</text:span></text:p>
          </table:table-cell>
          <table:table-cell office:value-type="float" office:value="600000" table:number-columns-spanned="2" table:number-rows-spanned="1" table:style-name="ce203">
            <text:p>600.000,00</text:p>
          </table:table-cell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8">
            <text:p><text:span text:style-name="T2">‐</text:span></text:p>
          </table:table-cell>
          <table:covered-table-cell table:number-columns-repeated="2"/>
          <table:table-cell office:value-type="float" office:value="600000" table:number-columns-spanned="2" table:number-rows-spanned="1" table:style-name="ce599">
            <text:p>600.000,00</text:p>
          </table:table-cell>
          <table:covered-table-cell/>
          <table:table-cell office:value-type="string" table:style-name="ce124">
            <text:p><text:span text:style-name="T2">CP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style-name="ce23">
            <text:p><text:span text:style-name="T2">‐</text:span></text:p>
          </table:table-cell>
          <table:table-cell office:value-type="string" table:style-name="ce23">
            <text:p><text:span text:style-name="T2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office:value-type="string" table:style-name="ce23">
            <text:p><text:span text:style-name="T2">‐</text:span></text:p>
          </table:table-cell>
          <table:table-cell office:value-type="string" table:number-columns-spanned="2" table:number-rows-spanned="1" table:style-name="ce598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9">
          <table:covered-table-cell/>
          <table:covered-table-cell/>
          <table:table-cell table:number-columns-spanned="2" table:number-rows-spanned="1" table:style-name="ce281"/>
          <table:covered-table-cell/>
          <table:covered-table-cell/>
          <table:covered-table-cell table:number-columns-repeated="4"/>
          <table:table-cell office:value-type="string" table:style-name="ce125">
            <text:p><text:span text:style-name="T2">CS</text:span></text:p>
          </table:table-cell>
          <table:table-cell office:value-type="float" office:value="600000" table:number-columns-spanned="2" table:number-rows-spanned="1" table:style-name="ce506">
            <text:p>600.000,00</text:p>
          </table:table-cell>
          <table:covered-table-cell/>
          <table:table-cell office:value-type="string" table:number-columns-spanned="2" table:number-rows-spanned="1" table:style-name="ce60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600">
            <text:p><text:span text:style-name="T2">‐</text:span></text:p>
          </table:table-cell>
          <table:covered-table-cell table:number-columns-repeated="2"/>
          <table:table-cell office:value-type="float" office:value="600000" table:number-columns-spanned="2" table:number-rows-spanned="1" table:style-name="ce601">
            <text:p>600.000,00</text:p>
          </table:table-cell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repeated="2" table:style-name="ce48"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style-name="ce48"/>
          <table:table-cell table:number-columns-spanned="2" table:number-rows-spanned="1" table:style-name="ce592"/>
          <table:covered-table-cell/>
          <table:table-cell table:number-columns-repeated="16351"/>
        </table:table-row>
        <table:table-row table:style-name="ro8">
          <table:table-cell office:value-type="string" table:number-columns-spanned="2" table:number-rows-spanned="1" table:style-name="ce447">
            <text:p><text:span text:style-name="T2">TOTALE MISSIONE 19</text:span></text:p>
          </table:table-cell>
          <table:covered-table-cell/>
          <table:table-cell table:number-columns-spanned="2" table:number-rows-spanned="1" table:style-name="ce449"/>
          <table:covered-table-cell/>
          <table:table-cell office:value-type="string" table:number-columns-spanned="5" table:number-rows-spanned="1" table:style-name="ce524">
            <text:p><text:span text:style-name="T2">Relazioni internazionali</text:span></text:p>
          </table:table-cell>
          <table:covered-table-cell table:number-columns-repeated="4"/>
          <table:table-cell office:value-type="string" table:style-name="ce109">
            <text:p><text:span text:style-name="T2">RS</text:span></text:p>
          </table:table-cell>
          <table:table-cell office:value-type="string" table:number-columns-spanned="2" table:number-rows-spanned="1" table:style-name="ce453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2" table:style-name="ce112"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7"/>
          <table:covered-table-cell/>
          <table:table-cell table:style-name="ce112"/>
          <table:table-cell table:number-columns-spanned="2" table:number-rows-spanned="1" table:style-name="ce597"/>
          <table:covered-table-cell/>
          <table:table-cell table:number-columns-repeated="16351"/>
        </table:table-row>
        <table:table-row table:style-name="ro29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number-columns-spanned="5" table:number-rows-spanned="1" table:style-name="ce459"/>
          <table:covered-table-cell table:number-columns-repeated="4"/>
          <table:table-cell office:value-type="string" table:style-name="ce114">
            <text:p><text:span text:style-name="T2">CP</text:span></text:p>
          </table:table-cell>
          <table:table-cell office:value-type="float" office:value="600000" table:number-columns-spanned="2" table:number-rows-spanned="1" table:style-name="ce461">
            <text:p>600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600000" table:number-columns-spanned="2" table:number-rows-spanned="1" table:style-name="ce575">
            <text:p>600.000,00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number-columns-spanned="5" table:number-rows-spanned="1" table:style-name="ce526"/>
          <table:covered-table-cell table:number-columns-repeated="4"/>
          <table:table-cell office:value-type="string" table:style-name="ce131">
            <text:p><text:span text:style-name="T2">CS</text:span></text:p>
          </table:table-cell>
          <table:table-cell office:value-type="float" office:value="600000" table:number-columns-spanned="2" table:number-rows-spanned="1" table:style-name="ce528">
            <text:p>600.000,00</text:p>
          </table:table-cell>
          <table:covered-table-cell/>
          <table:table-cell office:value-type="string" table:number-columns-spanned="2" table:number-rows-spanned="1" table:style-name="ce588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8">
            <text:p><text:span text:style-name="T2">‐</text:span></text:p>
          </table:table-cell>
          <table:covered-table-cell table:number-columns-repeated="2"/>
          <table:table-cell office:value-type="float" office:value="600000" table:number-columns-spanned="2" table:number-rows-spanned="1" table:style-name="ce587">
            <text:p>600.000,00</text:p>
          </table:table-cell>
          <table:covered-table-cell/>
          <table:table-cell table:style-name="ce132"/>
          <table:table-cell table:number-columns-spanned="2" table:number-rows-spanned="1" table:style-name="ce589"/>
          <table:covered-table-cell/>
          <table:table-cell table:number-columns-repeated="2" table:style-name="ce132"/>
          <table:table-cell table:number-columns-spanned="2" table:number-rows-spanned="1" table:style-name="ce589"/>
          <table:covered-table-cell/>
          <table:table-cell table:number-columns-spanned="2" table:number-rows-spanned="1" table:style-name="ce589"/>
          <table:covered-table-cell/>
          <table:table-cell table:number-columns-spanned="2" table:number-rows-spanned="1" table:style-name="ce589"/>
          <table:covered-table-cell/>
          <table:table-cell table:style-name="ce132"/>
          <table:table-cell table:number-columns-spanned="2" table:number-rows-spanned="1" table:style-name="ce589"/>
          <table:covered-table-cell/>
          <table:table-cell table:number-columns-repeated="16351"/>
        </table:table-row>
        <table:table-row table:style-name="ro14">
          <table:table-cell table:number-columns-spanned="12" table:number-rows-spanned="1" table:style-name="ce591"/>
          <table:covered-table-cell table:number-columns-repeated="11"/>
          <table:table-cell table:number-columns-spanned="2" table:number-rows-spanned="1" table:style-name="ce591"/>
          <table:covered-table-cell/>
          <table:table-cell table:number-columns-spanned="3" table:number-rows-spanned="1" table:style-name="ce591"/>
          <table:covered-table-cell table:number-columns-repeated="2"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table:number-columns-repeated="2" table:style-name="ce5"/>
          <table:table-cell table:number-columns-spanned="2" table:number-rows-spanned="1" table:style-name="ce591"/>
          <table:covered-table-cell/>
          <table:table-cell table:number-columns-spanned="2" table:number-rows-spanned="1" table:style-name="ce591"/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table:number-columns-repeated="16351"/>
        </table:table-row>
        <table:table-row table:style-name="ro22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467"/>
          <table:covered-table-cell/>
          <table:table-cell office:value-type="float" office:value="20" table:style-name="ce122">
            <text:p>20</text:p>
          </table:table-cell>
          <table:table-cell office:value-type="string" table:number-columns-spanned="4" table:number-rows-spanned="1" table:style-name="ce376">
            <text:p><text:span text:style-name="T2">Fondi e accantonamenti</text:span></text:p>
          </table:table-cell>
          <table:covered-table-cell table:number-columns-repeated="3"/>
          <table:table-cell table:style-name="ce118"/>
          <table:table-cell table:number-columns-spanned="2" table:number-rows-spanned="1" table:style-name="ce468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2001" table:number-columns-spanned="2" table:number-rows-spanned="1" table:style-name="ce507">
            <text:p>2001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1" table:style-name="ce95">
            <text:p>01</text:p>
          </table:table-cell>
          <table:table-cell office:value-type="string" table:number-columns-spanned="4" table:number-rows-spanned="1" table:style-name="ce383">
            <text:p><text:span text:style-name="T3">Fondo di riserva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office:value-type="string" table:number-columns-spanned="5" table:number-rows-spanned="1" table:style-name="ce534">
            <text:p><text:span text:style-name="T3">Spese correnti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number-columns-spanned="5" table:number-rows-spanned="1" table:style-name="ce208"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float" office:value="39128.639999999999" table:number-columns-spanned="2" table:number-rows-spanned="1" table:style-name="ce212">
            <text:p>39.128,64</text:p>
          </table:table-cell>
          <table:covered-table-cell/>
          <table:table-cell office:value-type="float" office:value="8380.84" table:number-columns-spanned="2" table:number-rows-spanned="1" table:style-name="ce584">
            <text:p>8.380,84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47509.48" table:number-columns-spanned="2" table:number-rows-spanned="1" table:style-name="ce584">
            <text:p>47.509,48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60000" table:number-columns-spanned="2" table:number-rows-spanned="1" table:style-name="ce584">
            <text:p>60.000,00</text:p>
          </table:table-cell>
          <table:covered-table-cell/>
          <table:covered-table-cell/>
          <table:covered-table-cell/>
          <table:table-cell office:value-type="float" office:value="60000" table:number-columns-spanned="2" table:number-rows-spanned="1" table:style-name="ce584">
            <text:p>60.000,00</text:p>
          </table:table-cell>
          <table:covered-table-cell/>
          <table:table-cell office:value-type="float" office:value="60000" table:number-columns-spanned="2" table:number-rows-spanned="1" table:style-name="ce584">
            <text:p>60.000,00</text:p>
          </table:table-cell>
          <table:covered-table-cell/>
          <table:covered-table-cell/>
          <table:covered-table-cell/>
          <table:covered-table-cell/>
          <table:table-cell office:value-type="float" office:value="60000" table:number-columns-spanned="2" table:number-rows-spanned="1" table:style-name="ce584">
            <text:p>60.000,00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number-columns-spanned="5" table:number-rows-spanned="1" table:style-name="ce165"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float" office:value="39128.639999999999" table:number-columns-spanned="2" table:number-rows-spanned="1" table:style-name="ce212">
            <text:p>39.128,64</text:p>
          </table:table-cell>
          <table:covered-table-cell/>
          <table:table-cell office:value-type="float" office:value="8380.84" table:number-columns-spanned="2" table:number-rows-spanned="1" table:style-name="ce584">
            <text:p>8.380,84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47509.48" table:number-columns-spanned="2" table:number-rows-spanned="1" table:style-name="ce584">
            <text:p>47.509,48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office:value-type="string" table:number-columns-spanned="5" table:number-rows-spanned="1" table:style-name="ce535">
            <text:p><text:span text:style-name="T3">Spese in conto capitale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number-columns-spanned="5" table:number-rows-spanned="1" table:style-name="ce208"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number-columns-spanned="5" table:number-rows-spanned="1" table:style-name="ce165"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" table:style-name="ce98">
            <text:p>01</text:p>
          </table:table-cell>
          <table:table-cell office:value-type="string" table:number-columns-spanned="4" table:number-rows-spanned="1" table:style-name="ce389">
            <text:p><text:span text:style-name="T2">Fondo di riserva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P</text:span></text:p>
          </table:table-cell>
          <table:table-cell office:value-type="float" office:value="39128.639999999999" table:number-columns-spanned="2" table:number-rows-spanned="1" table:style-name="ce293">
            <text:p>39.128,64</text:p>
          </table:table-cell>
          <table:covered-table-cell/>
          <table:table-cell office:value-type="float" office:value="8380.84" table:number-columns-spanned="2" table:number-rows-spanned="1" table:style-name="ce581">
            <text:p>8.380,84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47509.48" table:number-columns-spanned="2" table:number-rows-spanned="1" table:style-name="ce581">
            <text:p>47.509,48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60000" table:number-columns-spanned="2" table:number-rows-spanned="1" table:style-name="ce581">
            <text:p>60.0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60000" table:number-columns-spanned="2" table:number-rows-spanned="1" table:style-name="ce581">
            <text:p>60.000,00</text:p>
          </table:table-cell>
          <table:covered-table-cell/>
          <table:table-cell office:value-type="float" office:value="60000" table:number-columns-spanned="2" table:number-rows-spanned="1" table:style-name="ce581">
            <text:p>6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60000" table:number-columns-spanned="2" table:number-rows-spanned="1" table:style-name="ce581">
            <text:p>6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S</text:span></text:p>
          </table:table-cell>
          <table:table-cell office:value-type="float" office:value="39128.639999999999" table:number-columns-spanned="2" table:number-rows-spanned="1" table:style-name="ce293">
            <text:p>39.128,64</text:p>
          </table:table-cell>
          <table:covered-table-cell/>
          <table:table-cell office:value-type="float" office:value="8380.84" table:number-columns-spanned="2" table:number-rows-spanned="1" table:style-name="ce581">
            <text:p>8.380,84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47509.48" table:number-columns-spanned="2" table:number-rows-spanned="1" table:style-name="ce581">
            <text:p>47.509,48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2002" table:number-columns-spanned="2" table:number-rows-spanned="1" table:style-name="ce507">
            <text:p>2002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2" table:style-name="ce95">
            <text:p>02</text:p>
          </table:table-cell>
          <table:table-cell office:value-type="string" table:number-columns-spanned="4" table:number-rows-spanned="1" table:style-name="ce383">
            <text:p><text:span text:style-name="T3">Fondo crediti di dubbia esigibilità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office:value-type="string" table:number-columns-spanned="5" table:number-rows-spanned="1" table:style-name="ce534">
            <text:p><text:span text:style-name="T3">Spese correnti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number-columns-spanned="5" table:number-rows-spanned="1" table:style-name="ce208"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number-columns-spanned="5" table:number-rows-spanned="1" table:style-name="ce165"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office:value-type="string" table:number-columns-spanned="5" table:number-rows-spanned="1" table:style-name="ce535">
            <text:p><text:span text:style-name="T3">Spese in conto capitale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number-columns-spanned="5" table:number-rows-spanned="1" table:style-name="ce208"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number-columns-spanned="5" table:number-rows-spanned="1" table:style-name="ce165"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2" table:style-name="ce98">
            <text:p>02</text:p>
          </table:table-cell>
          <table:table-cell office:value-type="string" table:number-columns-spanned="4" table:number-rows-spanned="1" table:style-name="ce389">
            <text:p><text:span text:style-name="T2">Fondo crediti di dubbia esigibilità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P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2003" table:number-columns-spanned="2" table:number-rows-spanned="1" table:style-name="ce507">
            <text:p>2003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3" table:style-name="ce95">
            <text:p>03</text:p>
          </table:table-cell>
          <table:table-cell office:value-type="string" table:number-columns-spanned="4" table:number-rows-spanned="1" table:style-name="ce383">
            <text:p><text:span text:style-name="T3">Altri fondi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1</text:span></text:p>
          </table:table-cell>
          <table:covered-table-cell/>
          <table:table-cell office:value-type="string" table:number-columns-spanned="5" table:number-rows-spanned="1" table:style-name="ce534">
            <text:p><text:span text:style-name="T3">Spese correnti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table-cell table:number-columns-spanned="1" table:number-rows-spanned="6" table:style-name="ce233"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6" table:style-name="ce233"/>
          <table:covered-table-cell/>
          <table:table-cell table:number-columns-spanned="1" table:number-rows-spanned="6" table:style-name="ce233"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number-columns-spanned="5" table:number-rows-spanned="1" table:style-name="ce208"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float" office:value="4456.3999999999996" table:number-columns-spanned="2" table:number-rows-spanned="1" table:style-name="ce212">
            <text:p>4.456,4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4456.3999999999996" table:number-columns-spanned="2" table:number-rows-spanned="1" table:style-name="ce584">
            <text:p>4.456,4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number-columns-repeated="16351"/>
        </table:table-row>
        <table:table-row table:style-name="ro3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number-columns-spanned="5" table:number-rows-spanned="1" table:style-name="ce165"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float" office:value="4456.3999999999996" table:number-columns-spanned="2" table:number-rows-spanned="1" table:style-name="ce212">
            <text:p>4.456,4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4456.3999999999996" table:number-columns-spanned="2" table:number-rows-spanned="1" table:style-name="ce584">
            <text:p>4.456,4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79">
            <text:p><text:span text:style-name="T3">Titolo 2</text:span></text:p>
          </table:table-cell>
          <table:covered-table-cell/>
          <table:table-cell office:value-type="string" table:number-columns-spanned="5" table:number-rows-spanned="1" table:style-name="ce535">
            <text:p><text:span text:style-name="T3">Spese in conto capitale</text:span></text:p>
          </table:table-cell>
          <table:covered-table-cell table:number-columns-repeated="4"/>
          <table:table-cell office:value-type="string" table:style-name="ce21">
            <text:p><text:span text:style-name="T3">RS</text:span></text:p>
          </table:table-cell>
          <table:table-cell office:value-type="string" table:number-columns-spanned="2" table:number-rows-spanned="1" table:style-name="ce199">
            <text:p><text:span text:style-name="T3">‐</text:span>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table:style-name="ce32"/>
          <table:table-cell table:number-columns-spanned="2" table:number-rows-spanned="1" table:style-name="ce596"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6"/>
          <table:covered-table-cell/>
          <table:covered-table-cell/>
          <table:covered-table-cell/>
          <table:covered-table-cell/>
          <table:table-cell table:number-columns-spanned="2" table:number-rows-spanned="1" table:style-name="ce596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number-columns-spanned="5" table:number-rows-spanned="1" table:style-name="ce208"/>
          <table:covered-table-cell table:number-columns-repeated="4"/>
          <table:table-cell office:value-type="string" table:style-name="ce21">
            <text:p><text:span text:style-name="T3">CP</text:span></text:p>
          </table:table-cell>
          <table:table-cell office:value-type="float" office:value="20000" table:number-columns-spanned="2" table:number-rows-spanned="1" table:style-name="ce212">
            <text:p>2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0000" table:number-columns-spanned="2" table:number-rows-spanned="1" table:style-name="ce584">
            <text:p>20.000,00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20000" table:number-columns-spanned="2" table:number-rows-spanned="1" table:style-name="ce584">
            <text:p>20.000,00</text:p>
          </table:table-cell>
          <table:covered-table-cell/>
          <table:covered-table-cell/>
          <table:covered-table-cell/>
          <table:table-cell office:value-type="float" office:value="20000" table:number-columns-spanned="2" table:number-rows-spanned="1" table:style-name="ce584">
            <text:p>20.000,00</text:p>
          </table:table-cell>
          <table:covered-table-cell/>
          <table:table-cell office:value-type="float" office:value="20000" table:number-columns-spanned="2" table:number-rows-spanned="1" table:style-name="ce584">
            <text:p>20.000,00</text:p>
          </table:table-cell>
          <table:covered-table-cell/>
          <table:covered-table-cell/>
          <table:covered-table-cell/>
          <table:covered-table-cell/>
          <table:table-cell office:value-type="float" office:value="20000" table:number-columns-spanned="2" table:number-rows-spanned="1" table:style-name="ce584">
            <text:p>20.000,00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number-columns-spanned="5" table:number-rows-spanned="1" table:style-name="ce165"/>
          <table:covered-table-cell table:number-columns-repeated="4"/>
          <table:table-cell office:value-type="string" table:style-name="ce21">
            <text:p><text:span text:style-name="T3">CS</text:span></text:p>
          </table:table-cell>
          <table:table-cell office:value-type="float" office:value="20000" table:number-columns-spanned="2" table:number-rows-spanned="1" table:style-name="ce212">
            <text:p>20.000,00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20000" table:number-columns-spanned="2" table:number-rows-spanned="1" table:style-name="ce584">
            <text:p>20.000,00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covered-table-cell/>
          <table:covered-table-cell/>
          <table:covered-table-cell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3" table:style-name="ce98">
            <text:p>03</text:p>
          </table:table-cell>
          <table:table-cell office:value-type="string" table:number-columns-spanned="4" table:number-rows-spanned="1" table:style-name="ce389">
            <text:p><text:span text:style-name="T2">Altri fondi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string" table:number-columns-spanned="2" table:number-rows-spanned="1" table:style-name="ce391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P</text:span></text:p>
          </table:table-cell>
          <table:table-cell office:value-type="float" office:value="24456.400000000001" table:number-columns-spanned="2" table:number-rows-spanned="1" table:style-name="ce293">
            <text:p>24.456,4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24456.400000000001" table:number-columns-spanned="2" table:number-rows-spanned="1" table:style-name="ce581">
            <text:p>24.456,40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20000" table:number-columns-spanned="2" table:number-rows-spanned="1" table:style-name="ce581">
            <text:p>20.000,00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20000" table:number-columns-spanned="2" table:number-rows-spanned="1" table:style-name="ce581">
            <text:p>20.000,00</text:p>
          </table:table-cell>
          <table:covered-table-cell/>
          <table:table-cell office:value-type="float" office:value="20000" table:number-columns-spanned="2" table:number-rows-spanned="1" table:style-name="ce581">
            <text:p>20.000,0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20000" table:number-columns-spanned="2" table:number-rows-spanned="1" table:style-name="ce581">
            <text:p>2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5" table:number-rows-spanned="1" table:style-name="ce314"/>
          <table:covered-table-cell table:number-columns-repeated="4"/>
          <table:table-cell office:value-type="string" table:style-name="ce61">
            <text:p><text:span text:style-name="T2">CS</text:span></text:p>
          </table:table-cell>
          <table:table-cell office:value-type="float" office:value="24456.400000000001" table:number-columns-spanned="2" table:number-rows-spanned="1" table:style-name="ce293">
            <text:p>24.456,40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24456.400000000001" table:number-columns-spanned="2" table:number-rows-spanned="1" table:style-name="ce581">
            <text:p>24.456,40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23">
          <table:table-cell table:number-columns-spanned="12" table:number-rows-spanned="1" table:style-name="ce592"/>
          <table:covered-table-cell table:number-columns-repeated="11"/>
          <table:table-cell table:number-columns-spanned="2" table:number-rows-spanned="1" table:style-name="ce592"/>
          <table:covered-table-cell/>
          <table:table-cell table:number-columns-spanned="3" table:number-rows-spanned="1" table:style-name="ce592"/>
          <table:covered-table-cell table:number-columns-repeated="2"/>
          <table:table-cell table:number-columns-spanned="2" table:number-rows-spanned="1" table:style-name="ce592"/>
          <table:covered-table-cell/>
          <table:table-cell table:style-name="ce35"/>
          <table:table-cell table:number-columns-spanned="2" table:number-rows-spanned="1" table:style-name="ce592"/>
          <table:covered-table-cell/>
          <table:table-cell table:number-columns-repeated="2" table:style-name="ce35"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number-columns-spanned="2" table:number-rows-spanned="1" table:style-name="ce592"/>
          <table:covered-table-cell/>
          <table:table-cell table:style-name="ce35"/>
          <table:table-cell table:number-columns-spanned="2" table:number-rows-spanned="1" table:style-name="ce592"/>
          <table:covered-table-cell/>
          <table:table-cell table:number-columns-repeated="16351"/>
        </table:table-row>
        <table:table-row table:style-name="ro37">
          <table:table-cell office:value-type="string" table:number-columns-spanned="5" table:number-rows-spanned="1" table:style-name="ce593">
            <text:p><text:span text:style-name="T2">MISSIONE, PROGRAMMA, TITOLO</text:span></text:p>
          </table:table-cell>
          <table:covered-table-cell table:number-columns-repeated="4"/>
          <table:table-cell office:value-type="string" table:number-columns-spanned="4" table:number-rows-spanned="1" table:style-name="ce594">
            <text:p><text:span text:style-name="T2">DENOMINAZIONE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95">
            <text:p><text:span text:style-name="T2">Previsioni 2025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5" table:number-rows-spanned="1" table:style-name="ce594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1" table:style-name="ce594">
            <text:p><text:span text:style-name="T2">Previsioni 2025 aggiornate alla presente deliberazion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594">
            <text:p><text:span text:style-name="T2">Previsioni 2026 aggiornate alla precedente deliberazione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VARIAZIONI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2">Previsioni 2026 aggiornate alla presente deliberazione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2">Previsioni 2027 aggiornate alla precedente</text:span></text:p>
            <text:p><text:span text:style-name="T2">deliberazione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2">VARIAZIONI</text:span></text:p>
          </table:table-cell>
          <table:covered-table-cell table:number-columns-repeated="2"/>
          <table:table-cell office:value-type="string" table:number-columns-spanned="2" table:number-rows-spanned="1" table:style-name="ce594">
            <text:p><text:span text:style-name="T2">Previsioni 2027 aggiornate alla presente deliberazione</text:span></text:p>
          </table:table-cell>
          <table:covered-table-cell/>
          <table:table-cell table:number-columns-repeated="16351"/>
        </table:table-row>
        <table:table-row table:style-name="ro34">
          <table:table-cell office:value-type="string" table:number-columns-spanned="2" table:number-rows-spanned="1" table:style-name="ce447">
            <text:p><text:span text:style-name="T2">TOTALE MISSIONE 20</text:span></text:p>
          </table:table-cell>
          <table:covered-table-cell/>
          <table:table-cell table:number-columns-spanned="2" table:number-rows-spanned="1" table:style-name="ce473"/>
          <table:covered-table-cell/>
          <table:table-cell table:style-name="ce120"/>
          <table:table-cell office:value-type="string" table:number-columns-spanned="4" table:number-rows-spanned="1" table:style-name="ce448">
            <text:p><text:span text:style-name="T2">Fondi e accantonamenti</text:span></text:p>
          </table:table-cell>
          <table:covered-table-cell table:number-columns-repeated="3"/>
          <table:table-cell office:value-type="string" table:style-name="ce109">
            <text:p><text:span text:style-name="T2">RS</text:span></text:p>
          </table:table-cell>
          <table:table-cell office:value-type="string" table:number-columns-spanned="2" table:number-rows-spanned="1" table:style-name="ce453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2" table:style-name="ce121"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P</text:span></text:p>
          </table:table-cell>
          <table:table-cell office:value-type="float" office:value="63585.04" table:number-columns-spanned="2" table:number-rows-spanned="1" table:style-name="ce461">
            <text:p>63.585,04</text:p>
          </table:table-cell>
          <table:covered-table-cell/>
          <table:table-cell office:value-type="float" office:value="8380.84" table:number-columns-spanned="2" table:number-rows-spanned="1" table:style-name="ce575">
            <text:p>8.380,84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71965.88" table:number-columns-spanned="2" table:number-rows-spanned="1" table:style-name="ce575">
            <text:p>71.965,88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80000" table:number-columns-spanned="2" table:number-rows-spanned="1" table:style-name="ce575">
            <text:p>80.000,00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80000" table:number-columns-spanned="2" table:number-rows-spanned="1" table:style-name="ce575">
            <text:p>80.000,00</text:p>
          </table:table-cell>
          <table:covered-table-cell/>
          <table:table-cell office:value-type="float" office:value="80000" table:number-columns-spanned="2" table:number-rows-spanned="1" table:style-name="ce575">
            <text:p>80.000,00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80000" table:number-columns-spanned="2" table:number-rows-spanned="1" table:style-name="ce575">
            <text:p>80.00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style-name="ce130"/>
          <table:table-cell table:number-columns-spanned="4" table:number-rows-spanned="1" table:style-name="ce526"/>
          <table:covered-table-cell table:number-columns-repeated="3"/>
          <table:table-cell office:value-type="string" table:style-name="ce131">
            <text:p><text:span text:style-name="T2">CS</text:span></text:p>
          </table:table-cell>
          <table:table-cell office:value-type="float" office:value="63585.04" table:number-columns-spanned="2" table:number-rows-spanned="1" table:style-name="ce528">
            <text:p>63.585,04</text:p>
          </table:table-cell>
          <table:covered-table-cell/>
          <table:table-cell office:value-type="float" office:value="8380.84" table:number-columns-spanned="2" table:number-rows-spanned="1" table:style-name="ce587">
            <text:p>8.380,84</text:p>
          </table:table-cell>
          <table:covered-table-cell/>
          <table:table-cell office:value-type="string" table:number-columns-spanned="3" table:number-rows-spanned="1" table:style-name="ce588">
            <text:p><text:span text:style-name="T2">‐</text:span></text:p>
          </table:table-cell>
          <table:covered-table-cell table:number-columns-repeated="2"/>
          <table:table-cell office:value-type="float" office:value="71965.88" table:number-columns-spanned="2" table:number-rows-spanned="1" table:style-name="ce587">
            <text:p>71.965,88</text:p>
          </table:table-cell>
          <table:covered-table-cell/>
          <table:table-cell table:style-name="ce132"/>
          <table:table-cell table:number-columns-spanned="2" table:number-rows-spanned="1" table:style-name="ce589"/>
          <table:covered-table-cell/>
          <table:table-cell table:number-columns-repeated="2" table:style-name="ce132"/>
          <table:table-cell table:number-columns-spanned="2" table:number-rows-spanned="1" table:style-name="ce589"/>
          <table:covered-table-cell/>
          <table:table-cell table:number-columns-spanned="2" table:number-rows-spanned="1" table:style-name="ce589"/>
          <table:covered-table-cell/>
          <table:table-cell table:number-columns-spanned="2" table:number-rows-spanned="1" table:style-name="ce589"/>
          <table:covered-table-cell/>
          <table:table-cell table:style-name="ce132"/>
          <table:table-cell table:number-columns-spanned="2" table:number-rows-spanned="1" table:style-name="ce589"/>
          <table:covered-table-cell/>
          <table:table-cell table:number-columns-repeated="16351"/>
        </table:table-row>
        <table:table-row table:style-name="ro23"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style-name="ce6"/>
          <table:table-cell table:number-columns-spanned="4" table:number-rows-spanned="1" table:style-name="ce158"/>
          <table:covered-table-cell table:number-columns-repeated="3"/>
          <table:table-cell office:value-type="string" table:style-name="ce133">
            <text:p><text:span text:style-name="T2">CP</text:span></text:p>
          </table:table-cell>
          <table:table-cell office:value-type="string" table:number-columns-spanned="2" table:number-rows-spanned="1" table:style-name="ce164">
            <text:p><text:span text:style-name="T2">‐</text:span></text:p>
          </table:table-cell>
          <table:covered-table-cell/>
          <table:table-cell office:value-type="string" table:number-columns-spanned="2" table:number-rows-spanned="1" table:style-name="ce59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90">
            <text:p><text:span text:style-name="T2">‐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2">‐</text:span></text:p>
          </table:table-cell>
          <table:covered-table-cell/>
          <table:table-cell table:style-name="ce5"/>
          <table:table-cell table:number-columns-spanned="2" table:number-rows-spanned="1" table:style-name="ce591"/>
          <table:covered-table-cell/>
          <table:table-cell table:number-columns-repeated="2" table:style-name="ce5"/>
          <table:table-cell table:number-columns-spanned="2" table:number-rows-spanned="1" table:style-name="ce591"/>
          <table:covered-table-cell/>
          <table:table-cell table:number-columns-spanned="2" table:number-rows-spanned="1" table:style-name="ce591"/>
          <table:covered-table-cell/>
          <table:table-cell table:number-columns-spanned="2" table:number-rows-spanned="1" table:style-name="ce591"/>
          <table:covered-table-cell/>
          <table:table-cell table:style-name="ce5"/>
          <table:table-cell table:number-columns-spanned="2" table:number-rows-spanned="1" table:style-name="ce591"/>
          <table:covered-table-cell/>
          <table:table-cell table:number-columns-repeated="16351"/>
        </table:table-row>
        <table:table-row table:style-name="ro32">
          <table:table-cell office:value-type="string" table:number-columns-spanned="2" table:number-rows-spanned="1" table:style-name="ce375">
            <text:p><text:span text:style-name="T2">MISSIONE</text:span></text:p>
          </table:table-cell>
          <table:covered-table-cell/>
          <table:table-cell table:number-columns-spanned="2" table:number-rows-spanned="1" table:style-name="ce377"/>
          <table:covered-table-cell/>
          <table:table-cell office:value-type="float" office:value="99" table:style-name="ce122">
            <text:p>99</text:p>
          </table:table-cell>
          <table:table-cell office:value-type="string" table:number-columns-spanned="4" table:number-rows-spanned="1" table:style-name="ce376">
            <text:p><text:span text:style-name="T2">Servizi per conto terzi</text:span></text:p>
          </table:table-cell>
          <table:covered-table-cell table:number-columns-repeated="3"/>
          <table:table-cell table:style-name="ce92"/>
          <table:table-cell table:number-columns-spanned="2" table:number-rows-spanned="1" table:style-name="ce378"/>
          <table:covered-table-cell/>
          <table:table-cell table:number-columns-spanned="2" table:number-rows-spanned="1" table:style-name="ce573"/>
          <table:covered-table-cell/>
          <table:table-cell table:number-columns-spanned="3" table:number-rows-spanned="1" table:style-name="ce573"/>
          <table:covered-table-cell table:number-columns-repeated="2"/>
          <table:table-cell table:number-columns-spanned="2" table:number-rows-spanned="1" table:style-name="ce573"/>
          <table:covered-table-cell/>
          <table:table-cell table:style-name="ce94"/>
          <table:table-cell table:number-columns-spanned="2" table:number-rows-spanned="1" table:style-name="ce573"/>
          <table:covered-table-cell/>
          <table:table-cell table:number-columns-repeated="2" table:style-name="ce94"/>
          <table:table-cell table:number-columns-spanned="2" table:number-rows-spanned="1" table:style-name="ce573"/>
          <table:covered-table-cell/>
          <table:table-cell table:number-columns-spanned="2" table:number-rows-spanned="1" table:style-name="ce573"/>
          <table:covered-table-cell/>
          <table:table-cell table:number-columns-spanned="2" table:number-rows-spanned="1" table:style-name="ce573"/>
          <table:covered-table-cell/>
          <table:table-cell table:style-name="ce94"/>
          <table:table-cell table:number-columns-spanned="2" table:number-rows-spanned="1" table:style-name="ce573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float" office:value="9901" table:number-columns-spanned="2" table:number-rows-spanned="1" table:style-name="ce507">
            <text:p>9901</text:p>
          </table:table-cell>
          <table:covered-table-cell/>
          <table:table-cell office:value-type="string" table:number-columns-spanned="2" table:number-rows-spanned="1" table:style-name="ce470">
            <text:p><text:span text:style-name="T3">Programma</text:span></text:p>
          </table:table-cell>
          <table:covered-table-cell/>
          <table:table-cell office:value-type="float" office:value="1" table:style-name="ce95">
            <text:p>01</text:p>
          </table:table-cell>
          <table:table-cell office:value-type="string" table:number-columns-spanned="4" table:number-rows-spanned="1" table:style-name="ce383">
            <text:p><text:span text:style-name="T3">Servizi per conto terzi e Partite di giro</text:span></text:p>
          </table:table-cell>
          <table:covered-table-cell table:number-columns-repeated="3"/>
          <table:table-cell table:style-name="ce96"/>
          <table:table-cell table:number-columns-spanned="2" table:number-rows-spanned="1" table:style-name="ce385"/>
          <table:covered-table-cell/>
          <table:table-cell table:number-columns-spanned="2" table:number-rows-spanned="1" table:style-name="ce586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2" table:style-name="ce97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97"/>
          <table:table-cell table:number-columns-spanned="2" table:number-rows-spanned="1" table:style-name="ce586"/>
          <table:covered-table-cell/>
          <table:table-cell table:number-columns-repeated="16351"/>
        </table:table-row>
        <table:table-row table:style-name="ro8"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537">
            <text:p><text:span text:style-name="T3">Titolo 7</text:span></text:p>
          </table:table-cell>
          <table:covered-table-cell/>
          <table:table-cell table:style-name="ce9"/>
          <table:table-cell office:value-type="string" table:number-columns-spanned="4" table:number-rows-spanned="1" table:style-name="ce387">
            <text:p><text:span text:style-name="T3">Spese per conto terzi e partite di giro</text:span></text:p>
          </table:table-cell>
          <table:covered-table-cell table:number-columns-repeated="3"/>
          <table:table-cell office:value-type="string" table:style-name="ce21">
            <text:p><text:span text:style-name="T3">RS</text:span></text:p>
          </table:table-cell>
          <table:table-cell office:value-type="float" office:value="3135.66" table:number-columns-spanned="2" table:number-rows-spanned="1" table:style-name="ce212">
            <text:p>3.135,66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3135.66" table:number-columns-spanned="2" table:number-rows-spanned="1" table:style-name="ce584">
            <text:p>3.135,66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table:style-name="ce30"/>
          <table:table-cell table:number-columns-spanned="4" table:number-rows-spanned="1" table:style-name="ce208"/>
          <table:covered-table-cell table:number-columns-repeated="3"/>
          <table:table-cell office:value-type="string" table:style-name="ce21">
            <text:p><text:span text:style-name="T3">CP</text:span></text:p>
          </table:table-cell>
          <table:table-cell office:value-type="float" office:value="5964403.5700000003" table:number-columns-spanned="2" table:number-rows-spanned="1" table:style-name="ce212">
            <text:p>5.964.403,57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5964403.5700000003" table:number-columns-spanned="2" table:number-rows-spanned="1" table:style-name="ce584">
            <text:p>5.964.403,57</text:p>
          </table:table-cell>
          <table:covered-table-cell/>
          <table:table-cell office:value-type="string" table:style-name="ce27">
            <text:p><text:span text:style-name="T3">CP</text:span></text:p>
          </table:table-cell>
          <table:table-cell office:value-type="float" office:value="5764158.6900000004" table:number-columns-spanned="2" table:number-rows-spanned="1" table:style-name="ce584">
            <text:p>5.764.158,69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string" table:style-name="ce24">
            <text:p><text:span text:style-name="T3">‐</text:span></text:p>
          </table:table-cell>
          <table:table-cell office:value-type="float" office:value="5764158.6900000004" table:number-columns-spanned="2" table:number-rows-spanned="1" table:style-name="ce584">
            <text:p>5.764.158,69</text:p>
          </table:table-cell>
          <table:covered-table-cell/>
          <table:table-cell office:value-type="float" office:value="5759158.6900000004" table:number-columns-spanned="2" table:number-rows-spanned="1" table:style-name="ce584">
            <text:p>5.759.158,69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style-name="ce24">
            <text:p><text:span text:style-name="T3">‐</text:span></text:p>
          </table:table-cell>
          <table:table-cell office:value-type="float" office:value="5759158.6900000004" table:number-columns-spanned="2" table:number-rows-spanned="1" table:style-name="ce584">
            <text:p>5.759.158,69</text:p>
          </table:table-cell>
          <table:covered-table-cell/>
          <table:table-cell table:number-columns-repeated="16351"/>
        </table:table-row>
        <table:table-row table:style-name="ro9">
          <table:table-cell table:number-columns-spanned="2" table:number-rows-spanned="1" table:style-name="ce201"/>
          <table:covered-table-cell/>
          <table:table-cell table:number-columns-spanned="2" table:number-rows-spanned="1" table:style-name="ce165"/>
          <table:covered-table-cell/>
          <table:table-cell table:style-name="ce9"/>
          <table:table-cell table:number-columns-spanned="4" table:number-rows-spanned="1" table:style-name="ce165"/>
          <table:covered-table-cell table:number-columns-repeated="3"/>
          <table:table-cell office:value-type="string" table:style-name="ce21">
            <text:p><text:span text:style-name="T3">CS</text:span></text:p>
          </table:table-cell>
          <table:table-cell office:value-type="float" office:value="5967539.2300000004" table:number-columns-spanned="2" table:number-rows-spanned="1" table:style-name="ce212">
            <text:p>5.967.539,23</text:p>
          </table:table-cell>
          <table:covered-table-cell/>
          <table:table-cell office:value-type="string" table:number-columns-spanned="2" table:number-rows-spanned="1" table:style-name="ce583">
            <text:p><text:span text:style-name="T3">‐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">‐</text:span></text:p>
          </table:table-cell>
          <table:covered-table-cell table:number-columns-repeated="2"/>
          <table:table-cell office:value-type="float" office:value="5967539.2300000004" table:number-columns-spanned="2" table:number-rows-spanned="1" table:style-name="ce584">
            <text:p>5.967.539,23</text:p>
          </table:table-cell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2" table:style-name="ce35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35"/>
          <table:table-cell table:number-columns-spanned="2" table:number-rows-spanned="1" table:style-name="ce585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office:value-type="string" table:number-columns-spanned="2" table:number-rows-spanned="1" table:style-name="ce388">
            <text:p><text:span text:style-name="T2">Totale Programma</text:span></text:p>
          </table:table-cell>
          <table:covered-table-cell/>
          <table:table-cell office:value-type="float" office:value="1" table:style-name="ce98">
            <text:p>01</text:p>
          </table:table-cell>
          <table:table-cell office:value-type="string" table:number-columns-spanned="4" table:number-rows-spanned="1" table:style-name="ce389">
            <text:p><text:span text:style-name="T2">Servizi per conto terzi e Partite di giro</text:span></text:p>
          </table:table-cell>
          <table:covered-table-cell table:number-columns-repeated="3"/>
          <table:table-cell office:value-type="string" table:style-name="ce61">
            <text:p><text:span text:style-name="T2">RS</text:span></text:p>
          </table:table-cell>
          <table:table-cell office:value-type="float" office:value="3135.66" table:number-columns-spanned="2" table:number-rows-spanned="1" table:style-name="ce293">
            <text:p>3.135,66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3135.66" table:number-columns-spanned="2" table:number-rows-spanned="1" table:style-name="ce581">
            <text:p>3.135,66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P</text:span></text:p>
          </table:table-cell>
          <table:table-cell office:value-type="float" office:value="5964403.5700000003" table:number-columns-spanned="2" table:number-rows-spanned="1" table:style-name="ce293">
            <text:p>5.964.403,57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5964403.5700000003" table:number-columns-spanned="2" table:number-rows-spanned="1" table:style-name="ce581">
            <text:p>5.964.403,57</text:p>
          </table:table-cell>
          <table:covered-table-cell/>
          <table:table-cell office:value-type="string" table:style-name="ce52">
            <text:p><text:span text:style-name="T2">CP</text:span></text:p>
          </table:table-cell>
          <table:table-cell office:value-type="float" office:value="5764158.6900000004" table:number-columns-spanned="2" table:number-rows-spanned="1" table:style-name="ce581">
            <text:p>5.764.158,69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string" table:style-name="ce99">
            <text:p><text:span text:style-name="T2">‐</text:span></text:p>
          </table:table-cell>
          <table:table-cell office:value-type="float" office:value="5764158.6900000004" table:number-columns-spanned="2" table:number-rows-spanned="1" table:style-name="ce581">
            <text:p>5.764.158,69</text:p>
          </table:table-cell>
          <table:covered-table-cell/>
          <table:table-cell office:value-type="float" office:value="5759158.6900000004" table:number-columns-spanned="2" table:number-rows-spanned="1" table:style-name="ce581">
            <text:p>5.759.158,69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style-name="ce99">
            <text:p><text:span text:style-name="T2">‐</text:span></text:p>
          </table:table-cell>
          <table:table-cell office:value-type="float" office:value="5759158.6900000004" table:number-columns-spanned="2" table:number-rows-spanned="1" table:style-name="ce581">
            <text:p>5.759.158,69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style-name="ce72"/>
          <table:table-cell table:number-columns-spanned="4" table:number-rows-spanned="1" table:style-name="ce314"/>
          <table:covered-table-cell table:number-columns-repeated="3"/>
          <table:table-cell office:value-type="string" table:style-name="ce61">
            <text:p><text:span text:style-name="T2">CS</text:span></text:p>
          </table:table-cell>
          <table:table-cell office:value-type="float" office:value="5967539.2300000004" table:number-columns-spanned="2" table:number-rows-spanned="1" table:style-name="ce293">
            <text:p>5.967.539,23</text:p>
          </table:table-cell>
          <table:covered-table-cell/>
          <table:table-cell office:value-type="string" table:number-columns-spanned="2" table:number-rows-spanned="1" table:style-name="ce580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2">‐</text:span></text:p>
          </table:table-cell>
          <table:covered-table-cell table:number-columns-repeated="2"/>
          <table:table-cell office:value-type="float" office:value="5967539.2300000004" table:number-columns-spanned="2" table:number-rows-spanned="1" table:style-name="ce581">
            <text:p>5.967.539,23</text:p>
          </table:table-cell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2" table:style-name="ce76"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number-columns-spanned="2" table:number-rows-spanned="1" table:style-name="ce582"/>
          <table:covered-table-cell/>
          <table:table-cell table:style-name="ce76"/>
          <table:table-cell table:number-columns-spanned="2" table:number-rows-spanned="1" table:style-name="ce582"/>
          <table:covered-table-cell/>
          <table:table-cell table:number-columns-repeated="16351"/>
        </table:table-row>
        <table:table-row table:style-name="ro38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2">
          <table:table-cell office:value-type="string" table:number-columns-spanned="2" table:number-rows-spanned="1" table:style-name="ce447">
            <text:p><text:span text:style-name="T2">TOTALE MISSIONE 99</text:span></text:p>
          </table:table-cell>
          <table:covered-table-cell/>
          <table:table-cell table:number-columns-spanned="2" table:number-rows-spanned="1" table:style-name="ce473"/>
          <table:covered-table-cell/>
          <table:table-cell table:style-name="ce120"/>
          <table:table-cell office:value-type="string" table:number-columns-spanned="4" table:number-rows-spanned="1" table:style-name="ce448">
            <text:p><text:span text:style-name="T2">Servizi per conto terzi</text:span></text:p>
          </table:table-cell>
          <table:covered-table-cell table:number-columns-repeated="3"/>
          <table:table-cell office:value-type="string" table:style-name="ce109">
            <text:p><text:span text:style-name="T2">RS</text:span></text:p>
          </table:table-cell>
          <table:table-cell office:value-type="float" office:value="3135.66" table:number-columns-spanned="2" table:number-rows-spanned="1" table:style-name="ce451">
            <text:p>3.135,66</text:p>
          </table:table-cell>
          <table:covered-table-cell/>
          <table:table-cell office:value-type="string" table:number-columns-spanned="2" table:number-rows-spanned="1" table:style-name="ce577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2">‐</text:span></text:p>
          </table:table-cell>
          <table:covered-table-cell table:number-columns-repeated="2"/>
          <table:table-cell office:value-type="float" office:value="3135.66" table:number-columns-spanned="2" table:number-rows-spanned="1" table:style-name="ce578">
            <text:p>3.135,66</text:p>
          </table:table-cell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2" table:style-name="ce121"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number-columns-spanned="2" table:number-rows-spanned="1" table:style-name="ce579"/>
          <table:covered-table-cell/>
          <table:table-cell table:style-name="ce121"/>
          <table:table-cell table:number-columns-spanned="2" table:number-rows-spanned="1" table:style-name="ce579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P</text:span></text:p>
          </table:table-cell>
          <table:table-cell office:value-type="float" office:value="5964403.5700000003" table:number-columns-spanned="2" table:number-rows-spanned="1" table:style-name="ce461">
            <text:p>5.964.403,57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5964403.5700000003" table:number-columns-spanned="2" table:number-rows-spanned="1" table:style-name="ce575">
            <text:p>5.964.403,57</text:p>
          </table:table-cell>
          <table:covered-table-cell/>
          <table:table-cell office:value-type="string" table:style-name="ce116">
            <text:p><text:span text:style-name="T2">CP</text:span></text:p>
          </table:table-cell>
          <table:table-cell office:value-type="float" office:value="5764158.6900000004" table:number-columns-spanned="2" table:number-rows-spanned="1" table:style-name="ce575">
            <text:p>5.764.158,69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string" table:style-name="ce115">
            <text:p><text:span text:style-name="T2">‐</text:span></text:p>
          </table:table-cell>
          <table:table-cell office:value-type="float" office:value="5764158.6900000004" table:number-columns-spanned="2" table:number-rows-spanned="1" table:style-name="ce575">
            <text:p>5.764.158,69</text:p>
          </table:table-cell>
          <table:covered-table-cell/>
          <table:table-cell office:value-type="float" office:value="5759158.6900000004" table:number-columns-spanned="2" table:number-rows-spanned="1" table:style-name="ce575">
            <text:p>5.759.158,69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style-name="ce115">
            <text:p><text:span text:style-name="T2">‐</text:span></text:p>
          </table:table-cell>
          <table:table-cell office:value-type="float" office:value="5759158.6900000004" table:number-columns-spanned="2" table:number-rows-spanned="1" table:style-name="ce575">
            <text:p>5.759.158,69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style-name="ce113"/>
          <table:table-cell table:number-columns-spanned="4" table:number-rows-spanned="1" table:style-name="ce459"/>
          <table:covered-table-cell table:number-columns-repeated="3"/>
          <table:table-cell office:value-type="string" table:style-name="ce114">
            <text:p><text:span text:style-name="T2">CS</text:span></text:p>
          </table:table-cell>
          <table:table-cell office:value-type="float" office:value="5967539.2300000004" table:number-columns-spanned="2" table:number-rows-spanned="1" table:style-name="ce461">
            <text:p>5.967.539,23</text:p>
          </table:table-cell>
          <table:covered-table-cell/>
          <table:table-cell office:value-type="string" table:number-columns-spanned="2" table:number-rows-spanned="1" table:style-name="ce574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2">‐</text:span></text:p>
          </table:table-cell>
          <table:covered-table-cell table:number-columns-repeated="2"/>
          <table:table-cell office:value-type="float" office:value="5967539.2300000004" table:number-columns-spanned="2" table:number-rows-spanned="1" table:style-name="ce575">
            <text:p>5.967.539,23</text:p>
          </table:table-cell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2" table:style-name="ce117"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number-columns-spanned="2" table:number-rows-spanned="1" table:style-name="ce576"/>
          <table:covered-table-cell/>
          <table:table-cell table:style-name="ce117"/>
          <table:table-cell table:number-columns-spanned="2" table:number-rows-spanned="1" table:style-name="ce576"/>
          <table:covered-table-cell/>
          <table:table-cell table:number-columns-repeated="16351"/>
        </table:table-row>
        <table:table-row table:style-name="ro35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34">
          <table:table-cell office:value-type="string" table:number-columns-spanned="2" table:number-rows-spanned="1" table:style-name="ce375">
            <text:p><text:span text:style-name="T2">TOTALE MISSIONI</text:span></text:p>
          </table:table-cell>
          <table:covered-table-cell/>
          <table:table-cell table:number-columns-spanned="2" table:number-rows-spanned="1" table:style-name="ce377"/>
          <table:covered-table-cell/>
          <table:table-cell table:style-name="ce92"/>
          <table:table-cell table:number-columns-spanned="4" table:number-rows-spanned="1" table:style-name="ce377"/>
          <table:covered-table-cell table:number-columns-repeated="3"/>
          <table:table-cell office:value-type="string" table:style-name="ce91">
            <text:p><text:span text:style-name="T2">RS</text:span></text:p>
          </table:table-cell>
          <table:table-cell office:value-type="float" office:value="3112500.87" table:number-columns-spanned="2" table:number-rows-spanned="1" table:style-name="ce539">
            <text:p>3.112.500,87</text:p>
          </table:table-cell>
          <table:covered-table-cell/>
          <table:table-cell office:value-type="string" table:number-columns-spanned="2" table:number-rows-spanned="1" table:style-name="ce566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66">
            <text:p><text:span text:style-name="T2">‐</text:span></text:p>
          </table:table-cell>
          <table:covered-table-cell table:number-columns-repeated="2"/>
          <table:table-cell office:value-type="float" office:value="3112500.87" table:number-columns-spanned="2" table:number-rows-spanned="1" table:style-name="ce567">
            <text:p>3.112.500,87</text:p>
          </table:table-cell>
          <table:covered-table-cell/>
          <table:table-cell table:style-name="ce94"/>
          <table:table-cell table:number-columns-spanned="2" table:number-rows-spanned="1" table:style-name="ce573"/>
          <table:covered-table-cell/>
          <table:table-cell table:number-columns-repeated="2" table:style-name="ce94"/>
          <table:table-cell table:number-columns-spanned="2" table:number-rows-spanned="1" table:style-name="ce573"/>
          <table:covered-table-cell/>
          <table:table-cell table:number-columns-spanned="2" table:number-rows-spanned="1" table:style-name="ce573"/>
          <table:covered-table-cell/>
          <table:table-cell table:number-columns-spanned="2" table:number-rows-spanned="1" table:style-name="ce573"/>
          <table:covered-table-cell/>
          <table:table-cell table:style-name="ce94"/>
          <table:table-cell table:number-columns-spanned="2" table:number-rows-spanned="1" table:style-name="ce573"/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544"/>
          <table:covered-table-cell/>
          <table:table-cell table:number-columns-spanned="2" table:number-rows-spanned="1" table:style-name="ce545"/>
          <table:covered-table-cell/>
          <table:table-cell table:style-name="ce134"/>
          <table:table-cell table:number-columns-spanned="4" table:number-rows-spanned="1" table:style-name="ce545"/>
          <table:covered-table-cell table:number-columns-repeated="3"/>
          <table:table-cell office:value-type="string" table:style-name="ce135">
            <text:p><text:span text:style-name="T2">CP</text:span></text:p>
          </table:table-cell>
          <table:table-cell office:value-type="float" office:value="36739262.479999997" table:number-columns-spanned="2" table:number-rows-spanned="1" table:style-name="ce547">
            <text:p>36.739.262,48</text:p>
          </table:table-cell>
          <table:covered-table-cell/>
          <table:table-cell office:value-type="float" office:value="2202096.98" table:number-columns-spanned="2" table:number-rows-spanned="1" table:style-name="ce569">
            <text:p>2.202.096,98</text:p>
          </table:table-cell>
          <table:covered-table-cell/>
          <table:table-cell office:value-type="string" table:number-columns-spanned="3" table:number-rows-spanned="1" table:style-name="ce570">
            <text:p><text:span text:style-name="T2">‐</text:span></text:p>
          </table:table-cell>
          <table:covered-table-cell table:number-columns-repeated="2"/>
          <table:table-cell office:value-type="float" office:value="38941359.460000001" table:number-columns-spanned="2" table:number-rows-spanned="1" table:style-name="ce569">
            <text:p>38.941.359,46</text:p>
          </table:table-cell>
          <table:covered-table-cell/>
          <table:table-cell office:value-type="string" table:style-name="ce137">
            <text:p><text:span text:style-name="T2">CP</text:span></text:p>
          </table:table-cell>
          <table:table-cell office:value-type="float" office:value="29745600" table:number-columns-spanned="2" table:number-rows-spanned="1" table:style-name="ce569">
            <text:p>29.745.600,00</text:p>
          </table:table-cell>
          <table:covered-table-cell/>
          <table:table-cell office:value-type="string" table:style-name="ce136">
            <text:p><text:span text:style-name="T2">‐</text:span></text:p>
          </table:table-cell>
          <table:table-cell office:value-type="string" table:style-name="ce136">
            <text:p><text:span text:style-name="T2">‐</text:span></text:p>
          </table:table-cell>
          <table:table-cell office:value-type="float" office:value="29745600" table:number-columns-spanned="2" table:number-rows-spanned="1" table:style-name="ce569">
            <text:p>29.745.600,00</text:p>
          </table:table-cell>
          <table:covered-table-cell/>
          <table:table-cell office:value-type="float" office:value="29648150" table:number-columns-spanned="2" table:number-rows-spanned="1" table:style-name="ce569">
            <text:p>29.648.150,00</text:p>
          </table:table-cell>
          <table:covered-table-cell/>
          <table:table-cell office:value-type="string" table:number-columns-spanned="2" table:number-rows-spanned="1" table:style-name="ce570">
            <text:p><text:span text:style-name="T2">‐</text:span></text:p>
          </table:table-cell>
          <table:covered-table-cell/>
          <table:table-cell office:value-type="string" table:style-name="ce136">
            <text:p><text:span text:style-name="T2">‐</text:span></text:p>
          </table:table-cell>
          <table:table-cell office:value-type="float" office:value="29648150" table:number-columns-spanned="2" table:number-rows-spanned="1" table:style-name="ce569">
            <text:p>29.648.150,00</text:p>
          </table:table-cell>
          <table:covered-table-cell/>
          <table:table-cell table:number-columns-repeated="16351"/>
        </table:table-row>
        <table:table-row table:style-name="ro32">
          <table:table-cell table:number-columns-spanned="2" table:number-rows-spanned="1" table:style-name="ce544"/>
          <table:covered-table-cell/>
          <table:table-cell table:number-columns-spanned="2" table:number-rows-spanned="1" table:style-name="ce545"/>
          <table:covered-table-cell/>
          <table:table-cell table:style-name="ce134"/>
          <table:table-cell table:number-columns-spanned="4" table:number-rows-spanned="1" table:style-name="ce545"/>
          <table:covered-table-cell table:number-columns-repeated="3"/>
          <table:table-cell office:value-type="string" table:style-name="ce135">
            <text:p><text:span text:style-name="T2">CS</text:span></text:p>
          </table:table-cell>
          <table:table-cell office:value-type="float" office:value="39851763.350000001" table:number-columns-spanned="2" table:number-rows-spanned="1" table:style-name="ce547">
            <text:p>39.851.763,35</text:p>
          </table:table-cell>
          <table:covered-table-cell/>
          <table:table-cell office:value-type="float" office:value="2202096.98" table:number-columns-spanned="2" table:number-rows-spanned="1" table:style-name="ce569">
            <text:p>2.202.096,98</text:p>
          </table:table-cell>
          <table:covered-table-cell/>
          <table:table-cell office:value-type="string" table:number-columns-spanned="3" table:number-rows-spanned="1" table:style-name="ce570">
            <text:p><text:span text:style-name="T2">‐</text:span></text:p>
          </table:table-cell>
          <table:covered-table-cell table:number-columns-repeated="2"/>
          <table:table-cell office:value-type="float" office:value="42053860.329999998" table:number-columns-spanned="2" table:number-rows-spanned="1" table:style-name="ce569">
            <text:p>42.053.860,33</text:p>
          </table:table-cell>
          <table:covered-table-cell/>
          <table:table-cell table:style-name="ce138"/>
          <table:table-cell table:number-columns-spanned="2" table:number-rows-spanned="1" table:style-name="ce571"/>
          <table:covered-table-cell/>
          <table:table-cell table:number-columns-repeated="2" table:style-name="ce138"/>
          <table:table-cell table:number-columns-spanned="2" table:number-rows-spanned="1" table:style-name="ce571"/>
          <table:covered-table-cell/>
          <table:table-cell table:number-columns-spanned="2" table:number-rows-spanned="1" table:style-name="ce571"/>
          <table:covered-table-cell/>
          <table:table-cell table:number-columns-spanned="2" table:number-rows-spanned="1" table:style-name="ce571"/>
          <table:covered-table-cell/>
          <table:table-cell table:style-name="ce138"/>
          <table:table-cell table:number-columns-spanned="2" table:number-rows-spanned="1" table:style-name="ce571"/>
          <table:covered-table-cell/>
          <table:table-cell table:number-columns-repeated="16351"/>
        </table:table-row>
        <table:table-row table:style-name="ro32">
          <table:table-cell table:number-columns-spanned="12" table:number-rows-spanned="1" table:style-name="ce572"/>
          <table:covered-table-cell table:number-columns-repeated="11"/>
          <table:table-cell table:number-columns-spanned="2" table:number-rows-spanned="1" table:style-name="ce572"/>
          <table:covered-table-cell/>
          <table:table-cell table:number-columns-spanned="3" table:number-rows-spanned="1" table:style-name="ce572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2" table:style-name="ce5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style-name="ce54"/>
          <table:table-cell table:number-columns-spanned="2" table:number-rows-spanned="1" table:style-name="ce572"/>
          <table:covered-table-cell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53">
            <text:p><text:span text:style-name="T2">TOTALE GENERALE</text:span></text:p>
            <text:p><text:span text:style-name="T2">DELLE SPESE</text:span></text:p>
          </table:table-cell>
          <table:covered-table-cell/>
          <table:table-cell table:number-columns-spanned="2" table:number-rows-spanned="1" table:style-name="ce467"/>
          <table:covered-table-cell/>
          <table:table-cell table:style-name="ce118"/>
          <table:table-cell table:number-columns-spanned="4" table:number-rows-spanned="1" table:style-name="ce467"/>
          <table:covered-table-cell table:number-columns-repeated="3"/>
          <table:table-cell office:value-type="string" table:style-name="ce91">
            <text:p><text:span text:style-name="T2">RS</text:span></text:p>
          </table:table-cell>
          <table:table-cell office:value-type="float" office:value="3112500.87" table:number-columns-spanned="2" table:number-rows-spanned="1" table:style-name="ce539">
            <text:p>3.112.500,87</text:p>
          </table:table-cell>
          <table:covered-table-cell/>
          <table:table-cell office:value-type="string" table:number-columns-spanned="2" table:number-rows-spanned="1" table:style-name="ce566">
            <text:p><text:span text:style-name="T2">‐</text:span></text:p>
          </table:table-cell>
          <table:covered-table-cell/>
          <table:table-cell office:value-type="string" table:number-columns-spanned="3" table:number-rows-spanned="1" table:style-name="ce566">
            <text:p><text:span text:style-name="T2">‐</text:span></text:p>
          </table:table-cell>
          <table:covered-table-cell table:number-columns-repeated="2"/>
          <table:table-cell office:value-type="float" office:value="3112500.87" table:number-columns-spanned="2" table:number-rows-spanned="1" table:style-name="ce567">
            <text:p>3.112.500,87</text:p>
          </table:table-cell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2" table:style-name="ce119"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number-columns-spanned="2" table:number-rows-spanned="1" table:style-name="ce568"/>
          <table:covered-table-cell/>
          <table:table-cell table:style-name="ce119"/>
          <table:table-cell table:number-columns-spanned="2" table:number-rows-spanned="1" table:style-name="ce568"/>
          <table:covered-table-cell/>
          <table:table-cell table:number-columns-repeated="16351"/>
        </table:table-row>
        <table:table-row table:style-name="ro7">
          <table:table-cell table:number-columns-spanned="2" table:number-rows-spanned="1" table:style-name="ce544"/>
          <table:covered-table-cell/>
          <table:table-cell table:number-columns-spanned="2" table:number-rows-spanned="1" table:style-name="ce545"/>
          <table:covered-table-cell/>
          <table:table-cell table:style-name="ce134"/>
          <table:table-cell table:number-columns-spanned="4" table:number-rows-spanned="1" table:style-name="ce545"/>
          <table:covered-table-cell table:number-columns-repeated="3"/>
          <table:table-cell office:value-type="string" table:style-name="ce135">
            <text:p><text:span text:style-name="T2">CP</text:span></text:p>
          </table:table-cell>
          <table:table-cell office:value-type="float" office:value="36739262.479999997" table:number-columns-spanned="2" table:number-rows-spanned="1" table:style-name="ce547">
            <text:p>36.739.262,48</text:p>
          </table:table-cell>
          <table:covered-table-cell/>
          <table:table-cell office:value-type="float" office:value="2202096.98" table:number-columns-spanned="2" table:number-rows-spanned="1" table:style-name="ce569">
            <text:p>2.202.096,98</text:p>
          </table:table-cell>
          <table:covered-table-cell/>
          <table:table-cell office:value-type="string" table:number-columns-spanned="3" table:number-rows-spanned="1" table:style-name="ce570">
            <text:p><text:span text:style-name="T2">‐</text:span></text:p>
          </table:table-cell>
          <table:covered-table-cell table:number-columns-repeated="2"/>
          <table:table-cell office:value-type="float" office:value="38941359.460000001" table:number-columns-spanned="2" table:number-rows-spanned="1" table:style-name="ce569">
            <text:p>38.941.359,46</text:p>
          </table:table-cell>
          <table:covered-table-cell/>
          <table:table-cell office:value-type="string" table:style-name="ce137">
            <text:p><text:span text:style-name="T2">CP</text:span></text:p>
          </table:table-cell>
          <table:table-cell office:value-type="float" office:value="29745600" table:number-columns-spanned="2" table:number-rows-spanned="1" table:style-name="ce569">
            <text:p>29.745.600,00</text:p>
          </table:table-cell>
          <table:covered-table-cell/>
          <table:table-cell office:value-type="string" table:style-name="ce136">
            <text:p><text:span text:style-name="T2">‐</text:span></text:p>
          </table:table-cell>
          <table:table-cell office:value-type="string" table:style-name="ce136">
            <text:p><text:span text:style-name="T2">‐</text:span></text:p>
          </table:table-cell>
          <table:table-cell office:value-type="float" office:value="29745600" table:number-columns-spanned="2" table:number-rows-spanned="1" table:style-name="ce569">
            <text:p>29.745.600,00</text:p>
          </table:table-cell>
          <table:covered-table-cell/>
          <table:table-cell office:value-type="float" office:value="29648150" table:number-columns-spanned="2" table:number-rows-spanned="1" table:style-name="ce569">
            <text:p>29.648.150,00</text:p>
          </table:table-cell>
          <table:covered-table-cell/>
          <table:table-cell office:value-type="string" table:number-columns-spanned="2" table:number-rows-spanned="1" table:style-name="ce570">
            <text:p><text:span text:style-name="T2">‐</text:span></text:p>
          </table:table-cell>
          <table:covered-table-cell/>
          <table:table-cell office:value-type="string" table:style-name="ce136">
            <text:p><text:span text:style-name="T2">‐</text:span></text:p>
          </table:table-cell>
          <table:table-cell office:value-type="float" office:value="29648150" table:number-columns-spanned="2" table:number-rows-spanned="1" table:style-name="ce569">
            <text:p>29.648.150,00</text:p>
          </table:table-cell>
          <table:covered-table-cell/>
          <table:table-cell table:number-columns-repeated="16351"/>
        </table:table-row>
        <table:table-row table:style-name="ro40">
          <table:table-cell table:number-columns-spanned="2" table:number-rows-spanned="1" table:style-name="ce554"/>
          <table:covered-table-cell/>
          <table:table-cell table:number-columns-spanned="2" table:number-rows-spanned="1" table:style-name="ce555"/>
          <table:covered-table-cell/>
          <table:table-cell table:style-name="ce139"/>
          <table:table-cell table:number-columns-spanned="4" table:number-rows-spanned="1" table:style-name="ce555"/>
          <table:covered-table-cell table:number-columns-repeated="3"/>
          <table:table-cell office:value-type="string" table:style-name="ce140">
            <text:p><text:span text:style-name="T2">CS</text:span></text:p>
          </table:table-cell>
          <table:table-cell office:value-type="float" office:value="39851763.350000001" table:number-columns-spanned="2" table:number-rows-spanned="1" table:style-name="ce557">
            <text:p>39.851.763,35</text:p>
          </table:table-cell>
          <table:covered-table-cell/>
          <table:table-cell office:value-type="float" office:value="2202096.98" table:number-columns-spanned="2" table:number-rows-spanned="1" table:style-name="ce563">
            <text:p>2.202.096,98</text:p>
          </table:table-cell>
          <table:covered-table-cell/>
          <table:table-cell office:value-type="string" table:number-columns-spanned="3" table:number-rows-spanned="1" table:style-name="ce564">
            <text:p><text:span text:style-name="T2">‐</text:span></text:p>
          </table:table-cell>
          <table:covered-table-cell table:number-columns-repeated="2"/>
          <table:table-cell office:value-type="float" office:value="42053860.329999998" table:number-columns-spanned="2" table:number-rows-spanned="1" table:style-name="ce563">
            <text:p>42.053.860,33</text:p>
          </table:table-cell>
          <table:covered-table-cell/>
          <table:table-cell table:style-name="ce141"/>
          <table:table-cell table:number-columns-spanned="2" table:number-rows-spanned="1" table:style-name="ce565"/>
          <table:covered-table-cell/>
          <table:table-cell table:number-columns-repeated="2" table:style-name="ce141"/>
          <table:table-cell table:number-columns-spanned="2" table:number-rows-spanned="1" table:style-name="ce565"/>
          <table:covered-table-cell/>
          <table:table-cell table:number-columns-spanned="2" table:number-rows-spanned="1" table:style-name="ce565"/>
          <table:covered-table-cell/>
          <table:table-cell table:number-columns-spanned="2" table:number-rows-spanned="1" table:style-name="ce565"/>
          <table:covered-table-cell/>
          <table:table-cell table:style-name="ce141"/>
          <table:table-cell table:number-columns-spanned="2" table:number-rows-spanned="1" table:style-name="ce565"/>
          <table:covered-table-cell/>
          <table:table-cell table:number-columns-repeated="16351"/>
        </table:table-row>
        <table:table-row table:number-rows-repeated="1047988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2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All. B Bilancio 2025_2027  5^ var.xlsx</dc:title>
    <meta:initial-creator>l.grassi</meta:initial-creator>
    <dc:creator>Grassi Leonardo</dc:creator>
    <meta:creation-date>2025-07-25T14:09:42Z</meta:creation-date>
    <dc:date>2025-07-25T14:10:02Z</dc:date>
    <meta:user-defined meta:name="Created" meta:value-type="date">2025-06-26T00:00:00Z</meta:user-defined>
    <meta:user-defined meta:name="Creator">PScript5.dll Version 5.2.2</meta:user-defined>
    <meta:user-defined meta:name="LastSaved" meta:value-type="date">2025-07-25T00:00:00Z</meta:user-defined>
    <meta:user-defined meta:name="Producer">Acrobat Distiller 25.0 (Windows)</meta:user-defined>
  </office:meta>
</office:document-meta>
</file>