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</style:style>
    <style:style style:name="ce17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85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end" fo:margin-right="0.353cm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1.412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1.412cm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1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765cm"/>
    </style:style>
    <style:style style:name="ce21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1.059cm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2.118cm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2.118cm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2.824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2.824cm"/>
    </style:style>
    <style:style style:name="ce233" style:family="table-cell" style:parent-style-name="Default" style:data-style-name="N4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2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wrap-option="wrap" fo:background-color="#CCCCCC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239" style:family="table-cell" style:parent-style-name="Default" style:data-style-name="N4">
      <style:table-cell-properties style:vertical-align="top" fo:background-color="#CCCCCC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2">
      <style:table-cell-properties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2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47" style:family="table-cell" style:parent-style-name="Default" style:data-style-name="N4">
      <style:table-cell-properties style:vertical-align="top" fo:background-color="#CCCCCC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49" style:family="table-cell" style:parent-style-name="Default" style:data-style-name="N4">
      <style:table-cell-properties fo:border-top="none" fo:border-bottom="thin solid #000000" fo:border-left="none" fo:border-right="none" style:vertical-align="top" fo:background-color="#CCCCCC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51" style:family="table-cell" style:parent-style-name="Default" style:data-style-name="N4">
      <style:table-cell-properties fo:border-top="thin solid #000000" fo:border-bottom="none" fo:border-left="none" fo:border-right="none" style:vertical-align="top" fo:background-color="#CCCCCC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8.45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22.0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8.5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0.0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57.45pt" style:use-optimal-row-height="false" fo:break-before="auto"/>
    </style:style>
    <style:style style:name="ro20" style:family="table-row">
      <style:table-row-properties style:row-height="13.0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0.7pt" style:use-optimal-row-height="false" fo:break-before="auto"/>
    </style:style>
    <style:style style:name="ro26" style:family="table-row">
      <style:table-row-properties style:row-height="9.45pt" style:use-optimal-row-height="false" fo:break-before="auto"/>
    </style:style>
    <style:style style:name="ro27" style:family="table-row">
      <style:table-row-properties style:row-height="76.9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number-columns-spanned="21" table:number-rows-spanned="1" table:style-name="ce18">
            <text:p><text:span text:style-name="T1">ENTRATE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271">
            <text:p><text:span text:style-name="T2">TITOLO TIPOLOGIA</text:span></text:p>
          </table:table-cell>
          <table:covered-table-cell/>
          <table:table-cell office:value-type="string" table:number-columns-spanned="5" table:number-rows-spanned="2" table:style-name="ce278">
            <text:p><text:span text:style-name="T2">DENOMINAZIONE</text:span></text:p>
          </table:table-cell>
          <table:covered-table-cell table:number-columns-repeated="4"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5" table:number-rows-spanned="1" table:style-name="ce253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9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2">IN DIMINUZIONE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2">
          <table:table-cell table:number-columns-spanned="2" table:number-rows-spanned="4" table:style-name="ce281"/>
          <table:covered-table-cell/>
          <table:table-cell office:value-type="string" table:number-columns-spanned="5" table:number-rows-spanned="1" table:style-name="ce51">
            <text:p><text:span text:style-name="T2">Fondo pluriennale vincolato per spese correnti</text:span></text:p>
          </table:table-cell>
          <table:covered-table-cell table:number-columns-repeated="4"/>
          <table:table-cell table:number-columns-spanned="3" table:number-rows-spanned="4" table:style-name="ce153"/>
          <table:covered-table-cell table:number-columns-repeated="2"/>
          <table:table-cell office:value-type="float" office:value="208600.95" table:number-columns-spanned="3" table:number-rows-spanned="1" table:style-name="ce52">
            <text:p>208.600,95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208600.95" table:number-columns-spanned="2" table:number-rows-spanned="1" table:style-name="ce54">
            <text:p>208.600,95</text:p>
          </table:table-cell>
          <table:covered-table-cell/>
          <table:table-cell table:style-name="ce2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55">
            <text:p><text:span text:style-name="T2">Fondo pluriennale vincolato per spese in conto capitale</text:span></text:p>
          </table:table-cell>
          <table:covered-table-cell table:number-columns-repeated="4"/>
          <table:covered-table-cell/>
          <table:covered-table-cell table:number-columns-repeated="2"/>
          <table:table-cell office:value-type="float" office:value="95222.17" table:number-columns-spanned="3" table:number-rows-spanned="1" table:style-name="ce56">
            <text:p>95.222,17</text:p>
          </table:table-cell>
          <table:covered-table-cell table:number-columns-repeated="2"/>
          <table:table-cell office:value-type="float" office:value="0" table:number-columns-spanned="3" table:number-rows-spanned="1" table:style-name="ce5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95222.17" table:number-columns-spanned="2" table:number-rows-spanned="1" table:style-name="ce58">
            <text:p>95.222,17</text:p>
          </table:table-cell>
          <table:covered-table-cell/>
          <table:table-cell table:style-name="ce2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55">
            <text:p><text:span text:style-name="T2">Utilizzo avanzo d'amministrazione</text:span></text:p>
          </table:table-cell>
          <table:covered-table-cell table:number-columns-repeated="4"/>
          <table:covered-table-cell/>
          <table:covered-table-cell table:number-columns-repeated="2"/>
          <table:table-cell office:value-type="float" office:value="4027509.67" table:number-columns-spanned="3" table:number-rows-spanned="1" table:style-name="ce56">
            <text:p>4.027.509,67</text:p>
          </table:table-cell>
          <table:covered-table-cell table:number-columns-repeated="2"/>
          <table:table-cell office:value-type="float" office:value="2187096.98" table:number-columns-spanned="3" table:number-rows-spanned="1" table:style-name="ce56">
            <text:p>2.187.096,98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6214606.6500000004" table:number-columns-spanned="2" table:number-rows-spanned="1" table:style-name="ce58">
            <text:p>6.214.606,65</text:p>
          </table:table-cell>
          <table:covered-table-cell/>
          <table:table-cell table:style-name="ce2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59">
            <text:p><text:span text:style-name="T2">Fondo di cassa all'1/1/2025</text:span></text:p>
          </table:table-cell>
          <table:covered-table-cell table:number-columns-repeated="4"/>
          <table:covered-table-cell/>
          <table:covered-table-cell table:number-columns-repeated="2"/>
          <table:table-cell office:value-type="float" office:value="9378400.2400000002" table:number-columns-spanned="3" table:number-rows-spanned="1" table:style-name="ce60">
            <text:p>9.378.400,24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9378400.2400000002" table:number-columns-spanned="2" table:number-rows-spanned="1" table:style-name="ce62">
            <text:p>9.378.400,24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3">
            <text:p><text:span text:style-name="T2">TITOLO 1</text:span></text:p>
          </table:table-cell>
          <table:covered-table-cell/>
          <table:table-cell office:value-type="string" table:number-columns-spanned="5" table:number-rows-spanned="1" table:style-name="ce51">
            <text:p><text:span text:style-name="T2">Entrate correnti di natura tributaria, contributiva e perequativa</text:span>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10101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Imposte tasse e proventi assimilat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10102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ibuti destinati al finanziamento della sanità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10103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ibuti devoluti e regolati alle autonomie special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10104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Compartecipazioni di tribut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10301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Fondi perequativi da Amministrazioni Central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73"/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75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8">
            <text:p><text:span text:style-name="T2">TOTALE TITOLO 1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2">Entrate correnti di natura tributaria, contributiva e perequativa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spanned="2" table:number-rows-spanned="1" table:style-name="ce83"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spanned="2" table:number-rows-spanned="1" table:style-name="ce88"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271">
            <text:p><text:span text:style-name="T2">TITOLO TIPOLOGIA</text:span></text:p>
          </table:table-cell>
          <table:covered-table-cell/>
          <table:table-cell office:value-type="string" table:number-columns-spanned="5" table:number-rows-spanned="2" table:style-name="ce278">
            <text:p><text:span text:style-name="T2">DENOMINAZIONE</text:span></text:p>
          </table:table-cell>
          <table:covered-table-cell table:number-columns-repeated="4"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5" table:number-rows-spanned="1" table:style-name="ce253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9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2">IN DIMINUZIONE</text:span>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" table:style-name="ce63">
            <text:p><text:span text:style-name="T2">TITOLO 2</text:span></text:p>
          </table:table-cell>
          <table:covered-table-cell/>
          <table:table-cell office:value-type="string" table:number-columns-spanned="5" table:number-rows-spanned="1" table:style-name="ce51">
            <text:p><text:span text:style-name="T2">Trasferimenti correnti</text:span>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4" table:style-name="ce1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20101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asferimenti correnti da Amministrazioni pubblich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95531.62" table:number-columns-spanned="3" table:number-rows-spanned="1" table:style-name="ce93">
            <text:p>95.531,6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95531.62" table:number-columns-spanned="2" table:number-rows-spanned="1" table:style-name="ce94">
            <text:p>95.531,62</text:p>
          </table:table-cell>
          <table:covered-table-cell/>
          <table:table-cell table:number-columns-repeated="16364" table:style-name="ce1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24990272.640000001" table:number-columns-spanned="3" table:number-rows-spanned="1" table:style-name="ce93">
            <text:p>24.990.272,64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4990272.640000001" table:number-columns-spanned="2" table:number-rows-spanned="1" table:style-name="ce94">
            <text:p>24.990.272,64</text:p>
          </table:table-cell>
          <table:covered-table-cell/>
          <table:table-cell table:number-columns-repeated="16364" table:style-name="ce1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25085804.260000002" table:number-columns-spanned="3" table:number-rows-spanned="1" table:style-name="ce93">
            <text:p>25.085.804,26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5085804.260000002" table:number-columns-spanned="2" table:number-rows-spanned="1" table:style-name="ce94">
            <text:p>25.085.804,26</text:p>
          </table:table-cell>
          <table:covered-table-cell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20102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asferimenti correnti da Famigli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20103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asferimenti correnti da Impres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15000" table:number-columns-spanned="3" table:number-rows-spanned="1" table:style-name="ce93">
            <text:p>15.0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5000" table:number-columns-spanned="2" table:number-rows-spanned="1" table:style-name="ce94">
            <text:p>15.00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15000" table:number-columns-spanned="3" table:number-rows-spanned="1" table:style-name="ce93">
            <text:p>15.0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5000" table:number-columns-spanned="2" table:number-rows-spanned="1" table:style-name="ce94">
            <text:p>15.000,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20104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asferimenti correnti da Istituzioni Sociali Privat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5500" table:number-columns-spanned="3" table:number-rows-spanned="1" table:style-name="ce93">
            <text:p>5.5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500" table:number-columns-spanned="2" table:number-rows-spanned="1" table:style-name="ce94">
            <text:p>5.50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5500" table:number-columns-spanned="3" table:number-rows-spanned="1" table:style-name="ce93">
            <text:p>5.5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500" table:number-columns-spanned="2" table:number-rows-spanned="1" table:style-name="ce94">
            <text:p>5.500,00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20105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asferimenti correnti dall'Unione Europea e dal Resto del Mondo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3"/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75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78">
            <text:p><text:span text:style-name="T2">TOTALE TITOLO 2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2">Trasferimenti correnti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office:value-type="float" office:value="95531.62" table:number-columns-spanned="3" table:number-rows-spanned="1" table:style-name="ce95">
            <text:p>95.531,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95531.62" table:number-columns-spanned="2" table:number-rows-spanned="1" table:style-name="ce96">
            <text:p>95.531,62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83"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table-cell office:value-type="float" office:value="25010772.640000001" table:number-columns-spanned="3" table:number-rows-spanned="1" table:style-name="ce97">
            <text:p>25.010.772,6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25010772.640000001" table:number-columns-spanned="2" table:number-rows-spanned="1" table:style-name="ce98">
            <text:p>25.010.772,64</text:p>
          </table:table-cell>
          <table:covered-table-cell/>
          <table:table-cell table:number-columns-repeated="16364"/>
        </table:table-row>
        <table:table-row table:style-name="ro9">
          <table:table-cell table:number-columns-spanned="2" table:number-rows-spanned="1" table:style-name="ce88"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table-cell office:value-type="float" office:value="25106304.260000002" table:number-columns-spanned="3" table:number-rows-spanned="1" table:style-name="ce99">
            <text:p>25.106.304,26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5106304.260000002" table:number-columns-spanned="2" table:number-rows-spanned="1" table:style-name="ce100">
            <text:p>25.106.304,26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2" table:style-name="ce271">
            <text:p><text:span text:style-name="T2">TITOLO TIPOLOGIA</text:span></text:p>
          </table:table-cell>
          <table:covered-table-cell/>
          <table:table-cell office:value-type="string" table:number-columns-spanned="5" table:number-rows-spanned="2" table:style-name="ce278">
            <text:p><text:span text:style-name="T2">DENOMINAZIONE</text:span></text:p>
          </table:table-cell>
          <table:covered-table-cell table:number-columns-repeated="4"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5" table:number-rows-spanned="1" table:style-name="ce253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9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2">IN DIMINUZIONE</text:span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63">
            <text:p><text:span text:style-name="T2">TITOLO 3</text:span></text:p>
          </table:table-cell>
          <table:covered-table-cell/>
          <table:table-cell office:value-type="string" table:number-columns-spanned="5" table:number-rows-spanned="1" table:style-name="ce51">
            <text:p><text:span text:style-name="T2">Entrate extratributarie</text:span>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301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Vendita di beni e servizi e proventi derivanti dalla gestione dei ben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889.38" table:number-columns-spanned="3" table:number-rows-spanned="1" table:style-name="ce69">
            <text:p>889,38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889.38" table:number-columns-spanned="2" table:number-rows-spanned="1" table:style-name="ce70">
            <text:p>889,38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2200" table:number-columns-spanned="3" table:number-rows-spanned="1" table:style-name="ce93">
            <text:p>2.2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200" table:number-columns-spanned="2" table:number-rows-spanned="1" table:style-name="ce94">
            <text:p>2.200,00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3089.38" table:number-columns-spanned="3" table:number-rows-spanned="1" table:style-name="ce93">
            <text:p>3.089,38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089.38" table:number-columns-spanned="2" table:number-rows-spanned="1" table:style-name="ce94">
            <text:p>3.089,38</text:p>
          </table:table-cell>
          <table:covered-table-cell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66">
            <text:p><text:span text:style-name="T3">Tipologia 302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Proventi derivanti dall'attività di controllo e repressione delle irregolarità e degli illecit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100" table:number-columns-spanned="3" table:number-rows-spanned="1" table:style-name="ce69">
            <text:p>1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00" table:number-columns-spanned="2" table:number-rows-spanned="1" table:style-name="ce70">
            <text:p>10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100" table:number-columns-spanned="3" table:number-rows-spanned="1" table:style-name="ce69">
            <text:p>1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00" table:number-columns-spanned="2" table:number-rows-spanned="1" table:style-name="ce70">
            <text:p>100,00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303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Interessi attiv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684.64" table:number-columns-spanned="3" table:number-rows-spanned="1" table:style-name="ce69">
            <text:p>684,64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684.64" table:number-columns-spanned="2" table:number-rows-spanned="1" table:style-name="ce70">
            <text:p>684,64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285292.71999999997" table:number-columns-spanned="3" table:number-rows-spanned="1" table:style-name="ce93">
            <text:p>285.292,7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85292.71999999997" table:number-columns-spanned="2" table:number-rows-spanned="1" table:style-name="ce94">
            <text:p>285.292,72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285977.36" table:number-columns-spanned="3" table:number-rows-spanned="1" table:style-name="ce93">
            <text:p>285.977,36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85977.36" table:number-columns-spanned="2" table:number-rows-spanned="1" table:style-name="ce94">
            <text:p>285.977,36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304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Altre entrate da redditi da capital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305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Rimborsi e altre entrate corrent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74426.259999999995" table:number-columns-spanned="3" table:number-rows-spanned="1" table:style-name="ce93">
            <text:p>74.426,26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74426.259999999995" table:number-columns-spanned="2" table:number-rows-spanned="1" table:style-name="ce94">
            <text:p>74.426,26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256746.97" table:number-columns-spanned="3" table:number-rows-spanned="1" table:style-name="ce93">
            <text:p>256.746,97</text:p>
          </table:table-cell>
          <table:covered-table-cell table:number-columns-repeated="2"/>
          <table:table-cell office:value-type="float" office:value="15000" table:number-columns-spanned="3" table:number-rows-spanned="1" table:style-name="ce93">
            <text:p>15.00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71746.96999999997" table:number-columns-spanned="2" table:number-rows-spanned="1" table:style-name="ce94">
            <text:p>271.746,97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3"/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75">
            <text:p><text:span text:style-name="T4">Previsione di cassa</text:span></text:p>
          </table:table-cell>
          <table:covered-table-cell table:number-columns-repeated="2"/>
          <table:table-cell office:value-type="float" office:value="331173.23" table:number-columns-spanned="3" table:number-rows-spanned="1" table:style-name="ce101">
            <text:p>331.173,23</text:p>
          </table:table-cell>
          <table:covered-table-cell table:number-columns-repeated="2"/>
          <table:table-cell office:value-type="float" office:value="15000" table:number-columns-spanned="3" table:number-rows-spanned="1" table:style-name="ce101">
            <text:p>15.00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346173.23" table:number-columns-spanned="2" table:number-rows-spanned="1" table:style-name="ce102">
            <text:p>346.173,23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78">
            <text:p><text:span text:style-name="T2">TOTALE TITOLO 3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2">Entrate extratributarie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office:value-type="float" office:value="76000.28" table:number-columns-spanned="3" table:number-rows-spanned="1" table:style-name="ce95">
            <text:p>76.000,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76000.28" table:number-columns-spanned="2" table:number-rows-spanned="1" table:style-name="ce96">
            <text:p>76.000,28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83"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table-cell office:value-type="float" office:value="544339.68999999994" table:number-columns-spanned="3" table:number-rows-spanned="1" table:style-name="ce97">
            <text:p>544.339,69</text:p>
          </table:table-cell>
          <table:covered-table-cell table:number-columns-repeated="2"/>
          <table:table-cell office:value-type="float" office:value="15000" table:number-columns-spanned="3" table:number-rows-spanned="1" table:style-name="ce97">
            <text:p>15.000,0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559339.68999999994" table:number-columns-spanned="2" table:number-rows-spanned="1" table:style-name="ce98">
            <text:p>559.339,69</text:p>
          </table:table-cell>
          <table:covered-table-cell/>
          <table:table-cell table:number-columns-repeated="16364"/>
        </table:table-row>
        <table:table-row table:style-name="ro9">
          <table:table-cell table:number-columns-spanned="2" table:number-rows-spanned="1" table:style-name="ce88"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table-cell office:value-type="float" office:value="620339.97" table:number-columns-spanned="3" table:number-rows-spanned="1" table:style-name="ce99">
            <text:p>620.339,97</text:p>
          </table:table-cell>
          <table:covered-table-cell table:number-columns-repeated="2"/>
          <table:table-cell office:value-type="float" office:value="15000" table:number-columns-spanned="3" table:number-rows-spanned="1" table:style-name="ce99">
            <text:p>15.00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635339.97" table:number-columns-spanned="2" table:number-rows-spanned="1" table:style-name="ce100">
            <text:p>635.339,97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2" table:style-name="ce271">
            <text:p><text:span text:style-name="T2">TITOLO TIPOLOGIA</text:span></text:p>
          </table:table-cell>
          <table:covered-table-cell/>
          <table:table-cell office:value-type="string" table:number-columns-spanned="5" table:number-rows-spanned="2" table:style-name="ce278">
            <text:p><text:span text:style-name="T2">DENOMINAZIONE</text:span></text:p>
          </table:table-cell>
          <table:covered-table-cell table:number-columns-repeated="4"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5" table:number-rows-spanned="1" table:style-name="ce253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9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2">IN DIMINUZIONE</text:span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63">
            <text:p><text:span text:style-name="T2">TITOLO 4</text:span></text:p>
          </table:table-cell>
          <table:covered-table-cell/>
          <table:table-cell office:value-type="string" table:number-columns-spanned="5" table:number-rows-spanned="1" table:style-name="ce51">
            <text:p><text:span text:style-name="T2">Entrate in conto capitale</text:span>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401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Tributi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402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Contributi agli investiment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888413.79" table:number-columns-spanned="3" table:number-rows-spanned="1" table:style-name="ce93">
            <text:p>888.413,7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888413.79" table:number-columns-spanned="2" table:number-rows-spanned="1" table:style-name="ce94">
            <text:p>888.413,79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888413.79" table:number-columns-spanned="3" table:number-rows-spanned="1" table:style-name="ce93">
            <text:p>888.413,7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888413.79" table:number-columns-spanned="2" table:number-rows-spanned="1" table:style-name="ce94">
            <text:p>888.413,79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403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Altri trasferimenti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404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Entrate da alienazione di beni materiali e immaterial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405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Altre entrate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11174.71" table:number-columns-spanned="3" table:number-rows-spanned="1" table:style-name="ce93">
            <text:p>11.174,7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1174.71" table:number-columns-spanned="2" table:number-rows-spanned="1" table:style-name="ce94">
            <text:p>11.174,71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3"/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75">
            <text:p><text:span text:style-name="T4">Previsione di cassa</text:span></text:p>
          </table:table-cell>
          <table:covered-table-cell table:number-columns-repeated="2"/>
          <table:table-cell office:value-type="float" office:value="11174.71" table:number-columns-spanned="3" table:number-rows-spanned="1" table:style-name="ce101">
            <text:p>11.174,71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11174.71" table:number-columns-spanned="2" table:number-rows-spanned="1" table:style-name="ce102">
            <text:p>11.174,71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78">
            <text:p><text:span text:style-name="T2">TOTALE TITOLO 4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2">Entrate in conto capitale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office:value-type="float" office:value="11174.71" table:number-columns-spanned="3" table:number-rows-spanned="1" table:style-name="ce95">
            <text:p>11.174,7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174.71" table:number-columns-spanned="2" table:number-rows-spanned="1" table:style-name="ce96">
            <text:p>11.174,71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83"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table-cell office:value-type="float" office:value="888413.79" table:number-columns-spanned="3" table:number-rows-spanned="1" table:style-name="ce97">
            <text:p>888.413,79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888413.79" table:number-columns-spanned="2" table:number-rows-spanned="1" table:style-name="ce98">
            <text:p>888.413,79</text:p>
          </table:table-cell>
          <table:covered-table-cell/>
          <table:table-cell table:number-columns-repeated="16364"/>
        </table:table-row>
        <table:table-row table:style-name="ro9">
          <table:table-cell table:number-columns-spanned="2" table:number-rows-spanned="1" table:style-name="ce88"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table-cell office:value-type="float" office:value="899588.5" table:number-columns-spanned="3" table:number-rows-spanned="1" table:style-name="ce99">
            <text:p>899.588,50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899588.5" table:number-columns-spanned="2" table:number-rows-spanned="1" table:style-name="ce100">
            <text:p>899.588,5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2" table:style-name="ce271">
            <text:p><text:span text:style-name="T2">TITOLO TIPOLOGIA</text:span></text:p>
          </table:table-cell>
          <table:covered-table-cell/>
          <table:table-cell office:value-type="string" table:number-columns-spanned="5" table:number-rows-spanned="2" table:style-name="ce278">
            <text:p><text:span text:style-name="T2">DENOMINAZIONE</text:span></text:p>
          </table:table-cell>
          <table:covered-table-cell table:number-columns-repeated="4"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5" table:number-rows-spanned="1" table:style-name="ce253">
            <text:p><text:span text:style-name="T2">VARIAZIONI</text:span></text:p>
          </table:table-cell>
          <table:covered-table-cell table:number-columns-repeated="4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9">
            <text:p><text:span text:style-name="T2">IN AUMENTO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2">IN DIMINUZIONE</text:span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63">
            <text:p><text:span text:style-name="T2">TITOLO 9</text:span></text:p>
          </table:table-cell>
          <table:covered-table-cell/>
          <table:table-cell office:value-type="string" table:number-columns-spanned="5" table:number-rows-spanned="1" table:style-name="ce51">
            <text:p><text:span text:style-name="T2">Entrate per conto terzi e partite di giro</text:span>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66">
            <text:p><text:span text:style-name="T3">Tipologia 901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Entrate per partite di giro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69152.399999999994" table:number-columns-spanned="3" table:number-rows-spanned="1" table:style-name="ce93">
            <text:p>69.152,4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69152.399999999994" table:number-columns-spanned="2" table:number-rows-spanned="1" table:style-name="ce94">
            <text:p>69.152,4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5833403.5700000003" table:number-columns-spanned="3" table:number-rows-spanned="1" table:style-name="ce93">
            <text:p>5.833.403,57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833403.5700000003" table:number-columns-spanned="2" table:number-rows-spanned="1" table:style-name="ce94">
            <text:p>5.833.403,57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assa</text:span></text:p>
          </table:table-cell>
          <table:covered-table-cell table:number-columns-repeated="2"/>
          <table:table-cell office:value-type="float" office:value="5902555.9699999997" table:number-columns-spanned="3" table:number-rows-spanned="1" table:style-name="ce93">
            <text:p>5.902.555,97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902555.9699999997" table:number-columns-spanned="2" table:number-rows-spanned="1" table:style-name="ce94">
            <text:p>5.902.555,97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6">
            <text:p><text:span text:style-name="T3">Tipologia 9020000</text:span></text:p>
          </table:table-cell>
          <table:covered-table-cell/>
          <table:table-cell office:value-type="string" table:number-columns-spanned="5" table:number-rows-spanned="1" table:style-name="ce67">
            <text:p><text:span text:style-name="T3">Entrate per conto terzi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4">Residui presunti</text:span></text:p>
          </table:table-cell>
          <table:covered-table-cell table:number-columns-repeated="2"/>
          <table:table-cell office:value-type="float" office:value="671.39" table:number-columns-spanned="3" table:number-rows-spanned="1" table:style-name="ce69">
            <text:p>671,3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671.39" table:number-columns-spanned="2" table:number-rows-spanned="1" table:style-name="ce70">
            <text:p>671,39</text:p>
          </table:table-cell>
          <table:covered-table-cell/>
          <table:table-cell table:number-columns-repeated="16364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5" table:number-rows-spanned="1" table:style-name="ce72"/>
          <table:covered-table-cell table:number-columns-repeated="4"/>
          <table:table-cell office:value-type="string" table:number-columns-spanned="3" table:number-rows-spanned="1" table:style-name="ce68">
            <text:p><text:span text:style-name="T4">Previsione di competenza</text:span></text:p>
          </table:table-cell>
          <table:covered-table-cell table:number-columns-repeated="2"/>
          <table:table-cell office:value-type="float" office:value="131000" table:number-columns-spanned="3" table:number-rows-spanned="1" table:style-name="ce93">
            <text:p>131.00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31000" table:number-columns-spanned="2" table:number-rows-spanned="1" table:style-name="ce94">
            <text:p>131.000,00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73"/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number-columns-spanned="3" table:number-rows-spanned="1" table:style-name="ce75">
            <text:p><text:span text:style-name="T4">Previsione di cassa</text:span></text:p>
          </table:table-cell>
          <table:covered-table-cell table:number-columns-repeated="2"/>
          <table:table-cell office:value-type="float" office:value="131671.39000000001" table:number-columns-spanned="3" table:number-rows-spanned="1" table:style-name="ce101">
            <text:p>131.671,39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131671.39000000001" table:number-columns-spanned="2" table:number-rows-spanned="1" table:style-name="ce102">
            <text:p>131.671,39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78">
            <text:p><text:span text:style-name="T2">TOTALE TITOLO 9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2">Entrate per conto terzi e partite di giro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office:value-type="float" office:value="69823.789999999994" table:number-columns-spanned="3" table:number-rows-spanned="1" table:style-name="ce95">
            <text:p>69.823,79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9823.789999999994" table:number-columns-spanned="2" table:number-rows-spanned="1" table:style-name="ce96">
            <text:p>69.823,79</text:p>
          </table:table-cell>
          <table:covered-table-cell/>
          <table:table-cell table:number-columns-repeated="16364"/>
        </table:table-row>
        <table:table-row table:style-name="ro8">
          <table:table-cell table:number-columns-spanned="2" table:number-rows-spanned="1" table:style-name="ce83"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table-cell office:value-type="float" office:value="5964403.5700000003" table:number-columns-spanned="3" table:number-rows-spanned="1" table:style-name="ce97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5964403.5700000003" table:number-columns-spanned="2" table:number-rows-spanned="1" table:style-name="ce98">
            <text:p>5.964.403,57</text:p>
          </table:table-cell>
          <table:covered-table-cell/>
          <table:table-cell table:number-columns-repeated="16364"/>
        </table:table-row>
        <table:table-row table:style-name="ro6">
          <table:table-cell table:number-columns-spanned="2" table:number-rows-spanned="1" table:style-name="ce88"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table-cell office:value-type="float" office:value="6034227.3600000003" table:number-columns-spanned="3" table:number-rows-spanned="1" table:style-name="ce99">
            <text:p>6.034.227,36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6034227.3600000003" table:number-columns-spanned="2" table:number-rows-spanned="1" table:style-name="ce100">
            <text:p>6.034.227,36</text:p>
          </table:table-cell>
          <table:covered-table-cell/>
          <table:table-cell table:number-columns-repeated="16364"/>
        </table:table-row>
        <table:table-row table:style-name="ro6">
          <table:table-cell table:number-columns-spanned="2" table:number-rows-spanned="3" table:style-name="ce276"/>
          <table:covered-table-cell/>
          <table:table-cell office:value-type="string" table:number-columns-spanned="5" table:number-rows-spanned="1" table:style-name="ce79">
            <text:p><text:span text:style-name="T2">TOTALE VARIAZIONI IN ENTRATA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table:number-columns-spanned="3" table:number-rows-spanned="3" table:style-name="ce194"/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table:number-columns-spanned="2" table:number-rows-spanned="3" table:style-name="ce277"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2202096.98" table:number-columns-spanned="3" table:number-rows-spanned="1" table:style-name="ce97">
            <text:p>2.202.096,98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15000" table:number-columns-spanned="3" table:number-rows-spanned="1" table:style-name="ce99">
            <text:p>15.00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table:number-columns-spanned="2" table:number-rows-spanned="3" table:style-name="ce276"/>
          <table:covered-table-cell/>
          <table:table-cell office:value-type="string" table:number-columns-spanned="5" table:number-rows-spanned="1" table:style-name="ce79">
            <text:p><text:span text:style-name="T2">TOTALE GENERALE DELLE ENTRATE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5">Totale residui presunti</text:span></text:p>
          </table:table-cell>
          <table:covered-table-cell table:number-columns-repeated="2"/>
          <table:table-cell office:value-type="float" office:value="252530.4" table:number-columns-spanned="3" table:number-rows-spanned="1" table:style-name="ce95">
            <text:p>252.530,4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52530.4" table:number-columns-spanned="2" table:number-rows-spanned="1" table:style-name="ce96">
            <text:p>252.530,40</text:p>
          </table:table-cell>
          <table:covered-table-cell/>
          <table:table-cell table:number-columns-repeated="16364"/>
        </table:table-row>
        <table:table-row table:style-name="ro8">
          <table:covered-table-cell/>
          <table:covered-table-cell/>
          <table:table-cell table:number-columns-spanned="5" table:number-rows-spanned="1" table:style-name="ce84"/>
          <table:covered-table-cell table:number-columns-repeated="4"/>
          <table:table-cell office:value-type="string" table:number-columns-spanned="3" table:number-rows-spanned="1" table:style-name="ce85">
            <text:p><text:span text:style-name="T5">Totale previsione di competenza</text:span></text:p>
          </table:table-cell>
          <table:covered-table-cell table:number-columns-repeated="2"/>
          <table:table-cell office:value-type="float" office:value="36739262.479999997" table:number-columns-spanned="3" table:number-rows-spanned="1" table:style-name="ce97">
            <text:p>36.739.262,48</text:p>
          </table:table-cell>
          <table:covered-table-cell table:number-columns-repeated="2"/>
          <table:table-cell office:value-type="float" office:value="2202096.98" table:number-columns-spanned="3" table:number-rows-spanned="1" table:style-name="ce97">
            <text:p>2.202.096,98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38941359.460000001" table:number-columns-spanned="2" table:number-rows-spanned="1" table:style-name="ce98">
            <text:p>38.941.359,46</text:p>
          </table:table-cell>
          <table:covered-table-cell/>
          <table:table-cell table:number-columns-repeated="16364"/>
        </table:table-row>
        <table:table-row table:style-name="ro8">
          <table:covered-table-cell/>
          <table:covered-table-cell/>
          <table:table-cell table:number-columns-spanned="5" table:number-rows-spanned="1" table:style-name="ce89"/>
          <table:covered-table-cell table:number-columns-repeated="4"/>
          <table:table-cell office:value-type="string" table:number-columns-spanned="3" table:number-rows-spanned="1" table:style-name="ce90">
            <text:p><text:span text:style-name="T5">Totale previsione di cassa</text:span></text:p>
          </table:table-cell>
          <table:covered-table-cell table:number-columns-repeated="2"/>
          <table:table-cell office:value-type="float" office:value="42038860.329999998" table:number-columns-spanned="3" table:number-rows-spanned="1" table:style-name="ce99">
            <text:p>42.038.860,33</text:p>
          </table:table-cell>
          <table:covered-table-cell table:number-columns-repeated="2"/>
          <table:table-cell office:value-type="float" office:value="15000" table:number-columns-spanned="3" table:number-rows-spanned="1" table:style-name="ce99">
            <text:p>15.00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2053860.329999998" table:number-columns-spanned="2" table:number-rows-spanned="1" table:style-name="ce100">
            <text:p>42.053.860,33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 table:style-name="ce1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 table:style-name="ce1"/>
        </table:table-row>
        <table:table-row table:style-name="ro9">
          <table:table-cell office:value-type="string" table:number-columns-spanned="19" table:number-rows-spanned="1" table:style-name="ce274">
            <text:p><text:span text:style-name="T2">DISAVANZO DI AMMINISTRAZIONE <text:s text:c="114"/>0,00 <text:s text:c="34"/>0,00 <text:s text:c="34"/>0,00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14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275">
            <text:p><text:span text:style-name="T2">MISSIONE 1 <text:s text:c="17"/>Servizi istituzionali, <text:s/>generali e di gestione</text:span>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float" office:value="101" table:style-name="ce8">
            <text:p>0101</text:p>
          </table:table-cell>
          <table:table-cell office:value-type="string" table:number-columns-spanned="2" table:number-rows-spanned="1" table:style-name="ce129">
            <text:p><text:span text:style-name="T2">Programma 01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Organi istituzionali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329135.7" table:number-columns-spanned="3" table:number-rows-spanned="1" table:style-name="ce133">
            <text:p>329.135,7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29135.7" table:number-columns-spanned="2" table:number-rows-spanned="1" table:style-name="ce94">
            <text:p>329.135,7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18815243.390000001" table:number-columns-spanned="3" table:number-rows-spanned="1" table:style-name="ce135">
            <text:p>18.815.243,39</text:p>
          </table:table-cell>
          <table:covered-table-cell table:number-columns-repeated="2"/>
          <table:table-cell office:value-type="float" office:value="1070786.73" table:number-columns-spanned="3" table:number-rows-spanned="1" table:style-name="ce136">
            <text:p>1.070.786,73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9886030.120000001" table:number-columns-spanned="2" table:number-rows-spanned="1" table:style-name="ce94">
            <text:p>19.886.030,12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19144379.09" table:number-columns-spanned="3" table:number-rows-spanned="1" table:style-name="ce137">
            <text:p>19.144.379,09</text:p>
          </table:table-cell>
          <table:covered-table-cell table:number-columns-repeated="2"/>
          <table:table-cell office:value-type="float" office:value="1070786.73" table:number-columns-spanned="3" table:number-rows-spanned="1" table:style-name="ce138">
            <text:p>1.070.786,73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20215165.82" table:number-columns-spanned="2" table:number-rows-spanned="1" table:style-name="ce102">
            <text:p>20.215.165,82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4" table:number-rows-spanned="1" table:style-name="ce140">
            <text:p><text:span text:style-name="T5">Totale residui presunti</text:span></text:p>
          </table:table-cell>
          <table:covered-table-cell table:number-columns-repeated="3"/>
          <table:table-cell office:value-type="float" office:value="329135.7" table:number-columns-spanned="3" table:number-rows-spanned="1" table:style-name="ce141">
            <text:p>329.135,7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329135.7" table:number-columns-spanned="2" table:number-rows-spanned="1" table:style-name="ce54">
            <text:p>329.135,70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143">
            <text:p><text:span text:style-name="T2">Programma 01</text:span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145">
            <text:p><text:span text:style-name="T5">Totale previsione di competenza</text:span></text:p>
          </table:table-cell>
          <table:covered-table-cell table:number-columns-repeated="3"/>
          <table:table-cell office:value-type="float" office:value="18815243.390000001" table:number-columns-spanned="3" table:number-rows-spanned="1" table:style-name="ce146">
            <text:p>18.815.243,39</text:p>
          </table:table-cell>
          <table:covered-table-cell table:number-columns-repeated="2"/>
          <table:table-cell office:value-type="float" office:value="1070786.73" table:number-columns-spanned="3" table:number-rows-spanned="1" table:style-name="ce147">
            <text:p>1.070.786,73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9886030.120000001" table:number-columns-spanned="2" table:number-rows-spanned="1" table:style-name="ce58">
            <text:p>19.886.030,12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148">
            <text:p><text:span text:style-name="T5">Totale previsione di cassa</text:span></text:p>
          </table:table-cell>
          <table:covered-table-cell table:number-columns-repeated="3"/>
          <table:table-cell office:value-type="float" office:value="19144379.09" table:number-columns-spanned="3" table:number-rows-spanned="1" table:style-name="ce149">
            <text:p>19.144.379,09</text:p>
          </table:table-cell>
          <table:covered-table-cell table:number-columns-repeated="2"/>
          <table:table-cell office:value-type="float" office:value="1070786.73" table:number-columns-spanned="3" table:number-rows-spanned="1" table:style-name="ce150">
            <text:p>1.070.786,73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0215165.82" table:number-columns-spanned="2" table:number-rows-spanned="1" table:style-name="ce62">
            <text:p>20.215.165,82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02" table:style-name="ce11">
            <text:p>0102</text:p>
          </table:table-cell>
          <table:table-cell office:value-type="string" table:number-columns-spanned="2" table:number-rows-spanned="1" table:style-name="ce151">
            <text:p><text:span text:style-name="T2">Programma 02</text:span></text:p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Segreteria generale</text:span></text:p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4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54">
            <text:p><text:span text:style-name="T3">2.417,16</text:span></text:p>
            <text:p><text:span text:style-name="T3">23.000,00</text:span></text:p>
            <text:p><text:span text:style-name="T3">25.417,16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3">2.417,16</text:span></text:p>
            <text:p><text:span text:style-name="T3">23.000,00</text:span></text:p>
            <text:p><text:span text:style-name="T3">25.417,16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2417.16" table:number-columns-spanned="3" table:number-rows-spanned="1" table:style-name="ce162">
            <text:p>2.417,16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2417.16" table:number-columns-spanned="2" table:number-rows-spanned="1" table:style-name="ce54">
            <text:p>2.417,16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2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23000" table:number-columns-spanned="3" table:number-rows-spanned="1" table:style-name="ce166">
            <text:p>23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23000" table:number-columns-spanned="2" table:number-rows-spanned="1" table:style-name="ce58">
            <text:p>23.000,00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25417.16" table:number-columns-spanned="3" table:number-rows-spanned="1" table:style-name="ce169">
            <text:p>25.417,16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5417.16" table:number-columns-spanned="2" table:number-rows-spanned="1" table:style-name="ce62">
            <text:p>25.417,16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string" table:number-columns-spanned="19" table:number-rows-spanned="1" table:style-name="ce273">
            <text:p><text:span text:style-name="T2">0103 <text:s text:c="19"/>Programma 03 <text:s text:c="5"/>Gestione economica, finanziaria, <text:s/>programmazione, provveditorato</text:span></text:p>
            <text:p><text:span text:style-name="T3">Titolo 1 <text:s text:c="18"/>Spese correnti<text:s text:c="54"/></text:span><text:span text:style-name="T4">Residui presunti<text:s text:c="62"/></text:span><text:span text:style-name="T3">389.669,59 <text:s text:c="34"/>0,00 <text:s text:c="34"/>0,00 <text:s text:c="23"/>389.669,59</text:span></text:p>
            <text:p><text:span text:style-name="T4">Previsione di competenza<text:s text:c="43"/></text:span><text:span text:style-name="T3">3.029.806,00 <text:s text:c="27"/>4.127,85 <text:s text:c="34"/>0,00 <text:s text:c="20"/>3.033.933,85</text:span></text:p>
            <text:p><text:span text:style-name="T4">Previsione di cassa<text:s text:c="54"/></text:span><text:span text:style-name="T3">3.419.475,59 <text:s text:c="27"/>4.127,85 <text:s text:c="34"/>0,00 <text:s text:c="20"/>3.423.603,44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repeated="2" table:style-name="ce7"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03" table:style-name="ce11">
            <text:p>0103</text:p>
          </table:table-cell>
          <table:table-cell office:value-type="string" table:number-columns-spanned="2" table:number-rows-spanned="1" table:style-name="ce151">
            <text:p><text:span text:style-name="T2">Programma 03</text:span></text:p>
            <text:p><text:span text:style-name="T3">Titolo 2</text:span></text:p>
          </table:table-cell>
          <table:covered-table-cell/>
          <table:table-cell office:value-type="string" table:style-name="ce12">
            <text:p><text:span text:style-name="T2">Gestione economica, finanziaria,</text:span></text:p>
            <text:p><text:span text:style-name="T3">Spese in conto capitale</text:span></text:p>
          </table:table-cell>
          <table:table-cell office:value-type="string" table:number-columns-spanned="5" table:number-rows-spanned="1" table:style-name="ce153">
            <text:p><text:span text:style-name="T2">programmazione, provveditorato</text:span></text:p>
            <text:p><text:span text:style-name="T4">Residui presunti Previsione di competenza Previsione di cassa</text:span></text:p>
          </table:table-cell>
          <table:covered-table-cell table:number-columns-repeated="4"/>
          <table:table-cell office:value-type="string" table:number-columns-spanned="3" table:number-rows-spanned="1" table:style-name="ce174">
            <text:p><text:span text:style-name="T3">23.350,19</text:span></text:p>
            <text:p><text:span text:style-name="T3">107.000,00</text:span></text:p>
            <text:p><text:span text:style-name="T3">130.350,19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3">23.350,19</text:span></text:p>
            <text:p><text:span text:style-name="T3">107.000,00</text:span></text:p>
            <text:p><text:span text:style-name="T3">130.350,19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413019.78" table:number-columns-spanned="3" table:number-rows-spanned="1" table:style-name="ce141">
            <text:p>413.019,78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413019.78" table:number-columns-spanned="2" table:number-rows-spanned="1" table:style-name="ce54">
            <text:p>413.019,78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3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3136806" table:number-columns-spanned="3" table:number-rows-spanned="1" table:style-name="ce146">
            <text:p>3.136.806,00</text:p>
          </table:table-cell>
          <table:covered-table-cell table:number-columns-repeated="2"/>
          <table:table-cell office:value-type="float" office:value="4127.8500000000004" table:number-columns-spanned="3" table:number-rows-spanned="1" table:style-name="ce175">
            <text:p>4.127,85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3140933.85" table:number-columns-spanned="2" table:number-rows-spanned="1" table:style-name="ce58">
            <text:p>3.140.933,85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3549825.78" table:number-columns-spanned="3" table:number-rows-spanned="1" table:style-name="ce149">
            <text:p>3.549.825,78</text:p>
          </table:table-cell>
          <table:covered-table-cell table:number-columns-repeated="2"/>
          <table:table-cell office:value-type="float" office:value="4127.8500000000004" table:number-columns-spanned="3" table:number-rows-spanned="1" table:style-name="ce176">
            <text:p>4.127,85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3553953.63" table:number-columns-spanned="2" table:number-rows-spanned="1" table:style-name="ce62">
            <text:p>3.553.953,63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repeated="2" table:style-name="ce7"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05" table:style-name="ce11">
            <text:p>0105</text:p>
          </table:table-cell>
          <table:table-cell office:value-type="string" table:number-columns-spanned="2" table:number-rows-spanned="1" table:style-name="ce151">
            <text:p><text:span text:style-name="T2">Programma 05</text:span></text:p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Gestione dei beni demaniali e patrimoniali</text:span></text:p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4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3">2.236,40</text:span></text:p>
            <text:p><text:span text:style-name="T3">278.500,00</text:span></text:p>
            <text:p><text:span text:style-name="T3">280.736,40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3">2.236,40</text:span></text:p>
            <text:p><text:span text:style-name="T3">278.500,00</text:span></text:p>
            <text:p><text:span text:style-name="T3">280.736,40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2236.4" table:number-columns-spanned="3" table:number-rows-spanned="1" table:style-name="ce162">
            <text:p>2.236,4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2236.4" table:number-columns-spanned="2" table:number-rows-spanned="1" table:style-name="ce54">
            <text:p>2.236,40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5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278500" table:number-columns-spanned="3" table:number-rows-spanned="1" table:style-name="ce178">
            <text:p>278.5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278500" table:number-columns-spanned="2" table:number-rows-spanned="1" table:style-name="ce58">
            <text:p>278.500,00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280736.40000000002" table:number-columns-spanned="3" table:number-rows-spanned="1" table:style-name="ce179">
            <text:p>280.736,4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80736.40000000002" table:number-columns-spanned="2" table:number-rows-spanned="1" table:style-name="ce62">
            <text:p>280.736,4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repeated="2" table:style-name="ce7"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7">
          <table:table-cell office:value-type="float" office:value="106" table:style-name="ce8">
            <text:p>0106</text:p>
          </table:table-cell>
          <table:table-cell office:value-type="string" table:number-columns-spanned="2" table:number-rows-spanned="1" table:style-name="ce129">
            <text:p><text:span text:style-name="T2">Programma 06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Ufficio tecnico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150437.75" table:number-columns-spanned="3" table:number-rows-spanned="1" table:style-name="ce133">
            <text:p>150.437,75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50437.75" table:number-columns-spanned="2" table:number-rows-spanned="1" table:style-name="ce94">
            <text:p>150.437,75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375506.78" table:number-columns-spanned="3" table:number-rows-spanned="1" table:style-name="ce133">
            <text:p>375.506,78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75506.78" table:number-columns-spanned="2" table:number-rows-spanned="1" table:style-name="ce94">
            <text:p>375.506,78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assa</text:span></text:p>
          </table:table-cell>
          <table:covered-table-cell table:number-columns-repeated="3"/>
          <table:table-cell office:value-type="float" office:value="525944.53" table:number-columns-spanned="3" table:number-rows-spanned="1" table:style-name="ce133">
            <text:p>525.944,53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25944.53" table:number-columns-spanned="2" table:number-rows-spanned="1" table:style-name="ce94">
            <text:p>525.944,53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in conto capitale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592562.73" table:number-columns-spanned="3" table:number-rows-spanned="1" table:style-name="ce133">
            <text:p>592.562,73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92562.73" table:number-columns-spanned="2" table:number-rows-spanned="1" table:style-name="ce94">
            <text:p>592.562,73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243976.2" table:number-columns-spanned="3" table:number-rows-spanned="1" table:style-name="ce133">
            <text:p>243.976,20</text:p>
          </table:table-cell>
          <table:covered-table-cell table:number-columns-repeated="2"/>
          <table:table-cell office:value-type="float" office:value="291315.64" table:number-columns-spanned="3" table:number-rows-spanned="1" table:style-name="ce180">
            <text:p>291.315,6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35291.84" table:number-columns-spanned="2" table:number-rows-spanned="1" table:style-name="ce94">
            <text:p>535.291,84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836538.93" table:number-columns-spanned="3" table:number-rows-spanned="1" table:style-name="ce181">
            <text:p>836.538,93</text:p>
          </table:table-cell>
          <table:covered-table-cell table:number-columns-repeated="2"/>
          <table:table-cell office:value-type="float" office:value="291315.64" table:number-columns-spanned="3" table:number-rows-spanned="1" table:style-name="ce182">
            <text:p>291.315,64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1127854.57" table:number-columns-spanned="2" table:number-rows-spanned="1" table:style-name="ce102">
            <text:p>1.127.854,57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7">
            <text:p><text:span text:style-name="T2">Totale Programma 06</text:span></text:p>
          </table:table-cell>
          <table:covered-table-cell table:number-columns-repeated="2"/>
          <table:table-cell office:value-type="string" table:number-columns-spanned="6" table:number-rows-spanned="1" table:style-name="ce268">
            <text:p><text:span text:style-name="T5">Totale residui presunti</text:span></text:p>
          </table:table-cell>
          <table:covered-table-cell table:number-columns-repeated="5"/>
          <table:table-cell office:value-type="float" office:value="743000.48" table:number-columns-spanned="3" table:number-rows-spanned="1" table:style-name="ce272">
            <text:p>743.000,48</text:p>
          </table:table-cell>
          <table:covered-table-cell table:number-columns-repeated="2"/>
          <table:table-cell office:value-type="float" office:value="0" table:number-columns-spanned="3" table:number-rows-spanned="1" table:style-name="ce2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0,00</text:p>
          </table:table-cell>
          <table:covered-table-cell/>
          <table:table-cell office:value-type="float" office:value="743000.48" table:number-columns-spanned="2" table:number-rows-spanned="1" table:style-name="ce270">
            <text:p>743.000,48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258">
            <text:p><text:span text:style-name="T2">0106 <text:s text:c="19"/>Programma 06 <text:s text:c="5"/>Ufficio tecnico</text:span></text:p>
            <text:p><text:span text:style-name="T5">Totale previsione di competenza<text:s text:c="32"/></text:span><text:span text:style-name="T2">619.482,98 <text:s text:c="23"/>291.315,64 <text:s text:c="34"/>0,00 <text:s text:c="23"/>910.798,62</text:span></text:p>
            <text:p><text:span text:style-name="T5">Totale previsione di cassa<text:s text:c="40"/></text:span><text:span text:style-name="T2">1.362.483,46 <text:s text:c="23"/>291.315,64 <text:s text:c="34"/>0,00 <text:s text:c="20"/>1.653.799,10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7">
          <table:table-cell office:value-type="float" office:value="108" table:style-name="ce8">
            <text:p>0108</text:p>
          </table:table-cell>
          <table:table-cell office:value-type="string" table:number-columns-spanned="2" table:number-rows-spanned="1" table:style-name="ce129">
            <text:p><text:span text:style-name="T2">Programma 08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Statistica e sistemi informativi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487244.3" table:number-columns-spanned="3" table:number-rows-spanned="1" table:style-name="ce133">
            <text:p>487.244,3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487244.3" table:number-columns-spanned="2" table:number-rows-spanned="1" table:style-name="ce94">
            <text:p>487.244,3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1451646.41" table:number-columns-spanned="3" table:number-rows-spanned="1" table:style-name="ce135">
            <text:p>1.451.646,41</text:p>
          </table:table-cell>
          <table:covered-table-cell table:number-columns-repeated="2"/>
          <table:table-cell office:value-type="float" office:value="115220.67" table:number-columns-spanned="3" table:number-rows-spanned="1" table:style-name="ce180">
            <text:p>115.220,67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566867.08" table:number-columns-spanned="2" table:number-rows-spanned="1" table:style-name="ce94">
            <text:p>1.566.867,08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assa</text:span></text:p>
          </table:table-cell>
          <table:covered-table-cell table:number-columns-repeated="3"/>
          <table:table-cell office:value-type="float" office:value="1938890.71" table:number-columns-spanned="3" table:number-rows-spanned="1" table:style-name="ce135">
            <text:p>1.938.890,71</text:p>
          </table:table-cell>
          <table:covered-table-cell table:number-columns-repeated="2"/>
          <table:table-cell office:value-type="float" office:value="115220.67" table:number-columns-spanned="3" table:number-rows-spanned="1" table:style-name="ce180">
            <text:p>115.220,67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054111.38" table:number-columns-spanned="2" table:number-rows-spanned="1" table:style-name="ce94">
            <text:p>2.054.111,38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in conto capitale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681385.13" table:number-columns-spanned="3" table:number-rows-spanned="1" table:style-name="ce133">
            <text:p>681.385,13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681385.13" table:number-columns-spanned="2" table:number-rows-spanned="1" table:style-name="ce94">
            <text:p>681.385,13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600137.22" table:number-columns-spanned="3" table:number-rows-spanned="1" table:style-name="ce133">
            <text:p>600.137,22</text:p>
          </table:table-cell>
          <table:covered-table-cell table:number-columns-repeated="2"/>
          <table:table-cell office:value-type="float" office:value="698048.61" table:number-columns-spanned="3" table:number-rows-spanned="1" table:style-name="ce180">
            <text:p>698.048,61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298185.83" table:number-columns-spanned="2" table:number-rows-spanned="1" table:style-name="ce94">
            <text:p>1.298.185,83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1281522.3500000001" table:number-columns-spanned="3" table:number-rows-spanned="1" table:style-name="ce137">
            <text:p>1.281.522,35</text:p>
          </table:table-cell>
          <table:covered-table-cell table:number-columns-repeated="2"/>
          <table:table-cell office:value-type="float" office:value="698048.61" table:number-columns-spanned="3" table:number-rows-spanned="1" table:style-name="ce182">
            <text:p>698.048,61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1979570.96" table:number-columns-spanned="2" table:number-rows-spanned="1" table:style-name="ce102">
            <text:p>1.979.570,96</text:p>
          </table:table-cell>
          <table:covered-table-cell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1168629.43" table:number-columns-spanned="3" table:number-rows-spanned="1" table:style-name="ce185">
            <text:p>1.168.629,43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1168629.43" table:number-columns-spanned="2" table:number-rows-spanned="1" table:style-name="ce54">
            <text:p>1.168.629,43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8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2051783.63" table:number-columns-spanned="3" table:number-rows-spanned="1" table:style-name="ce146">
            <text:p>2.051.783,63</text:p>
          </table:table-cell>
          <table:covered-table-cell table:number-columns-repeated="2"/>
          <table:table-cell office:value-type="float" office:value="813269.28" table:number-columns-spanned="3" table:number-rows-spanned="1" table:style-name="ce186">
            <text:p>813.269,28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2865052.91" table:number-columns-spanned="2" table:number-rows-spanned="1" table:style-name="ce58">
            <text:p>2.865.052,91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3220413.06" table:number-columns-spanned="3" table:number-rows-spanned="1" table:style-name="ce149">
            <text:p>3.220.413,06</text:p>
          </table:table-cell>
          <table:covered-table-cell table:number-columns-repeated="2"/>
          <table:table-cell office:value-type="float" office:value="813269.28" table:number-columns-spanned="3" table:number-rows-spanned="1" table:style-name="ce187">
            <text:p>813.269,28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033682.34" table:number-columns-spanned="2" table:number-rows-spanned="1" table:style-name="ce62">
            <text:p>4.033.682,34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10" table:style-name="ce11">
            <text:p>0110</text:p>
          </table:table-cell>
          <table:table-cell office:value-type="string" table:number-columns-spanned="2" table:number-rows-spanned="1" table:style-name="ce151">
            <text:p><text:span text:style-name="T2">Programma 10</text:span></text:p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Risorse umane</text:span></text:p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4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74">
            <text:p><text:span text:style-name="T3">63.607,39</text:span></text:p>
            <text:p><text:span text:style-name="T3">218.349,09</text:span></text:p>
            <text:p><text:span text:style-name="T3">281.956,48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3">63.607,39</text:span></text:p>
            <text:p><text:span text:style-name="T3">218.349,09</text:span></text:p>
            <text:p><text:span text:style-name="T3">281.956,48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63607.39" table:number-columns-spanned="3" table:number-rows-spanned="1" table:style-name="ce162">
            <text:p>63.607,39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63607.39" table:number-columns-spanned="2" table:number-rows-spanned="1" table:style-name="ce54">
            <text:p>63.607,39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10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218349.09" table:number-columns-spanned="3" table:number-rows-spanned="1" table:style-name="ce178">
            <text:p>218.349,09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218349.09" table:number-columns-spanned="2" table:number-rows-spanned="1" table:style-name="ce58">
            <text:p>218.349,09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281956.47999999998" table:number-columns-spanned="3" table:number-rows-spanned="1" table:style-name="ce179">
            <text:p>281.956,48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81956.47999999998" table:number-columns-spanned="2" table:number-rows-spanned="1" table:style-name="ce62">
            <text:p>281.956,48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1">
          <table:table-cell office:value-type="string" table:number-columns-spanned="19" table:number-rows-spanned="1" table:style-name="ce271">
            <text:p><text:span text:style-name="T2">0111 <text:s text:c="19"/>Programma 11 <text:s text:c="5"/>Altri servizi generali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7">
          <table:table-cell office:value-type="float" office:value="111" table:style-name="ce8">
            <text:p>0111</text:p>
          </table:table-cell>
          <table:table-cell office:value-type="string" table:number-columns-spanned="2" table:number-rows-spanned="1" table:style-name="ce188">
            <text:p><text:span text:style-name="T2">Programma 11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Altri servizi generali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2550" table:number-columns-spanned="3" table:number-rows-spanned="1" table:style-name="ce189">
            <text:p>2.55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550" table:number-columns-spanned="2" table:number-rows-spanned="1" table:style-name="ce94">
            <text:p>2.55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39270.32" table:number-columns-spanned="3" table:number-rows-spanned="1" table:style-name="ce189">
            <text:p>39.270,32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9270.32" table:number-columns-spanned="2" table:number-rows-spanned="1" table:style-name="ce94">
            <text:p>39.270,32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assa</text:span></text:p>
          </table:table-cell>
          <table:covered-table-cell table:number-columns-repeated="3"/>
          <table:table-cell office:value-type="float" office:value="41820.32" table:number-columns-spanned="3" table:number-rows-spanned="1" table:style-name="ce189">
            <text:p>41.820,32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41820.32" table:number-columns-spanned="2" table:number-rows-spanned="1" table:style-name="ce94">
            <text:p>41.820,32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in conto capitale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2550" table:number-columns-spanned="3" table:number-rows-spanned="1" table:style-name="ce162">
            <text:p>2.55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2550" table:number-columns-spanned="2" table:number-rows-spanned="1" table:style-name="ce54">
            <text:p>2.550,00</text:p>
          </table:table-cell>
          <table:covered-table-cell/>
          <table:table-cell table:number-columns-repeated="16365"/>
        </table:table-row>
        <table:table-row table:style-name="ro22">
          <table:table-cell office:value-type="string" table:number-columns-spanned="3" table:number-rows-spanned="1" table:style-name="ce163">
            <text:p><text:span text:style-name="T2">Programma 11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39270.32" table:number-columns-spanned="3" table:number-rows-spanned="1" table:style-name="ce166">
            <text:p>39.270,32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39270.32" table:number-columns-spanned="2" table:number-rows-spanned="1" table:style-name="ce58">
            <text:p>39.270,32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41820.32" table:number-columns-spanned="3" table:number-rows-spanned="1" table:style-name="ce169">
            <text:p>41.820,32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1820.32" table:number-columns-spanned="2" table:number-rows-spanned="1" table:style-name="ce62">
            <text:p>41.820,32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1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Servizi istituzionali, <text:s/>generali e di gestione</text:span></text:p>
          </table:table-cell>
          <table:covered-table-cell/>
          <table:table-cell office:value-type="string" table:number-columns-spanned="4" table:number-rows-spanned="1" table:style-name="ce194">
            <text:p><text:span text:style-name="T5">Totale residui presunti</text:span></text:p>
            <text:p><text:span text:style-name="T5">Totale previsione di competenza Totale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95">
            <text:p><text:span text:style-name="T2">2.724.596,34</text:span></text:p>
            <text:p><text:span text:style-name="T2">25.182.435,41</text:span></text:p>
            <text:p><text:span text:style-name="T2">27.907.031,75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2.179.499,50</text:span></text:p>
            <text:p><text:span text:style-name="T2">2.179.499,5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199">
            <text:p><text:span text:style-name="T2">2.724.596,34</text:span></text:p>
            <text:p><text:span text:style-name="T2">27.361.934,91</text:span></text:p>
            <text:p><text:span text:style-name="T2">30.086.531,25</text:span></text:p>
          </table:table-cell>
          <table:covered-table-cell/>
          <table:table-cell table:number-columns-repeated="16365"/>
        </table:table-row>
        <table:table-row table:style-name="ro10">
          <table:table-cell table:style-name="ce13"/>
          <table:table-cell office:value-type="string" table:number-columns-spanned="2" table:number-rows-spanned="1" table:style-name="ce200">
            <text:p><text:span text:style-name="T2">MISSIONE 4</text:span></text:p>
          </table:table-cell>
          <table:covered-table-cell/>
          <table:table-cell office:value-type="string" table:number-columns-spanned="2" table:number-rows-spanned="1" table:style-name="ce200">
            <text:p><text:span text:style-name="T2">Istruzione e diritto allo studio</text:span></text:p>
          </table:table-cell>
          <table:covered-table-cell/>
          <table:table-cell table:number-columns-spanned="4" table:number-rows-spanned="1" table:style-name="ce201"/>
          <table:covered-table-cell table:number-columns-repeated="3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6">
          <table:table-cell office:value-type="float" office:value="407" table:style-name="ce8">
            <text:p>0407</text:p>
          </table:table-cell>
          <table:table-cell office:value-type="string" table:number-columns-spanned="2" table:number-rows-spanned="1" table:style-name="ce188">
            <text:p><text:span text:style-name="T2">Programma 07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Diritto allo studio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33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00000" table:number-columns-spanned="2" table:number-rows-spanned="1" table:style-name="ce94">
            <text:p>100.00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81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100000" table:number-columns-spanned="2" table:number-rows-spanned="1" table:style-name="ce102">
            <text:p>100.000,00</text:p>
          </table:table-cell>
          <table:covered-table-cell/>
          <table:table-cell table:number-columns-repeated="16365"/>
        </table:table-row>
        <table:table-row table:style-name="ro20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4" table:number-rows-spanned="1" table:style-name="ce140">
            <text:p><text:span text:style-name="T5">Totale 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7</text:span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145">
            <text:p><text:span text:style-name="T5">Totale previsione di competenz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78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00000" table:number-columns-spanned="2" table:number-rows-spanned="1" table:style-name="ce58">
            <text:p>100.000,00</text:p>
          </table:table-cell>
          <table:covered-table-cell/>
          <table:table-cell table:number-columns-repeated="16365"/>
        </table:table-row>
        <table:table-row table:style-name="ro24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148">
            <text:p><text:span text:style-name="T5">Totale previsione di cassa</text:span></text:p>
          </table:table-cell>
          <table:covered-table-cell table:number-columns-repeated="3"/>
          <table:table-cell office:value-type="float" office:value="100000" table:number-columns-spanned="3" table:number-rows-spanned="1" table:style-name="ce179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100000" table:number-columns-spanned="2" table:number-rows-spanned="1" table:style-name="ce62">
            <text:p>100.000,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2">DENOMINAZIONE</text:span></text:p>
          </table:table-cell>
          <table:covered-table-cell table:number-columns-repeated="2"/>
          <table:table-cell table:number-columns-spanned="2" table:number-rows-spanned="2" table:style-name="ce255"/>
          <table:covered-table-cell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4</text:span></text:p>
          </table:table-cell>
          <table:covered-table-cell/>
          <table:table-cell office:value-type="string" table:number-columns-spanned="6" table:number-rows-spanned="1" table:style-name="ce195">
            <text:p><text:span text:style-name="T2">Istruzione e diritto allo studio<text:s text:c="27"/></text:span><text:span text:style-name="T5">Totale residui presunti</text:span></text:p>
            <text:p><text:span text:style-name="T5">Totale previsione di competenza 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96">
            <text:p><text:span text:style-name="T2">0,00</text:span></text:p>
            <text:p><text:span text:style-name="T2">100.000,00</text:span></text:p>
            <text:p><text:span text:style-name="T2">100.000,00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0,00</text:span></text:p>
            <text:p><text:span text:style-name="T2">100.000,00</text:span></text:p>
            <text:p><text:span text:style-name="T2">100.000,00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5</text:span></text:p>
          </table:table-cell>
          <table:covered-table-cell/>
          <table:table-cell office:value-type="string" table:number-columns-spanned="6" table:number-rows-spanned="1" table:style-name="ce200">
            <text:p><text:span text:style-name="T2">Tutela e valorizzazione dei beni e delle attività culturali</text:span></text:p>
          </table:table-cell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501" table:style-name="ce8">
            <text:p>0501</text:p>
          </table:table-cell>
          <table:table-cell office:value-type="string" table:number-columns-spanned="2" table:number-rows-spanned="1" table:style-name="ce188">
            <text:p><text:span text:style-name="T2">Programma 01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2">Valorizzazione dei beni di interesse storico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correnti<text:s text:c="54"/></text:span><text:span text:style-name="T4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89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0000" table:number-columns-spanned="2" table:number-rows-spanned="1" table:style-name="ce94">
            <text:p>30.000,0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ass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89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0000" table:number-columns-spanned="2" table:number-rows-spanned="1" table:style-name="ce94">
            <text:p>30.00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in conto capitale<text:s text:c="40"/></text:span><text:span text:style-name="T4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211">
            <text:p><text:span text:style-name="T4">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table:number-columns-repeated="16365"/>
        </table:table-row>
        <table:table-row table:style-name="ro20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22">
          <table:table-cell table:style-name="ce10"/>
          <table:table-cell office:value-type="string" table:number-columns-spanned="2" table:number-rows-spanned="1" table:style-name="ce205">
            <text:p><text:span text:style-name="T2">Programma 01</text:span>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2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66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30000" table:number-columns-spanned="2" table:number-rows-spanned="1" table:style-name="ce58">
            <text:p>30.000,00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30000" table:number-columns-spanned="3" table:number-rows-spanned="1" table:style-name="ce169">
            <text:p>30.00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30000" table:number-columns-spanned="2" table:number-rows-spanned="1" table:style-name="ce62">
            <text:p>30.000,0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7">
          <table:table-cell office:value-type="float" office:value="502" table:style-name="ce8">
            <text:p>0502</text:p>
          </table:table-cell>
          <table:table-cell office:value-type="string" table:number-columns-spanned="2" table:number-rows-spanned="1" table:style-name="ce188">
            <text:p><text:span text:style-name="T2">Programma 02</text:span></text:p>
          </table:table-cell>
          <table:covered-table-cell/>
          <table:table-cell office:value-type="string" table:number-columns-spanned="6" table:number-rows-spanned="7" table:style-name="ce152">
            <text:p><text:span text:style-name="T2">Attività culturali e interventi diversi nel settore culturale</text:span></text:p>
            <text:p><text:span text:style-name="T3">Spese correnti<text:s text:c="54"/></text:span><text:span text:style-name="T4">Residui presunti</text:span></text:p>
            <text:p><text:span text:style-name="T4">Previsione di competenza Previsione di cassa</text:span></text:p>
            <text:p><text:span text:style-name="T3">Spese in conto capitale<text:s text:c="40"/></text:span><text:span text:style-name="T4">Residui presunti</text:span></text:p>
            <text:p><text:span text:style-name="T4">Previsione di competenza Previsione di cassa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covered-table-cell/>
          <table:covered-table-cell table:number-columns-repeated="5"/>
          <table:table-cell office:value-type="float" office:value="53256.92" table:number-columns-spanned="3" table:number-rows-spanned="1" table:style-name="ce189">
            <text:p>53.256,92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3256.92" table:number-columns-spanned="2" table:number-rows-spanned="1" table:style-name="ce94">
            <text:p>53.256,92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covered-table-cell/>
          <table:covered-table-cell table:number-columns-repeated="5"/>
          <table:table-cell office:value-type="float" office:value="1497668" table:number-columns-spanned="3" table:number-rows-spanned="1" table:style-name="ce135">
            <text:p>1.497.668,00</text:p>
          </table:table-cell>
          <table:covered-table-cell table:number-columns-repeated="2"/>
          <table:table-cell office:value-type="float" office:value="10716.64" table:number-columns-spanned="3" table:number-rows-spanned="1" table:style-name="ce180">
            <text:p>10.716,6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508384.64" table:number-columns-spanned="2" table:number-rows-spanned="1" table:style-name="ce94">
            <text:p>1.508.384,64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covered-table-cell/>
          <table:covered-table-cell table:number-columns-repeated="5"/>
          <table:table-cell office:value-type="float" office:value="1550924.92" table:number-columns-spanned="3" table:number-rows-spanned="1" table:style-name="ce135">
            <text:p>1.550.924,92</text:p>
          </table:table-cell>
          <table:covered-table-cell table:number-columns-repeated="2"/>
          <table:table-cell office:value-type="float" office:value="10716.64" table:number-columns-spanned="3" table:number-rows-spanned="1" table:style-name="ce180">
            <text:p>10.716,6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561641.56" table:number-columns-spanned="2" table:number-rows-spanned="1" table:style-name="ce94">
            <text:p>1.561.641,56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covered-table-cell/>
          <table:covered-table-cell table:number-columns-repeated="5"/>
          <table:table-cell office:value-type="float" office:value="43514.65" table:number-columns-spanned="3" table:number-rows-spanned="1" table:style-name="ce189">
            <text:p>43.514,65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43514.65" table:number-columns-spanned="2" table:number-rows-spanned="1" table:style-name="ce94">
            <text:p>43.514,65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covered-table-cell/>
          <table:covered-table-cell table:number-columns-repeated="5"/>
          <table:table-cell office:value-type="float" office:value="15594.35" table:number-columns-spanned="3" table:number-rows-spanned="1" table:style-name="ce189">
            <text:p>15.594,35</text:p>
          </table:table-cell>
          <table:covered-table-cell table:number-columns-repeated="2"/>
          <table:table-cell office:value-type="float" office:value="3500" table:number-columns-spanned="3" table:number-rows-spanned="1" table:style-name="ce214">
            <text:p>3.50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9094.349999999999" table:number-columns-spanned="2" table:number-rows-spanned="1" table:style-name="ce94">
            <text:p>19.094,35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covered-table-cell/>
          <table:covered-table-cell table:number-columns-repeated="5"/>
          <table:table-cell office:value-type="float" office:value="59109" table:number-columns-spanned="3" table:number-rows-spanned="1" table:style-name="ce215">
            <text:p>59.109,00</text:p>
          </table:table-cell>
          <table:covered-table-cell table:number-columns-repeated="2"/>
          <table:table-cell office:value-type="float" office:value="3500" table:number-columns-spanned="3" table:number-rows-spanned="1" table:style-name="ce216">
            <text:p>3.50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62609" table:number-columns-spanned="2" table:number-rows-spanned="1" table:style-name="ce102">
            <text:p>62.609,00</text:p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267">
            <text:p><text:span text:style-name="T2">Totale Programma 02</text:span></text:p>
          </table:table-cell>
          <table:covered-table-cell table:number-columns-repeated="2"/>
          <table:table-cell office:value-type="string" table:number-columns-spanned="6" table:number-rows-spanned="1" table:style-name="ce268">
            <text:p><text:span text:style-name="T5">Totale residui presunti</text:span></text:p>
          </table:table-cell>
          <table:covered-table-cell table:number-columns-repeated="5"/>
          <table:table-cell office:value-type="float" office:value="96771.57" table:number-columns-spanned="3" table:number-rows-spanned="1" table:style-name="ce269">
            <text:p>96.771,57</text:p>
          </table:table-cell>
          <table:covered-table-cell table:number-columns-repeated="2"/>
          <table:table-cell office:value-type="float" office:value="0" table:number-columns-spanned="3" table:number-rows-spanned="1" table:style-name="ce2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0,00</text:p>
          </table:table-cell>
          <table:covered-table-cell/>
          <table:table-cell office:value-type="float" office:value="96771.57" table:number-columns-spanned="2" table:number-rows-spanned="1" table:style-name="ce270">
            <text:p>96.771,57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2">DENOMINAZIONE</text:span></text:p>
          </table:table-cell>
          <table:covered-table-cell table:number-columns-repeated="2"/>
          <table:table-cell table:number-columns-spanned="2" table:number-rows-spanned="2" table:style-name="ce255"/>
          <table:covered-table-cell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258">
            <text:p><text:span text:style-name="T2">0502 <text:s text:c="19"/>Programma 02 <text:s text:c="5"/>Attività culturali e interventi diversi nel settore culturale</text:span></text:p>
            <text:p><text:span text:style-name="T5">Totale previsione di competenza<text:s text:c="29"/></text:span><text:span text:style-name="T2">1.513.262,35 <text:s text:c="25"/>14.216,64 <text:s text:c="34"/>0,00 <text:s text:c="20"/>1.527.478,99</text:span></text:p>
            <text:p><text:span text:style-name="T5">Totale previsione di cassa<text:s text:c="40"/></text:span><text:span text:style-name="T2">1.610.033,92 <text:s text:c="25"/>14.216,64 <text:s text:c="34"/>0,00 <text:s text:c="20"/>1.624.250,56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5</text:span></text:p>
          </table:table-cell>
          <table:covered-table-cell/>
          <table:table-cell office:value-type="string" table:number-columns-spanned="6" table:number-rows-spanned="1" table:style-name="ce195">
            <text:p><text:span text:style-name="T2">Tutela e valorizzazione dei beni e delle<text:s text:c="11"/></text:span><text:span text:style-name="T6">Totale residui presunti</text:span></text:p>
            <text:p><text:span text:style-name="T2">attività culturali</text:span></text:p>
            <text:p><text:span text:style-name="T5">Totale previsione di competenza</text:span></text:p>
            <text:p><text:span text:style-name="T5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96">
            <text:p><text:span text:style-name="T2">96.771,57</text:span></text:p>
            <text:p><text:span text:style-name="T2">1.543.262,35</text:span></text:p>
            <text:p><text:span text:style-name="T2">1.640.033,92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14.216,64</text:span></text:p>
            <text:p><text:span text:style-name="T2">14.216,64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96.771,57</text:span></text:p>
            <text:p><text:span text:style-name="T2">1.557.478,99</text:span></text:p>
            <text:p><text:span text:style-name="T2">1.654.250,56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9</text:span></text:p>
          </table:table-cell>
          <table:covered-table-cell/>
          <table:table-cell office:value-type="string" table:number-columns-spanned="6" table:number-rows-spanned="1" table:style-name="ce200">
            <text:p><text:span text:style-name="T2">Sviluppo sostenibile e tutela del territorio e dell'ambiente</text:span></text:p>
          </table:table-cell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903" table:style-name="ce8">
            <text:p>0903</text:p>
          </table:table-cell>
          <table:table-cell office:value-type="string" table:number-columns-spanned="2" table:number-rows-spanned="1" table:style-name="ce188">
            <text:p><text:span text:style-name="T2">Programma 03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2">Rifiuti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correnti<text:s text:c="54"/></text:span><text:span text:style-name="T4">Residui presunti</text:span></text:p>
          </table:table-cell>
          <table:covered-table-cell table:number-columns-repeated="5"/>
          <table:table-cell office:value-type="float" office:value="8169.78" table:number-columns-spanned="3" table:number-rows-spanned="1" table:style-name="ce189">
            <text:p>8.169,78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8169.78" table:number-columns-spanned="2" table:number-rows-spanned="1" table:style-name="ce94">
            <text:p>8.169,78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19400" table:number-columns-spanned="3" table:number-rows-spanned="1" table:style-name="ce189">
            <text:p>19.4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9400" table:number-columns-spanned="2" table:number-rows-spanned="1" table:style-name="ce94">
            <text:p>19.40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211">
            <text:p><text:span text:style-name="T4">Previsione di cassa</text:span></text:p>
          </table:table-cell>
          <table:covered-table-cell table:number-columns-repeated="5"/>
          <table:table-cell office:value-type="float" office:value="27569.78" table:number-columns-spanned="3" table:number-rows-spanned="1" table:style-name="ce215">
            <text:p>27.569,78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27569.78" table:number-columns-spanned="2" table:number-rows-spanned="1" table:style-name="ce102">
            <text:p>27.569,78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8169.78" table:number-columns-spanned="3" table:number-rows-spanned="1" table:style-name="ce162">
            <text:p>8.169,78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8169.78" table:number-columns-spanned="2" table:number-rows-spanned="1" table:style-name="ce54">
            <text:p>8.169,78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3</text:span>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19400" table:number-columns-spanned="3" table:number-rows-spanned="1" table:style-name="ce166">
            <text:p>19.4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9400" table:number-columns-spanned="2" table:number-rows-spanned="1" table:style-name="ce58">
            <text:p>19.400,00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27569.78" table:number-columns-spanned="3" table:number-rows-spanned="1" table:style-name="ce169">
            <text:p>27.569,78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7569.78" table:number-columns-spanned="2" table:number-rows-spanned="1" table:style-name="ce62">
            <text:p>27.569,78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908" table:style-name="ce11">
            <text:p>0908</text:p>
          </table:table-cell>
          <table:table-cell office:value-type="string" table:number-columns-spanned="2" table:number-rows-spanned="1" table:style-name="ce151">
            <text:p><text:span text:style-name="T2">Programma 08</text:span></text:p>
            <text:p><text:span text:style-name="T3">Titolo 2</text:span></text:p>
          </table:table-cell>
          <table:covered-table-cell/>
          <table:table-cell office:value-type="string" table:number-columns-spanned="6" table:number-rows-spanned="1" table:style-name="ce152">
            <text:p><text:span text:style-name="T2">Qualità dell'aria e riduzione dell'inquinamento</text:span></text:p>
            <text:p><text:span text:style-name="T3">Spese in conto capitale<text:s text:c="40"/></text:span><text:span text:style-name="T4">Residui presunti Previsione di competenza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217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22">
          <table:table-cell office:value-type="string" table:number-columns-spanned="3" table:number-rows-spanned="1" table:style-name="ce163">
            <text:p><text:span text:style-name="T2">Programma 08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number-columns-spanned="2" table:number-rows-spanned="1" table:style-name="ce219">
            <text:p>0,00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221">
            <text:p>0,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2">DENOMINAZIONE</text:span></text:p>
          </table:table-cell>
          <table:covered-table-cell table:number-columns-repeated="2"/>
          <table:table-cell table:number-columns-spanned="2" table:number-rows-spanned="2" table:style-name="ce255"/>
          <table:covered-table-cell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9</text:span></text:p>
          </table:table-cell>
          <table:covered-table-cell/>
          <table:table-cell office:value-type="string" table:number-columns-spanned="6" table:number-rows-spanned="1" table:style-name="ce195">
            <text:p><text:span text:style-name="T2">Sviluppo sostenibile e tutela del territorio<text:s text:c="6"/></text:span><text:span text:style-name="T6">Totale residui presunti</text:span></text:p>
            <text:p><text:span text:style-name="T2">e dell'ambiente</text:span></text:p>
            <text:p><text:span text:style-name="T5">Totale previsione di competenza</text:span></text:p>
            <text:p><text:span text:style-name="T5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222">
            <text:p><text:span text:style-name="T2">8.169,78</text:span></text:p>
            <text:p><text:span text:style-name="T2">19.400,00</text:span></text:p>
            <text:p><text:span text:style-name="T2">27.569,78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2">8.169,78</text:span></text:p>
            <text:p><text:span text:style-name="T2">19.400,00</text:span></text:p>
            <text:p><text:span text:style-name="T2">27.569,78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12</text:span></text:p>
          </table:table-cell>
          <table:covered-table-cell/>
          <table:table-cell office:value-type="string" table:number-columns-spanned="6" table:number-rows-spanned="1" table:style-name="ce200">
            <text:p><text:span text:style-name="T2">Diritti sociali, politiche sociali e famiglia</text:span></text:p>
          </table:table-cell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1201" table:style-name="ce14">
            <text:p>1201</text:p>
          </table:table-cell>
          <table:table-cell office:value-type="string" table:number-columns-spanned="2" table:number-rows-spanned="1" table:style-name="ce188">
            <text:p><text:span text:style-name="T2">Programma 01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2">Interventi per l'infanzia e <text:s/>i minori e per asili nido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in conto capitale<text:s text:c="40"/></text:span><text:span text:style-name="T4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211">
            <text:p><text:span text:style-name="T4">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1</text:span>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number-columns-spanned="2" table:number-rows-spanned="1" table:style-name="ce219">
            <text:p>0,00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221">
            <text:p>0,0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207" table:style-name="ce15">
            <text:p>1207</text:p>
          </table:table-cell>
          <table:table-cell office:value-type="string" table:number-columns-spanned="2" table:number-rows-spanned="1" table:style-name="ce151">
            <text:p><text:span text:style-name="T2">Programma 07</text:span></text:p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152">
            <text:p><text:span text:style-name="T2">Programmazione e governo della rete dei servizi sociosanitari e sociali</text:span></text:p>
            <text:p><text:span text:style-name="T3">Spese correnti<text:s text:c="54"/></text:span><text:span text:style-name="T4">Residui presunti</text:span></text:p>
            <text:p><text:span text:style-name="T4">Previsione di competenza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55">
            <text:p><text:span text:style-name="T3">0,00</text:span></text:p>
            <text:p><text:span text:style-name="T3">1.267.169,33</text:span></text:p>
            <text:p><text:span text:style-name="T3">1.267.169,33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3">0,00</text:span></text:p>
            <text:p><text:span text:style-name="T3">1.267.169,33</text:span></text:p>
            <text:p><text:span text:style-name="T3">1.267.169,33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7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1267169.33" table:number-columns-spanned="3" table:number-rows-spanned="1" table:style-name="ce146">
            <text:p>1.267.169,33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267169.33" table:number-columns-spanned="2" table:number-rows-spanned="1" table:style-name="ce58">
            <text:p>1.267.169,33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1267169.33" table:number-columns-spanned="3" table:number-rows-spanned="1" table:style-name="ce149">
            <text:p>1.267.169,33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1267169.33" table:number-columns-spanned="2" table:number-rows-spanned="1" table:style-name="ce62">
            <text:p>1.267.169,33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225">
            <text:p><text:span text:style-name="T2">TOTALE MISSIONE 12</text:span></text:p>
          </table:table-cell>
          <table:covered-table-cell table:number-columns-repeated="2"/>
          <table:table-cell office:value-type="string" table:number-columns-spanned="6" table:number-rows-spanned="1" table:style-name="ce195">
            <text:p><text:span text:style-name="T2">Diritti sociali, politiche sociali e famiglia<text:s text:c="9"/></text:span><text:span text:style-name="T5">Totale residui presunti</text:span></text:p>
            <text:p><text:span text:style-name="T5">Totale previsione di competenza 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96">
            <text:p><text:span text:style-name="T2">0,00</text:span></text:p>
            <text:p><text:span text:style-name="T2">1.267.169,33</text:span></text:p>
            <text:p><text:span text:style-name="T2">1.267.169,33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0,00</text:span></text:p>
            <text:p><text:span text:style-name="T2">1.267.169,33</text:span></text:p>
            <text:p><text:span text:style-name="T2">1.267.169,33</text:span></text:p>
          </table:table-cell>
          <table:covered-table-cell/>
          <table:table-cell table:number-columns-repeated="16365"/>
        </table:table-row>
        <table:table-row table:style-name="ro25">
          <table:table-cell office:value-type="string" table:number-columns-spanned="3" table:number-rows-spanned="1" table:style-name="ce126">
            <text:p><text:span text:style-name="T2">MISSIONE 14</text:span></text:p>
          </table:table-cell>
          <table:covered-table-cell table:number-columns-repeated="2"/>
          <table:table-cell office:value-type="string" table:number-columns-spanned="16" table:number-rows-spanned="1" table:style-name="ce48">
            <text:p><text:span text:style-name="T2">Sviluppo economico e competitività</text:span></text:p>
          </table:table-cell>
          <table:covered-table-cell table:number-columns-repeated="15"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6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401" table:style-name="ce15">
            <text:p>1401</text:p>
          </table:table-cell>
          <table:table-cell office:value-type="string" table:number-columns-spanned="2" table:number-rows-spanned="1" table:style-name="ce151">
            <text:p><text:span text:style-name="T2">Programma 01</text:span></text:p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Industria, <text:s/>PMI e Artigianato</text:span></text:p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4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3">64.983,31</text:span></text:p>
            <text:p><text:span text:style-name="T3">1.687.006,78</text:span></text:p>
            <text:p><text:span text:style-name="T3">1.751.990,09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3">64.983,31</text:span></text:p>
            <text:p><text:span text:style-name="T3">1.687.006,78</text:span></text:p>
            <text:p><text:span text:style-name="T3">1.751.990,09</text:span></text:p>
          </table:table-cell>
          <table:covered-table-cell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64983.31" table:number-columns-spanned="3" table:number-rows-spanned="1" table:style-name="ce162">
            <text:p>64.983,31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64983.31" table:number-columns-spanned="2" table:number-rows-spanned="1" table:style-name="ce54">
            <text:p>64.983,31</text:p>
          </table:table-cell>
          <table:covered-table-cell/>
          <table:table-cell table:number-columns-repeated="16365"/>
        </table:table-row>
        <table:table-row table:style-name="ro22">
          <table:table-cell office:value-type="string" table:number-columns-spanned="3" table:number-rows-spanned="1" table:style-name="ce163">
            <text:p><text:span text:style-name="T2">Programma 01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1687006.78" table:number-columns-spanned="3" table:number-rows-spanned="1" table:style-name="ce146">
            <text:p>1.687.006,78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687006.78" table:number-columns-spanned="2" table:number-rows-spanned="1" table:style-name="ce58">
            <text:p>1.687.006,78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1751990.09" table:number-columns-spanned="3" table:number-rows-spanned="1" table:style-name="ce149">
            <text:p>1.751.990,09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1751990.09" table:number-columns-spanned="2" table:number-rows-spanned="1" table:style-name="ce62">
            <text:p>1.751.990,09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7">
          <table:table-cell office:value-type="float" office:value="1402" table:style-name="ce15">
            <text:p>1402</text:p>
          </table:table-cell>
          <table:table-cell office:value-type="string" table:number-columns-spanned="2" table:number-rows-spanned="1" table:style-name="ce151">
            <text:p><text:span text:style-name="T2">Programma 02</text:span></text:p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152">
            <text:p><text:span text:style-name="T2">Commercio - reti distributive - tutela dei consumatori</text:span></text:p>
            <text:p><text:span text:style-name="T3">Spese correnti<text:s text:c="54"/></text:span><text:span text:style-name="T4">Residui presunti</text:span></text:p>
            <text:p><text:span text:style-name="T4">Previsione di competenza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227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229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2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number-columns-spanned="2" table:number-rows-spanned="1" table:style-name="ce219">
            <text:p>0,00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221">
            <text:p>0,0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1403" table:style-name="ce15">
            <text:p>1403</text:p>
          </table:table-cell>
          <table:table-cell office:value-type="string" table:number-columns-spanned="2" table:number-rows-spanned="1" table:style-name="ce151">
            <text:p><text:span text:style-name="T2">Programma 03</text:span></text:p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Ricerca e innovazione</text:span></text:p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4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74">
            <text:p><text:span text:style-name="T3">214.844,21</text:span></text:p>
            <text:p><text:span text:style-name="T3">150.000,00</text:span></text:p>
            <text:p><text:span text:style-name="T3">364.844,21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3">214.844,21</text:span></text:p>
            <text:p><text:span text:style-name="T3">150.000,00</text:span></text:p>
            <text:p><text:span text:style-name="T3">364.844,21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214844.21" table:number-columns-spanned="3" table:number-rows-spanned="1" table:style-name="ce141">
            <text:p>214.844,21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214844.21" table:number-columns-spanned="2" table:number-rows-spanned="1" table:style-name="ce54">
            <text:p>214.844,21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3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150000" table:number-columns-spanned="3" table:number-rows-spanned="1" table:style-name="ce178">
            <text:p>150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50000" table:number-columns-spanned="2" table:number-rows-spanned="1" table:style-name="ce58">
            <text:p>150.000,00</text:p>
          </table:table-cell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364844.21" table:number-columns-spanned="3" table:number-rows-spanned="1" table:style-name="ce179">
            <text:p>364.844,21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364844.21" table:number-columns-spanned="2" table:number-rows-spanned="1" table:style-name="ce62">
            <text:p>364.844,2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2">DENOMINAZIONE</text:span></text:p>
          </table:table-cell>
          <table:covered-table-cell table:number-columns-repeated="2"/>
          <table:table-cell table:number-columns-spanned="2" table:number-rows-spanned="2" table:style-name="ce255"/>
          <table:covered-table-cell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14</text:span></text:p>
          </table:table-cell>
          <table:covered-table-cell/>
          <table:table-cell office:value-type="string" table:number-columns-spanned="6" table:number-rows-spanned="1" table:style-name="ce195">
            <text:p><text:span text:style-name="T2">Sviluppo economico e competitività<text:s text:c="16"/></text:span><text:span text:style-name="T5">Totale residui presunti</text:span></text:p>
            <text:p><text:span text:style-name="T5">Totale previsione di competenza 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96">
            <text:p><text:span text:style-name="T2">279.827,52</text:span></text:p>
            <text:p><text:span text:style-name="T2">1.837.006,78</text:span></text:p>
            <text:p><text:span text:style-name="T2">2.116.834,30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279.827,52</text:span></text:p>
            <text:p><text:span text:style-name="T2">1.837.006,78</text:span></text:p>
            <text:p><text:span text:style-name="T2">2.116.834,30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15</text:span></text:p>
          </table:table-cell>
          <table:covered-table-cell/>
          <table:table-cell office:value-type="string" table:number-columns-spanned="6" table:number-rows-spanned="1" table:style-name="ce200">
            <text:p><text:span text:style-name="T2">Politiche per il lavoro e la formazione professionale</text:span></text:p>
          </table:table-cell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1502" table:style-name="ce14">
            <text:p>1502</text:p>
          </table:table-cell>
          <table:table-cell office:value-type="string" table:number-columns-spanned="2" table:number-rows-spanned="1" table:style-name="ce188">
            <text:p><text:span text:style-name="T2">Programma 02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2">Formazione professionale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correnti<text:s text:c="54"/></text:span><text:span text:style-name="T4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33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100000" table:number-columns-spanned="2" table:number-rows-spanned="1" table:style-name="ce94">
            <text:p>100.00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211">
            <text:p><text:span text:style-name="T4">Previsione di cass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81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100000" table:number-columns-spanned="2" table:number-rows-spanned="1" table:style-name="ce102">
            <text:p>100.000,00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2</text:span>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78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100000" table:number-columns-spanned="2" table:number-rows-spanned="1" table:style-name="ce58">
            <text:p>100.000,00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100000" table:number-columns-spanned="3" table:number-rows-spanned="1" table:style-name="ce179">
            <text:p>100.00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100000" table:number-columns-spanned="2" table:number-rows-spanned="1" table:style-name="ce62">
            <text:p>100.000,0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15</text:span></text:p>
          </table:table-cell>
          <table:covered-table-cell/>
          <table:table-cell office:value-type="string" table:number-columns-spanned="6" table:number-rows-spanned="1" table:style-name="ce195">
            <text:p><text:span text:style-name="T2">Politiche per il lavoro e la formazione<text:s text:c="14"/></text:span><text:span text:style-name="T6">Totale residui presunti</text:span></text:p>
            <text:p><text:span text:style-name="T2">professionale</text:span></text:p>
            <text:p><text:span text:style-name="T5">Totale previsione di competenza</text:span></text:p>
            <text:p><text:span text:style-name="T5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96">
            <text:p><text:span text:style-name="T2">0,00</text:span></text:p>
            <text:p><text:span text:style-name="T2">100.000,00</text:span></text:p>
            <text:p><text:span text:style-name="T2">100.000,00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0,00</text:span></text:p>
            <text:p><text:span text:style-name="T2">100.000,00</text:span></text:p>
            <text:p><text:span text:style-name="T2">100.000,00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18</text:span></text:p>
          </table:table-cell>
          <table:covered-table-cell/>
          <table:table-cell office:value-type="string" table:number-columns-spanned="6" table:number-rows-spanned="1" table:style-name="ce200">
            <text:p><text:span text:style-name="T2">Relazioni con le altre autonomie territoriali e locali</text:span></text:p>
          </table:table-cell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1801" table:style-name="ce14">
            <text:p>1801</text:p>
          </table:table-cell>
          <table:table-cell office:value-type="string" table:number-columns-spanned="2" table:number-rows-spanned="1" table:style-name="ce188">
            <text:p><text:span text:style-name="T2">Programma 01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2">Relazioni finanziarie con le altre autonomie territoriali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correnti<text:s text:c="54"/></text:span><text:span text:style-name="T4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189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62000" table:number-columns-spanned="2" table:number-rows-spanned="1" table:style-name="ce94">
            <text:p>62.00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211">
            <text:p><text:span text:style-name="T4">Previsione di cass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215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62000" table:number-columns-spanned="2" table:number-rows-spanned="1" table:style-name="ce102">
            <text:p>62.000,00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1</text:span>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166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62000" table:number-columns-spanned="2" table:number-rows-spanned="1" table:style-name="ce58">
            <text:p>62.000,00</text:p>
          </table:table-cell>
          <table:covered-table-cell/>
          <table:table-cell table:number-columns-repeated="16365"/>
        </table:table-row>
        <table:table-row table:style-name="ro21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62000" table:number-columns-spanned="3" table:number-rows-spanned="1" table:style-name="ce169">
            <text:p>62.00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62000" table:number-columns-spanned="2" table:number-rows-spanned="1" table:style-name="ce62">
            <text:p>62.000,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65">
            <text:p><text:span text:style-name="T2">1801 <text:s text:c="19"/>Programma 01 <text:s text:c="5"/>Relazioni finanziarie con le altre autonomie territoriali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3" table:number-rows-spanned="1" table:style-name="ce266"/>
          <table:covered-table-cell table:number-columns-repeated="2"/>
          <table:table-cell table:style-name="ce7"/>
          <table:table-cell table:number-columns-spanned="2" table:number-rows-spanned="1" table:style-name="ce266"/>
          <table:covered-table-cell/>
          <table:table-cell table:style-name="ce7"/>
          <table:table-cell table:number-columns-spanned="2" table:number-rows-spanned="1" table:style-name="ce266"/>
          <table:covered-table-cell/>
          <table:table-cell table:style-name="ce7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18</text:span></text:p>
          </table:table-cell>
          <table:covered-table-cell/>
          <table:table-cell office:value-type="string" table:number-columns-spanned="6" table:number-rows-spanned="1" table:style-name="ce195">
            <text:p><text:span text:style-name="T2">Relazioni con le altre autonomie<text:s text:c="22"/></text:span><text:span text:style-name="T6">Totale residui presunti</text:span></text:p>
            <text:p><text:span text:style-name="T2">territoriali e locali</text:span></text:p>
            <text:p><text:span text:style-name="T5">Totale previsione di competenza</text:span></text:p>
            <text:p><text:span text:style-name="T5">Totale previsione di cassa</text:span></text:p>
          </table:table-cell>
          <table:covered-table-cell table:number-columns-repeated="5"/>
          <table:table-cell office:value-type="string" table:number-columns-spanned="3" table:number-rows-spanned="1" table:style-name="ce196">
            <text:p><text:span text:style-name="T2">0,00</text:span></text:p>
            <text:p><text:span text:style-name="T2">62.000,00</text:span></text:p>
            <text:p><text:span text:style-name="T2">62.000,00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0,00</text:span></text:p>
            <text:p><text:span text:style-name="T2">62.000,00</text:span></text:p>
            <text:p><text:span text:style-name="T2">62.000,00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19</text:span></text:p>
          </table:table-cell>
          <table:covered-table-cell/>
          <table:table-cell office:value-type="string" table:number-columns-spanned="6" table:number-rows-spanned="1" table:style-name="ce200">
            <text:p><text:span text:style-name="T2">Relazioni internazionali</text:span></text:p>
          </table:table-cell>
          <table:covered-table-cell table:number-columns-repeated="5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1901" table:style-name="ce14">
            <text:p>1901</text:p>
          </table:table-cell>
          <table:table-cell office:value-type="string" table:number-columns-spanned="2" table:number-rows-spanned="1" table:style-name="ce188">
            <text:p><text:span text:style-name="T2">Programma 01</text:span></text:p>
          </table:table-cell>
          <table:covered-table-cell/>
          <table:table-cell office:value-type="string" table:number-columns-spanned="6" table:number-rows-spanned="1" table:style-name="ce130">
            <text:p><text:span text:style-name="T2">Relazioni internazionali e Cooperazione allo sviluppo</text:span></text:p>
          </table:table-cell>
          <table:covered-table-cell table:number-columns-repeated="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6" table:number-rows-spanned="1" table:style-name="ce209">
            <text:p><text:span text:style-name="T3">Spese correnti<text:s text:c="54"/></text:span><text:span text:style-name="T4">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210">
            <text:p><text:span text:style-name="T4">Previsione di competenz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33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600000" table:number-columns-spanned="2" table:number-rows-spanned="1" table:style-name="ce94">
            <text:p>600.00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211">
            <text:p><text:span text:style-name="T4">Previsione di cass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81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600000" table:number-columns-spanned="2" table:number-rows-spanned="1" table:style-name="ce102">
            <text:p>600.000,00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1</text:span>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78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600000" table:number-columns-spanned="2" table:number-rows-spanned="1" table:style-name="ce58">
            <text:p>600.000,00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600000" table:number-columns-spanned="3" table:number-rows-spanned="1" table:style-name="ce179">
            <text:p>600.00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600000" table:number-columns-spanned="2" table:number-rows-spanned="1" table:style-name="ce62">
            <text:p>600.000,0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19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Relazioni internazionali</text:span></text:p>
          </table:table-cell>
          <table:covered-table-cell/>
          <table:table-cell office:value-type="string" table:number-columns-spanned="4" table:number-rows-spanned="1" table:style-name="ce194">
            <text:p><text:span text:style-name="T5">Totale residui presunti</text:span></text:p>
            <text:p><text:span text:style-name="T5">Totale previsione di competenza Totale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96">
            <text:p><text:span text:style-name="T2">0,00</text:span></text:p>
            <text:p><text:span text:style-name="T2">600.000,00</text:span></text:p>
            <text:p><text:span text:style-name="T2">600.000,00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0,00</text:span></text:p>
            <text:p><text:span text:style-name="T2">600.000,00</text:span></text:p>
            <text:p><text:span text:style-name="T2">600.000,00</text:span></text:p>
          </table:table-cell>
          <table:covered-table-cell/>
          <table:table-cell table:number-columns-repeated="16365"/>
        </table:table-row>
        <table:table-row table:style-name="ro10">
          <table:table-cell table:style-name="ce13"/>
          <table:table-cell office:value-type="string" table:number-columns-spanned="2" table:number-rows-spanned="1" table:style-name="ce200">
            <text:p><text:span text:style-name="T2">MISSIONE 20</text:span></text:p>
          </table:table-cell>
          <table:covered-table-cell/>
          <table:table-cell office:value-type="string" table:number-columns-spanned="2" table:number-rows-spanned="1" table:style-name="ce200">
            <text:p><text:span text:style-name="T2">Fondi e accantonamenti</text:span></text:p>
          </table:table-cell>
          <table:covered-table-cell/>
          <table:table-cell table:number-columns-spanned="4" table:number-rows-spanned="1" table:style-name="ce201"/>
          <table:covered-table-cell table:number-columns-repeated="3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6">
          <table:table-cell office:value-type="float" office:value="2001" table:style-name="ce14">
            <text:p>2001</text:p>
          </table:table-cell>
          <table:table-cell office:value-type="string" table:number-columns-spanned="2" table:number-rows-spanned="1" table:style-name="ce188">
            <text:p><text:span text:style-name="T2">Programma 01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Fondo di riserva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39128.639999999999" table:number-columns-spanned="3" table:number-rows-spanned="1" table:style-name="ce189">
            <text:p>39.128,64</text:p>
          </table:table-cell>
          <table:covered-table-cell table:number-columns-repeated="2"/>
          <table:table-cell office:value-type="float" office:value="8380.84" table:number-columns-spanned="3" table:number-rows-spanned="1" table:style-name="ce214">
            <text:p>8.380,8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47509.48" table:number-columns-spanned="2" table:number-rows-spanned="1" table:style-name="ce94">
            <text:p>47.509,48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39128.639999999999" table:number-columns-spanned="3" table:number-rows-spanned="1" table:style-name="ce215">
            <text:p>39.128,64</text:p>
          </table:table-cell>
          <table:covered-table-cell table:number-columns-repeated="2"/>
          <table:table-cell office:value-type="float" office:value="8380.84" table:number-columns-spanned="3" table:number-rows-spanned="1" table:style-name="ce216">
            <text:p>8.380,84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47509.48" table:number-columns-spanned="2" table:number-rows-spanned="1" table:style-name="ce102">
            <text:p>47.509,48</text:p>
          </table:table-cell>
          <table:covered-table-cell/>
          <table:table-cell table:number-columns-repeated="16365"/>
        </table:table-row>
        <table:table-row table:style-name="ro28">
          <table:table-cell table:style-name="ce16"/>
          <table:table-cell office:value-type="string" table:number-columns-spanned="2" table:number-rows-spanned="1" table:style-name="ce259">
            <text:p><text:span text:style-name="T2">Totale Programma 01</text:span></text:p>
          </table:table-cell>
          <table:covered-table-cell/>
          <table:table-cell table:number-columns-spanned="2" table:number-rows-spanned="1" table:style-name="ce201"/>
          <table:covered-table-cell/>
          <table:table-cell office:value-type="string" table:number-columns-spanned="4" table:number-rows-spanned="1" table:style-name="ce260">
            <text:p><text:span text:style-name="T5">Totale 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261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26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0,00</text:p>
          </table:table-cell>
          <table:covered-table-cell/>
          <table:table-cell office:value-type="float" office:value="0" table:number-columns-spanned="2" table:number-rows-spanned="1" table:style-name="ce264">
            <text:p>0,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258">
            <text:p><text:span text:style-name="T2">2001 <text:s text:c="19"/>Programma 01 <text:s text:c="5"/>Fondo di riserva</text:span></text:p>
            <text:p><text:span text:style-name="T5">Totale previsione di competenza<text:s text:c="34"/></text:span><text:span text:style-name="T2">39.128,64 <text:s text:c="27"/>8.380,84 <text:s text:c="34"/>0,00 <text:s text:c="25"/>47.509,48</text:span></text:p>
            <text:p><text:span text:style-name="T5">Totale previsione di cassa<text:s text:c="45"/></text:span><text:span text:style-name="T2">39.128,64 <text:s text:c="27"/>8.380,84 <text:s text:c="34"/>0,00 <text:s text:c="25"/>47.509,48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8">
          <table:table-cell office:value-type="float" office:value="2002" table:style-name="ce15">
            <text:p>2002</text:p>
          </table:table-cell>
          <table:table-cell office:value-type="string" table:number-columns-spanned="2" table:number-rows-spanned="1" table:style-name="ce151">
            <text:p><text:span text:style-name="T2">Programma 02</text:span></text:p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Fondo crediti di dubbia esigibilità</text:span></text:p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4">Residui presunti Previsione di competenza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3">0,00</text:span></text:p>
            <text:p><text:span text:style-name="T3">0,00</text:span></text:p>
            <text:p><text:span text:style-name="T3">0,00</text:span>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2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number-columns-spanned="2" table:number-rows-spanned="1" table:style-name="ce219">
            <text:p>0,00</text:p>
          </table:table-cell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0" table:number-columns-spanned="3" table:number-rows-spanned="1" table:style-name="ce22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221">
            <text:p>0,00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string" table:number-columns-spanned="2" table:number-rows-spanned="1" table:style-name="ce129">
            <text:p><text:span text:style-name="T2">Programma 03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Altri fondi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3">Titolo 1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correnti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4456.3999999999996" table:number-columns-spanned="3" table:number-rows-spanned="1" table:style-name="ce189">
            <text:p>4.456,4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4456.3999999999996" table:number-columns-spanned="2" table:number-rows-spanned="1" table:style-name="ce94">
            <text:p>4.456,4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assa</text:span></text:p>
          </table:table-cell>
          <table:covered-table-cell table:number-columns-repeated="3"/>
          <table:table-cell office:value-type="float" office:value="4456.3999999999996" table:number-columns-spanned="3" table:number-rows-spanned="1" table:style-name="ce189">
            <text:p>4.456,4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4456.3999999999996" table:number-columns-spanned="2" table:number-rows-spanned="1" table:style-name="ce94">
            <text:p>4.456,40</text:p>
          </table:table-cell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2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Spese in conto capitale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20000" table:number-columns-spanned="3" table:number-rows-spanned="1" table:style-name="ce189">
            <text:p>20.000,00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20000" table:number-columns-spanned="2" table:number-rows-spanned="1" table:style-name="ce94">
            <text:p>20.000,00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20000" table:number-columns-spanned="3" table:number-rows-spanned="1" table:style-name="ce215">
            <text:p>20.000,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20000" table:number-columns-spanned="2" table:number-rows-spanned="1" table:style-name="ce102">
            <text:p>20.000,00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number-columns-spanned="3" table:number-rows-spanned="1" table:style-name="ce159">
            <text:p><text:span text:style-name="T2">Totale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Totale residui presunti</text:span></text:p>
          </table:table-cell>
          <table:covered-table-cell table:number-columns-repeated="5"/>
          <table:table-cell office:value-type="float" office:value="0" table:number-columns-spanned="3" table:number-rows-spanned="1" table:style-name="ce203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163">
            <text:p><text:span text:style-name="T2">Programma 03</text:span></text:p>
          </table:table-cell>
          <table:covered-table-cell table:number-columns-repeated="2"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office:value-type="string" table:number-columns-spanned="6" table:number-rows-spanned="1" table:style-name="ce165">
            <text:p><text:span text:style-name="T5">Totale previsione di competenza</text:span></text:p>
          </table:table-cell>
          <table:covered-table-cell table:number-columns-repeated="5"/>
          <table:table-cell office:value-type="float" office:value="24456.400000000001" table:number-columns-spanned="3" table:number-rows-spanned="1" table:style-name="ce166">
            <text:p>24.456,40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24456.400000000001" table:number-columns-spanned="2" table:number-rows-spanned="1" table:style-name="ce58">
            <text:p>24.456,40</text:p>
          </table:table-cell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number-columns-spanned="6" table:number-rows-spanned="1" table:style-name="ce168">
            <text:p><text:span text:style-name="T5">Totale previsione di cassa</text:span></text:p>
          </table:table-cell>
          <table:covered-table-cell table:number-columns-repeated="5"/>
          <table:table-cell office:value-type="float" office:value="24456.400000000001" table:number-columns-spanned="3" table:number-rows-spanned="1" table:style-name="ce169">
            <text:p>24.456,40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4456.400000000001" table:number-columns-spanned="2" table:number-rows-spanned="1" table:style-name="ce62">
            <text:p>24.456,4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2" table:style-name="ce253">
            <text:p><text:span text:style-name="T2">MISSIONE PROGRAMMA TITOLO</text:span></text:p>
          </table:table-cell>
          <table:covered-table-cell table:number-columns-repeated="2"/>
          <table:table-cell office:value-type="string" table:number-columns-spanned="2" table:number-rows-spanned="2" table:style-name="ce254">
            <text:p><text:span text:style-name="T2">DENOMINAZIONE</text:span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string" table:number-columns-spanned="3" table:number-rows-spanned="2" table:style-name="ce253">
            <text:p><text:span text:style-name="T2">PREVISIONI AGGIORNATE ALLA PRECEDENTE VARIAZIONE - ESERCIZIO 2025</text:span></text:p>
          </table:table-cell>
          <table:covered-table-cell table:number-columns-repeated="2"/>
          <table:table-cell office:value-type="string" table:number-columns-spanned="6" table:number-rows-spanned="1" table:style-name="ce253">
            <text:p><text:span text:style-name="T2">VARIAZIONI</text:span></text:p>
          </table:table-cell>
          <table:covered-table-cell table:number-columns-repeated="5"/>
          <table:table-cell office:value-type="string" table:number-columns-spanned="2" table:number-rows-spanned="2" table:style-name="ce253">
            <text:p><text:span text:style-name="T2">PREVISIONI AGGIORNATE ALLA DELIBERA IN OGGETTO - ESERCIZIO 2025</text:span>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6">
            <text:p><text:span text:style-name="T2">IN AUMENT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2">IN DIMINUZIONE</text:span>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3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23">
          <table:table-cell table:style-name="ce6"/>
          <table:table-cell office:value-type="string" table:number-columns-spanned="2" table:number-rows-spanned="1" table:style-name="ce193">
            <text:p><text:span text:style-name="T2">TOTALE MISSIONE 20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Fondi e accantonamenti</text:span></text:p>
          </table:table-cell>
          <table:covered-table-cell/>
          <table:table-cell office:value-type="string" table:number-columns-spanned="4" table:number-rows-spanned="1" table:style-name="ce194">
            <text:p><text:span text:style-name="T5">Totale residui presunti</text:span></text:p>
            <text:p><text:span text:style-name="T5">Totale previsione di competenza Totale previsione di cassa</text:span></text:p>
          </table:table-cell>
          <table:covered-table-cell table:number-columns-repeated="3"/>
          <table:table-cell office:value-type="string" table:number-columns-spanned="3" table:number-rows-spanned="1" table:style-name="ce196">
            <text:p><text:span text:style-name="T2">0,00</text:span></text:p>
            <text:p><text:span text:style-name="T2">63.585,04</text:span></text:p>
            <text:p><text:span text:style-name="T2">63.585,04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2">0,00</text:span></text:p>
            <text:p><text:span text:style-name="T2">8.380,84</text:span></text:p>
            <text:p><text:span text:style-name="T2">8.380,84</text:span>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2">0,00</text:span></text:p>
            <text:p><text:span text:style-name="T2">71.965,88</text:span></text:p>
            <text:p><text:span text:style-name="T2">71.965,88</text:span></text:p>
          </table:table-cell>
          <table:covered-table-cell/>
          <table:table-cell table:number-columns-repeated="16365"/>
        </table:table-row>
        <table:table-row table:style-name="ro11">
          <table:table-cell table:style-name="ce13"/>
          <table:table-cell office:value-type="string" table:number-columns-spanned="2" table:number-rows-spanned="1" table:style-name="ce200">
            <text:p><text:span text:style-name="T2">MISSIONE 99</text:span></text:p>
          </table:table-cell>
          <table:covered-table-cell/>
          <table:table-cell office:value-type="string" table:number-columns-spanned="2" table:number-rows-spanned="1" table:style-name="ce200">
            <text:p><text:span text:style-name="T2">Servizi per conto terzi</text:span></text:p>
          </table:table-cell>
          <table:covered-table-cell/>
          <table:table-cell table:number-columns-spanned="4" table:number-rows-spanned="1" table:style-name="ce201"/>
          <table:covered-table-cell table:number-columns-repeated="3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2"/>
          <table:covered-table-cell/>
          <table:table-cell table:number-columns-repeated="16365"/>
        </table:table-row>
        <table:table-row table:style-name="ro11">
          <table:table-cell office:value-type="float" office:value="9901" table:style-name="ce17">
            <text:p>9901</text:p>
          </table:table-cell>
          <table:table-cell office:value-type="string" table:number-columns-spanned="2" table:number-rows-spanned="1" table:style-name="ce188">
            <text:p><text:span text:style-name="T2">Programma 01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2">Servizi per conto terzi - Partite di giro</text:span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<text:span text:style-name="T3">Titolo 7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">Uscite per conto terzi e partite di giro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4">Residui presunti</text:span></text:p>
          </table:table-cell>
          <table:covered-table-cell table:number-columns-repeated="3"/>
          <table:table-cell office:value-type="float" office:value="3135.66" table:number-columns-spanned="3" table:number-rows-spanned="1" table:style-name="ce189">
            <text:p>3.135,66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3135.66" table:number-columns-spanned="2" table:number-rows-spanned="1" table:style-name="ce94">
            <text:p>3.135,66</text:p>
          </table:table-cell>
          <table:covered-table-cell/>
          <table:table-cell table:number-columns-repeated="16365"/>
        </table:table-row>
        <table:table-row table:style-name="ro7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68">
            <text:p><text:span text:style-name="T4">Previsione di competenza</text:span></text:p>
          </table:table-cell>
          <table:covered-table-cell table:number-columns-repeated="3"/>
          <table:table-cell office:value-type="float" office:value="5964403.5700000003" table:number-columns-spanned="3" table:number-rows-spanned="1" table:style-name="ce135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5964403.5700000003" table:number-columns-spanned="2" table:number-rows-spanned="1" table:style-name="ce94">
            <text:p>5.964.403,57</text:p>
          </table:table-cell>
          <table:covered-table-cell/>
          <table:table-cell table:number-columns-repeated="16365"/>
        </table:table-row>
        <table:table-row table:style-name="ro8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75">
            <text:p><text:span text:style-name="T4">Previsione di cassa</text:span></text:p>
          </table:table-cell>
          <table:covered-table-cell table:number-columns-repeated="3"/>
          <table:table-cell office:value-type="float" office:value="5967539.2300000004" table:number-columns-spanned="3" table:number-rows-spanned="1" table:style-name="ce137">
            <text:p>5.967.539,23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5967539.2300000004" table:number-columns-spanned="2" table:number-rows-spanned="1" table:style-name="ce102">
            <text:p>5.967.539,23</text:p>
          </table:table-cell>
          <table:covered-table-cell/>
          <table:table-cell table:number-columns-repeated="16365"/>
        </table:table-row>
        <table:table-row table:style-name="ro15">
          <table:table-cell table:style-name="ce9"/>
          <table:table-cell office:value-type="string" table:number-columns-spanned="2" table:number-rows-spanned="1" table:style-name="ce129">
            <text:p><text:span text:style-name="T2">Totale</text:span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4" table:number-rows-spanned="1" table:style-name="ce140">
            <text:p><text:span text:style-name="T5">Totale residui presunti</text:span></text:p>
          </table:table-cell>
          <table:covered-table-cell table:number-columns-repeated="3"/>
          <table:table-cell office:value-type="float" office:value="3135.66" table:number-columns-spanned="3" table:number-rows-spanned="1" table:style-name="ce162">
            <text:p>3.135,66</text:p>
          </table:table-cell>
          <table:covered-table-cell table:number-columns-repeated="2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3135.66" table:number-columns-spanned="2" table:number-rows-spanned="1" table:style-name="ce54">
            <text:p>3.135,66</text:p>
          </table:table-cell>
          <table:covered-table-cell/>
          <table:table-cell table:number-columns-repeated="16365"/>
        </table:table-row>
        <table:table-row table:style-name="ro16">
          <table:table-cell table:style-name="ce10"/>
          <table:table-cell office:value-type="string" table:number-columns-spanned="2" table:number-rows-spanned="1" table:style-name="ce205">
            <text:p><text:span text:style-name="T2">Programma 01</text:span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44"/>
          <table:covered-table-cell/>
          <table:table-cell table:number-columns-repeated="16365"/>
        </table:table-row>
        <table:table-row table:style-name="ro4">
          <table:table-cell table:style-name="ce4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4" table:number-rows-spanned="1" table:style-name="ce145">
            <text:p><text:span text:style-name="T5">Totale previsione di competenza</text:span></text:p>
          </table:table-cell>
          <table:covered-table-cell table:number-columns-repeated="3"/>
          <table:table-cell office:value-type="float" office:value="5964403.5700000003" table:number-columns-spanned="3" table:number-rows-spanned="1" table:style-name="ce146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16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5964403.5700000003" table:number-columns-spanned="2" table:number-rows-spanned="1" table:style-name="ce58">
            <text:p>5.964.403,57</text:p>
          </table:table-cell>
          <table:covered-table-cell/>
          <table:table-cell table:number-columns-repeated="16365"/>
        </table:table-row>
        <table:table-row table:style-name="ro9">
          <table:table-cell table:style-name="ce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string" table:number-columns-spanned="4" table:number-rows-spanned="1" table:style-name="ce148">
            <text:p><text:span text:style-name="T5">Totale previsione di cassa</text:span></text:p>
          </table:table-cell>
          <table:covered-table-cell table:number-columns-repeated="3"/>
          <table:table-cell office:value-type="float" office:value="5967539.2300000004" table:number-columns-spanned="3" table:number-rows-spanned="1" table:style-name="ce149">
            <text:p>5.967.539,23</text:p>
          </table:table-cell>
          <table:covered-table-cell table:number-columns-repeated="2"/>
          <table:table-cell office:value-type="float" office:value="0" table:number-columns-spanned="3" table:number-rows-spanned="1" table:style-name="ce17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5967539.2300000004" table:number-columns-spanned="2" table:number-rows-spanned="1" table:style-name="ce62">
            <text:p>5.967.539,23</text:p>
          </table:table-cell>
          <table:covered-table-cell/>
          <table:table-cell table:number-columns-repeated="16365"/>
        </table:table-row>
        <table:table-row table:style-name="ro17"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style-name="ce7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repeated="16365"/>
        </table:table-row>
        <table:table-row table:style-name="ro15">
          <table:table-cell office:value-type="string" table:number-columns-spanned="5" table:number-rows-spanned="1" table:style-name="ce231">
            <text:p><text:span text:style-name="T7">TOTALE<text:s text:c="24"/></text:span><text:span text:style-name="T2">Servizi per conto terzi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5">Totale residui presunti</text:span></text:p>
          </table:table-cell>
          <table:covered-table-cell table:number-columns-repeated="3"/>
          <table:table-cell office:value-type="float" office:value="3135.66" table:number-columns-spanned="3" table:number-rows-spanned="1" table:style-name="ce233">
            <text:p>3.135,66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135.66" table:number-columns-spanned="2" table:number-rows-spanned="1" table:style-name="ce96">
            <text:p>3.135,66</text:p>
          </table:table-cell>
          <table:covered-table-cell/>
          <table:table-cell table:number-columns-repeated="16365"/>
        </table:table-row>
        <table:table-row table:style-name="ro16">
          <table:table-cell office:value-type="string" table:number-columns-spanned="5" table:number-rows-spanned="1" table:style-name="ce235">
            <text:p><text:span text:style-name="T2">MISSIONE 99</text:span></text:p>
          </table:table-cell>
          <table:covered-table-cell table:number-columns-repeated="4"/>
          <table:table-cell table:number-columns-spanned="4" table:number-rows-spanned="1" table:style-name="ce237"/>
          <table:covered-table-cell table:number-columns-repeated="3"/>
          <table:table-cell table:number-columns-spanned="3" table:number-rows-spanned="1" table:style-name="ce237"/>
          <table:covered-table-cell table:number-columns-repeated="2"/>
          <table:table-cell table:number-columns-spanned="3" table:number-rows-spanned="1" table:style-name="ce237"/>
          <table:covered-table-cell table:number-columns-repeated="2"/>
          <table:table-cell table:number-columns-spanned="2" table:number-rows-spanned="1" table:style-name="ce237"/>
          <table:covered-table-cell/>
          <table:table-cell table:number-columns-spanned="2" table:number-rows-spanned="1" table:style-name="ce238"/>
          <table:covered-table-cell/>
          <table:table-cell table:number-columns-repeated="16365"/>
        </table:table-row>
        <table:table-row table:style-name="ro4">
          <table:table-cell table:number-columns-spanned="5" table:number-rows-spanned="1" table:style-name="ce83"/>
          <table:covered-table-cell table:number-columns-repeated="4"/>
          <table:table-cell office:value-type="string" table:number-columns-spanned="4" table:number-rows-spanned="1" table:style-name="ce85">
            <text:p><text:span text:style-name="T5">Totale previsione di competenza</text:span></text:p>
          </table:table-cell>
          <table:covered-table-cell table:number-columns-repeated="3"/>
          <table:table-cell office:value-type="float" office:value="5964403.5700000003" table:number-columns-spanned="3" table:number-rows-spanned="1" table:style-name="ce239">
            <text:p>5.964.403,57</text:p>
          </table:table-cell>
          <table:covered-table-cell table:number-columns-repeated="2"/>
          <table:table-cell office:value-type="float" office:value="0" table:number-columns-spanned="3" table:number-rows-spanned="1" table:style-name="ce24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5964403.5700000003" table:number-columns-spanned="2" table:number-rows-spanned="1" table:style-name="ce98">
            <text:p>5.964.403,57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5" table:number-rows-spanned="1" table:style-name="ce88"/>
          <table:covered-table-cell table:number-columns-repeated="4"/>
          <table:table-cell office:value-type="string" table:number-columns-spanned="4" table:number-rows-spanned="1" table:style-name="ce90">
            <text:p><text:span text:style-name="T5">Totale previsione di cassa</text:span></text:p>
          </table:table-cell>
          <table:covered-table-cell table:number-columns-repeated="3"/>
          <table:table-cell office:value-type="float" office:value="5967539.2300000004" table:number-columns-spanned="3" table:number-rows-spanned="1" table:style-name="ce241">
            <text:p>5.967.539,23</text:p>
          </table:table-cell>
          <table:covered-table-cell table:number-columns-repeated="2"/>
          <table:table-cell office:value-type="float" office:value="0" table:number-columns-spanned="3" table:number-rows-spanned="1" table:style-name="ce242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967539.2300000004" table:number-columns-spanned="2" table:number-rows-spanned="1" table:style-name="ce100">
            <text:p>5.967.539,23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243">
            <text:p><text:span text:style-name="T2">TOTALE VARIAZIONI IN USCITA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5">Totale residui presunti</text:span></text:p>
          </table:table-cell>
          <table:covered-table-cell table:number-columns-repeated="3"/>
          <table:table-cell table:number-columns-spanned="3" table:number-rows-spanned="1" table:style-name="ce245"/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5"/>
        </table:table-row>
        <table:table-row table:style-name="ro7">
          <table:table-cell table:number-columns-spanned="5" table:number-rows-spanned="1" table:style-name="ce83"/>
          <table:covered-table-cell table:number-columns-repeated="4"/>
          <table:table-cell office:value-type="string" table:number-columns-spanned="4" table:number-rows-spanned="1" table:style-name="ce85">
            <text:p><text:span text:style-name="T5">Totale previsione di competenza</text:span>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office:value-type="float" office:value="2202096.98" table:number-columns-spanned="3" table:number-rows-spanned="1" table:style-name="ce247">
            <text:p>2.202.096,98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248"/>
          <table:covered-table-cell/>
          <table:table-cell table:number-columns-repeated="16365"/>
        </table:table-row>
        <table:table-row table:style-name="ro7">
          <table:table-cell table:number-columns-spanned="5" table:number-rows-spanned="1" table:style-name="ce88"/>
          <table:covered-table-cell table:number-columns-repeated="4"/>
          <table:table-cell office:value-type="string" table:number-columns-spanned="4" table:number-rows-spanned="1" table:style-name="ce90">
            <text:p><text:span text:style-name="T5">Totale previsione di cassa</text:span>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office:value-type="float" office:value="2202096.98" table:number-columns-spanned="3" table:number-rows-spanned="1" table:style-name="ce249">
            <text:p>2.202.096,98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243">
            <text:p><text:span text:style-name="T2">TOTALE GENERALE DELLE USCITE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5">Totale residui presunti</text:span></text:p>
          </table:table-cell>
          <table:covered-table-cell table:number-columns-repeated="3"/>
          <table:table-cell office:value-type="float" office:value="3112500.87" table:number-columns-spanned="3" table:number-rows-spanned="1" table:style-name="ce251">
            <text:p>3.112.500,87</text:p>
          </table:table-cell>
          <table:covered-table-cell table:number-columns-repeated="2"/>
          <table:table-cell office:value-type="float" office:value="0" table:number-columns-spanned="3" table:number-rows-spanned="1" table:style-name="ce23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112500.87" table:number-columns-spanned="2" table:number-rows-spanned="1" table:style-name="ce96">
            <text:p>3.112.500,87</text:p>
          </table:table-cell>
          <table:covered-table-cell/>
          <table:table-cell table:number-columns-repeated="16365"/>
        </table:table-row>
        <table:table-row table:style-name="ro8">
          <table:table-cell table:number-columns-spanned="5" table:number-rows-spanned="1" table:style-name="ce83"/>
          <table:covered-table-cell table:number-columns-repeated="4"/>
          <table:table-cell office:value-type="string" table:number-columns-spanned="4" table:number-rows-spanned="1" table:style-name="ce85">
            <text:p><text:span text:style-name="T5">Totale previsione di competenza</text:span></text:p>
          </table:table-cell>
          <table:covered-table-cell table:number-columns-repeated="3"/>
          <table:table-cell office:value-type="float" office:value="36739262.479999997" table:number-columns-spanned="3" table:number-rows-spanned="1" table:style-name="ce239">
            <text:p>36.739.262,48</text:p>
          </table:table-cell>
          <table:covered-table-cell table:number-columns-repeated="2"/>
          <table:table-cell office:value-type="float" office:value="2202096.98" table:number-columns-spanned="3" table:number-rows-spanned="1" table:style-name="ce247">
            <text:p>2.202.096,98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38941359.460000001" table:number-columns-spanned="2" table:number-rows-spanned="1" table:style-name="ce98">
            <text:p>38.941.359,46</text:p>
          </table:table-cell>
          <table:covered-table-cell/>
          <table:table-cell table:number-columns-repeated="16365"/>
        </table:table-row>
        <table:table-row table:style-name="ro21">
          <table:table-cell table:number-columns-spanned="5" table:number-rows-spanned="1" table:style-name="ce88"/>
          <table:covered-table-cell table:number-columns-repeated="4"/>
          <table:table-cell office:value-type="string" table:number-columns-spanned="4" table:number-rows-spanned="1" table:style-name="ce90">
            <text:p><text:span text:style-name="T5">Totale previsione di cassa</text:span></text:p>
          </table:table-cell>
          <table:covered-table-cell table:number-columns-repeated="3"/>
          <table:table-cell office:value-type="float" office:value="39851763.350000001" table:number-columns-spanned="3" table:number-rows-spanned="1" table:style-name="ce241">
            <text:p>39.851.763,35</text:p>
          </table:table-cell>
          <table:covered-table-cell table:number-columns-repeated="2"/>
          <table:table-cell office:value-type="float" office:value="2202096.98" table:number-columns-spanned="3" table:number-rows-spanned="1" table:style-name="ce249">
            <text:p>2.202.096,98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2053860.329999998" table:number-columns-spanned="2" table:number-rows-spanned="1" table:style-name="ce100">
            <text:p>42.053.860,33</text:p>
          </table:table-cell>
          <table:covered-table-cell/>
          <table:table-cell table:number-columns-repeated="16365"/>
        </table:table-row>
        <table:table-row table:number-rows-repeated="104819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P Business Objects</meta:initial-creator>
    <dc:creator>Grassi Leonardo</dc:creator>
    <meta:creation-date>2025-07-25T14:10:27Z</meta:creation-date>
    <dc:date>2025-07-25T14:10:41Z</dc:date>
    <meta:user-defined meta:name="Created" meta:value-type="date">2025-06-26T00:00:00Z</meta:user-defined>
    <meta:user-defined meta:name="Creator">Cadenza Server</meta:user-defined>
    <meta:user-defined meta:name="LastSaved" meta:value-type="date">2025-07-25T00:00:00Z</meta:user-defined>
    <meta:user-defined meta:name="Producer">PDFlib 9.3.1p5 (C++ legacy/Linux-x64)</meta:user-defined>
  </office:meta>
</office:document-meta>
</file>