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margin-top="0.0236in" fo:line-height="105%" fo:margin-left="0.3416in" fo:margin-right="0.327in" fo:text-indent="6.0944in">
        <style:tab-stops/>
      </style:paragraph-properties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104in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277in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Corpotesto" style:family="paragraph">
      <style:paragraph-properties style:punctuation-wrap="simple" fo:line-height="105%" fo:margin-left="2.225in" fo:margin-right="0.9562in" fo:text-indent="-0.7687in">
        <style:tab-stops/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Corpotesto" style:family="paragraph">
      <style:paragraph-properties style:punctuation-wrap="simple" fo:margin-top="0.002in"/>
      <style:text-properties fo:font-size="8pt" style:font-size-asian="8pt" style:font-size-complex="8pt"/>
    </style:style>
    <style:style style:name="TableColumn63" style:family="table-column">
      <style:table-column-properties style:column-width="0.9694in" style:use-optimal-column-width="false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1.8305in" style:use-optimal-column-width="false"/>
    </style:style>
    <style:style style:name="TableColumn66" style:family="table-column">
      <style:table-column-properties style:column-width="1.975in" style:use-optimal-column-width="false"/>
    </style:style>
    <style:style style:name="TableColumn67" style:family="table-column">
      <style:table-column-properties style:column-width="1.7666in" style:use-optimal-column-width="false"/>
    </style:style>
    <style:style style:name="Table62" style:family="table">
      <style:table-properties style:width="6.875in" fo:margin-left="0.3111in" table:align="left"/>
    </style:style>
    <style:style style:name="TableRow68" style:family="table-row">
      <style:table-row-properties style:min-row-height="0.5881in" style:use-optimal-row-height="false"/>
    </style:style>
    <style:style style:name="TableCell69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291in"/>
      <style:text-properties fo:font-weight="bold" style:font-weight-asian="bold" style:font-weight-complex="bold" fo:font-size="7.5pt" style:font-size-asian="7.5pt" style:font-size-complex="7.5pt"/>
    </style:style>
    <style:style style:name="P71" style:parent-style-name="TableParagraph" style:family="paragraph">
      <style:paragraph-properties style:punctuation-wrap="simple" fo:text-align="center" fo:line-height="108%" fo:margin-left="1.3138in" fo:margin-right="1.3055in" fo:text-indent="0.0006in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73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74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7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979in"/>
      <style:text-properties fo:font-weight="bold" style:font-weight-asian="bold" style:font-weight-complex="bold" fo:font-size="7.5pt" style:font-size-asian="7.5pt" style:font-size-complex="7.5pt"/>
    </style:style>
    <style:style style:name="P77" style:parent-style-name="TableParagraph" style:family="paragraph">
      <style:paragraph-properties style:punctuation-wrap="simple" fo:margin-left="0.584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7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margin-top="0.0868in" fo:line-height="108%" fo:margin-left="0.0993in" fo:margin-right="0.0923in" fo:text-indent="0.0277in">
        <style:tab-stops/>
      </style:paragraph-properties>
    </style:style>
    <style:style style:name="T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1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3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8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5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7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8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9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9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1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9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93" style:parent-style-name="TableParagraph" style:family="paragraph">
      <style:paragraph-properties style:punctuation-wrap="simple" fo:text-align="center" fo:line-height="0.1263in" fo:margin-left="0.0138in">
        <style:tab-stops/>
      </style:paragraph-properties>
    </style:style>
    <style:style style:name="T9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5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9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7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9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9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100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101" style:family="table-row">
      <style:table-row-properties style:min-row-height="0.2548in" style:use-optimal-row-height="false"/>
    </style:style>
    <style:style style:name="TableCell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6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1236in" fo:line-height="0.118in" fo:margin-left="0.0486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109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1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7.5pt" style:font-size-asian="7.5pt" style:font-size-complex="7.5pt"/>
    </style:style>
    <style:style style:name="TableCell111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7.5pt" style:font-size-asian="7.5pt" style:font-size-complex="7.5pt"/>
    </style:style>
    <style:style style:name="P113" style:parent-style-name="TableParagraph" style:family="paragraph">
      <style:paragraph-properties style:punctuation-wrap="simple" fo:margin-top="0.0006in" fo:line-height="0.1131in" fo:margin-left="0.0229in">
        <style:tab-stops/>
      </style:paragraph-properties>
    </style:style>
    <style:style style:name="T1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115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117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9" style:family="table-row">
      <style:table-row-properties style:min-row-height="0.5527in" style:use-optimal-row-height="false"/>
    </style:style>
    <style:style style:name="TableCell1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122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123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24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8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1263in" fo:line-height="108%" fo:margin-left="0.0229in">
        <style:tab-stops/>
      </style:paragraph-properties>
    </style:style>
    <style:style style:name="T13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31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3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33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3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35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3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37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3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39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14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41" style:parent-style-name="Car.predefinitoparagrafo" style:family="text">
      <style:text-properties style:font-name="Times New Roman" style:font-name-complex="Times New Roman" fo:letter-spacing="-0.0069in" fo:font-size="7.5pt" style:font-size-asian="7.5pt" style:font-size-complex="7.5pt"/>
    </style:style>
    <style:style style:name="T14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43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145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146" style:parent-style-name="TableParagraph" style:family="paragraph">
      <style:paragraph-properties style:punctuation-wrap="simple" fo:text-align="end" fo:margin-right="-0.0104in"/>
      <style:text-properties fo:letter-spacing="-0.0013in" fo:font-size="7.5pt" style:font-size-asian="7.5pt" style:font-size-complex="7.5pt"/>
    </style:style>
    <style:style style:name="TableRow147" style:family="table-row">
      <style:table-row-properties style:min-row-height="0.4923in" style:use-optimal-row-height="false"/>
    </style:style>
    <style:style style:name="TableCell14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150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151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52" style:family="table-cell">
      <style:table-cell-properties fo:border="0in none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" style:family="table-cell">
      <style:table-cell-properties fo:border="0in none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" style:family="table-cell">
      <style:table-cell-properties fo:border="0in none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145in"/>
      <style:text-properties fo:font-weight="bold" style:font-weight-asian="bold" style:font-weight-complex="bold" fo:font-size="7.5pt" style:font-size-asian="7.5pt" style:font-size-complex="7.5pt"/>
    </style:style>
    <style:style style:name="P158" style:parent-style-name="TableParagraph" style:family="paragraph">
      <style:paragraph-properties style:punctuation-wrap="simple" fo:line-height="108%" fo:margin-left="0.0229in">
        <style:tab-stops/>
      </style:paragraph-properties>
    </style:style>
    <style:style style:name="T15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0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6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2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6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4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6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6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6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8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169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70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172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173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Row174" style:family="table-row">
      <style:table-row-properties style:min-row-height="0.4923in" style:use-optimal-row-height="false"/>
    </style:style>
    <style:style style:name="TableCell175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77in"/>
      <style:text-properties fo:font-weight="bold" style:font-weight-asian="bold" style:font-weight-complex="bold" fo:font-size="7.5pt" style:font-size-asian="7.5pt" style:font-size-complex="7.5pt"/>
    </style:style>
    <style:style style:name="P177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78" style:family="table-cell">
      <style:table-cell-properties fo:border="0in none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="0in none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" style:family="table-cell">
      <style:table-cell-properties fo:border="0in none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659in" fo:line-height="108%" fo:margin-left="0.0229in">
        <style:tab-stops/>
      </style:paragraph-properties>
    </style:style>
    <style:style style:name="T18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85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87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8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89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9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91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19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93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194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9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77in"/>
      <style:text-properties fo:font-weight="bold" style:font-weight-asian="bold" style:font-weight-complex="bold" fo:font-size="7.5pt" style:font-size-asian="7.5pt" style:font-size-complex="7.5pt"/>
    </style:style>
    <style:style style:name="P197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Row198" style:family="table-row">
      <style:table-row-properties style:min-row-height="0.5562in" style:use-optimal-row-height="false"/>
    </style:style>
    <style:style style:name="TableCell19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01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202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03" style:family="table-cell">
      <style:table-cell-properties fo:border="0in none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" style:family="table-cell">
      <style:table-cell-properties fo:border="0in none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7" style:family="table-cell">
      <style:table-cell-properties fo:border="0in none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145in"/>
      <style:text-properties fo:font-weight="bold" style:font-weight-asian="bold" style:font-weight-complex="bold" fo:font-size="7.5pt" style:font-size-asian="7.5pt" style:font-size-complex="7.5pt"/>
    </style:style>
    <style:style style:name="P209" style:parent-style-name="TableParagraph" style:family="paragraph">
      <style:paragraph-properties style:punctuation-wrap="simple" fo:line-height="108%" fo:margin-left="0.0229in">
        <style:tab-stops/>
      </style:paragraph-properties>
    </style:style>
    <style:style style:name="T21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1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21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3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21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5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21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7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21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9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22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21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22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23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22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2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27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228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Row229" style:family="table-row">
      <style:table-row-properties style:min-row-height="0.509in" style:use-optimal-row-height="false"/>
    </style:style>
    <style:style style:name="TableCell230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32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7.5pt" style:font-size-asian="7.5pt" style:font-size-complex="7.5pt"/>
    </style:style>
    <style:style style:name="P233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34" style:family="table-cell">
      <style:table-cell-properties fo:border="0in none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" style:family="table-cell">
      <style:table-cell-properties fo:border="0in none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" style:family="table-cell">
      <style:table-cell-properties fo:border="0in none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7.5pt" style:font-size-asian="7.5pt" style:font-size-complex="7.5pt"/>
    </style:style>
    <style:style style:name="P240" style:parent-style-name="TableParagraph" style:family="paragraph">
      <style:paragraph-properties style:punctuation-wrap="simple" fo:line-height="108%" fo:margin-left="0.0229in">
        <style:tab-stops/>
      </style:paragraph-properties>
    </style:style>
    <style:style style:name="T24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42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24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44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24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46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24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48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24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50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25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52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25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54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25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56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25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58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25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60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26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62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64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7.5pt" style:font-size-asian="7.5pt" style:font-size-complex="7.5pt"/>
    </style:style>
    <style:style style:name="P265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Row266" style:family="table-row">
      <style:table-row-properties style:min-row-height="0.4312in" style:use-optimal-row-height="false"/>
    </style:style>
    <style:style style:name="TableCell267" style:family="table-cell">
      <style:table-cell-properties fo:border-top="0in none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center" fo:margin-top="0.0944in" fo:margin-left="0.0006in" fo:margin-right="0.0083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71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944in" fo:margin-left="0.1506in">
        <style:tab-stops/>
      </style:paragraph-properties>
    </style:style>
    <style:style style:name="T27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74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27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76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277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ableCell278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993in" fo:margin-left="0.0229in">
        <style:tab-stops/>
      </style:paragraph-properties>
    </style:style>
    <style:style style:name="T2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1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2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83" style:family="table-cell">
      <style:table-cell-properties fo:border-top="0in none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.0187in"/>
      <style:text-properties fo:font-weight="bold" style:font-weight-asian="bold" style:font-weight-complex="bold" fo:font-size="7.5pt" style:font-size-asian="7.5pt" style:font-size-complex="7.5pt"/>
    </style:style>
    <style:style style:name="P285" style:parent-style-name="TableParagraph" style:family="paragraph">
      <style:paragraph-properties style:punctuation-wrap="simple" fo:text-align="end" fo:margin-right="-0.0104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286" style:family="table-row">
      <style:table-row-properties style:min-row-height="0.1347in" style:use-optimal-row-height="false"/>
    </style:style>
    <style:style style:name="TableCell2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89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91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215in" fo:margin-left="0.0486in">
        <style:tab-stops/>
      </style:paragraph-properties>
    </style:style>
    <style:style style:name="T2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94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2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7.5pt" style:font-size-asian="7.5pt" style:font-size-complex="7.5pt"/>
    </style:style>
    <style:style style:name="TableCell296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034in" fo:line-height="0.118in" fo:margin-left="0.0229in">
        <style:tab-stops/>
      </style:paragraph-properties>
    </style:style>
    <style:style style:name="T2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299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3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301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303" style:family="table-row">
      <style:table-row-properties style:min-row-height="0.5479in" style:use-optimal-row-height="false"/>
    </style:style>
    <style:style style:name="TableCell3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306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307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308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top="0.1263in" fo:line-height="108%" fo:margin-left="0.0229in">
        <style:tab-stops/>
      </style:paragraph-properties>
    </style:style>
    <style:style style:name="T31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15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31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17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31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19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32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21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32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23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32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25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32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27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32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29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33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31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33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33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33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35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33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37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33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39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34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341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343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344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Row345" style:family="table-row">
      <style:table-row-properties style:min-row-height="0.7138in" style:use-optimal-row-height="false"/>
    </style:style>
    <style:style style:name="TableCell34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348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349" style:parent-style-name="TableParagraph" style:family="paragraph">
      <style:paragraph-properties style:punctuation-wrap="simple" fo:margin-top="0.0319in"/>
      <style:text-properties fo:font-weight="bold" style:font-weight-asian="bold" style:font-weight-complex="bold" fo:font-size="7.5pt" style:font-size-asian="7.5pt" style:font-size-complex="7.5pt"/>
    </style:style>
    <style:style style:name="P350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351" style:family="table-cell">
      <style:table-cell-properties fo:border="0in none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" style:family="table-cell">
      <style:table-cell-properties fo:border="0in none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" style:family="table-cell">
      <style:table-cell-properties fo:border="0in none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097in"/>
      <style:text-properties fo:font-weight="bold" style:font-weight-asian="bold" style:font-weight-complex="bold" fo:font-size="7.5pt" style:font-size-asian="7.5pt" style:font-size-complex="7.5pt"/>
    </style:style>
    <style:style style:name="P357" style:parent-style-name="TableParagraph" style:family="paragraph">
      <style:paragraph-properties style:punctuation-wrap="simple" fo:text-align="justify" fo:line-height="108%" fo:margin-left="0.0229in" fo:margin-right="0.0041in">
        <style:tab-stops/>
      </style:paragraph-properties>
    </style:style>
    <style:style style:name="T35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59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36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61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36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63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36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65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36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67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36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69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37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71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37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73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37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75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37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77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3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79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3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81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3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83" style:parent-style-name="Car.predefinitoparagrafo" style:family="text">
      <style:text-properties style:font-name="Times New Roman" style:font-name-complex="Times New Roman" fo:letter-spacing="-0.0069in" fo:font-size="7.5pt" style:font-size-asian="7.5pt" style:font-size-complex="7.5pt"/>
    </style:style>
    <style:style style:name="T38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38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387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388" style:parent-style-name="TableParagraph" style:family="paragraph">
      <style:paragraph-properties style:punctuation-wrap="simple" fo:margin-top="0.0319in"/>
      <style:text-properties fo:font-weight="bold" style:font-weight-asian="bold" style:font-weight-complex="bold" fo:font-size="7.5pt" style:font-size-asian="7.5pt" style:font-size-complex="7.5pt"/>
    </style:style>
    <style:style style:name="P389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Row390" style:family="table-row">
      <style:table-row-properties style:min-row-height="0.4423in" style:use-optimal-row-height="false"/>
    </style:style>
    <style:style style:name="TableCell39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7.5pt" style:font-size-asian="7.5pt" style:font-size-complex="7.5pt"/>
    </style:style>
    <style:style style:name="P393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394" style:family="table-cell">
      <style:table-cell-properties fo:border="0in none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" style:family="table-cell">
      <style:table-cell-properties fo:border="0in none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" style:family="table-cell">
      <style:table-cell-properties fo:border="0in none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7.5pt" style:font-size-asian="7.5pt" style:font-size-complex="7.5pt"/>
    </style:style>
    <style:style style:name="P400" style:parent-style-name="TableParagraph" style:family="paragraph">
      <style:paragraph-properties style:punctuation-wrap="simple" fo:margin-left="0.0229in">
        <style:tab-stops/>
      </style:paragraph-properties>
    </style:style>
    <style:style style:name="T40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02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40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04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40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06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407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0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7.5pt" style:font-size-asian="7.5pt" style:font-size-complex="7.5pt"/>
    </style:style>
    <style:style style:name="P410" style:parent-style-name="TableParagraph" style:family="paragraph">
      <style:paragraph-properties style:punctuation-wrap="simple" fo:text-align="end" fo:margin-right="-0.0104in"/>
      <style:text-properties fo:letter-spacing="-0.0013in" fo:font-size="7.5pt" style:font-size-asian="7.5pt" style:font-size-complex="7.5pt"/>
    </style:style>
    <style:style style:name="TableRow411" style:family="table-row">
      <style:table-row-properties style:min-row-height="0.568in" style:use-optimal-row-height="false"/>
    </style:style>
    <style:style style:name="TableCell412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414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415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16" style:family="table-cell">
      <style:table-cell-properties fo:border="0in none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" style:family="table-cell">
      <style:table-cell-properties fo:border="0in none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" style:family="table-cell">
      <style:table-cell-properties fo:border="0in none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0145in"/>
      <style:text-properties fo:font-weight="bold" style:font-weight-asian="bold" style:font-weight-complex="bold" fo:font-size="7.5pt" style:font-size-asian="7.5pt" style:font-size-complex="7.5pt"/>
    </style:style>
    <style:style style:name="P422" style:parent-style-name="TableParagraph" style:family="paragraph">
      <style:paragraph-properties style:punctuation-wrap="simple" fo:line-height="108%" fo:margin-left="0.0229in">
        <style:tab-stops/>
      </style:paragraph-properties>
    </style:style>
    <style:style style:name="T42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24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42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26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42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28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42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0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43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2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43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4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43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6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437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3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440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441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Row442" style:family="table-row">
      <style:table-row-properties style:min-row-height="0.4618in" style:use-optimal-row-height="false"/>
    </style:style>
    <style:style style:name="TableCell443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445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446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47" style:family="table-cell">
      <style:table-cell-properties fo:border="0in none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" style:family="table-cell">
      <style:table-cell-properties fo:border="0in none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" style:family="table-cell">
      <style:table-cell-properties fo:border="0in none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margin-top="0.0145in"/>
      <style:text-properties fo:font-weight="bold" style:font-weight-asian="bold" style:font-weight-complex="bold" fo:font-size="7.5pt" style:font-size-asian="7.5pt" style:font-size-complex="7.5pt"/>
    </style:style>
    <style:style style:name="P453" style:parent-style-name="TableParagraph" style:family="paragraph">
      <style:paragraph-properties style:punctuation-wrap="simple" fo:line-height="108%" fo:margin-left="0.0229in">
        <style:tab-stops/>
      </style:paragraph-properties>
    </style:style>
    <style:style style:name="T45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55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45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57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45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59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46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61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46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63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46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65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46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67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469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470" style:parent-style-name="TableParagraph" style:family="paragraph">
      <style:paragraph-properties style:punctuation-wrap="simple" fo:text-align="end" fo:margin-right="-0.0104in"/>
      <style:text-properties fo:letter-spacing="-0.0013in" fo:font-size="7.5pt" style:font-size-asian="7.5pt" style:font-size-complex="7.5pt"/>
    </style:style>
    <style:style style:name="TableRow471" style:family="table-row">
      <style:table-row-properties style:min-row-height="0.3951in" style:use-optimal-row-height="false"/>
    </style:style>
    <style:style style:name="TableCell472" style:family="table-cell">
      <style:table-cell-properties fo:border-top="0in none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text-align="center" fo:margin-top="0.0361in" fo:margin-right="0.0312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76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361in" fo:margin-left="0.1631in">
        <style:tab-stops/>
      </style:paragraph-properties>
    </style:style>
    <style:style style:name="T4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79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4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81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482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ableCell483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409in" fo:margin-left="0.0229in">
        <style:tab-stops/>
      </style:paragraph-properties>
    </style:style>
    <style:style style:name="T4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486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4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488" style:family="table-cell">
      <style:table-cell-properties fo:border-top="0in none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text-align="end" fo:margin-top="0.1062in" fo:margin-right="-0.0104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490" style:family="table-row">
      <style:table-row-properties style:min-row-height="0.1368in" style:use-optimal-row-height="false"/>
    </style:style>
    <style:style style:name="TableCell49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93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95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margin-top="0.0055in" fo:line-height="0.118in" fo:margin-left="0.0486in">
        <style:tab-stops/>
      </style:paragraph-properties>
    </style:style>
    <style:style style:name="T4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498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4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7.5pt" style:font-size-asian="7.5pt" style:font-size-complex="7.5pt"/>
    </style:style>
    <style:style style:name="TableCell500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top="0.0104in" fo:line-height="0.1131in" fo:margin-left="0.0229in">
        <style:tab-stops/>
      </style:paragraph-properties>
    </style:style>
    <style:style style:name="T5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503" style:parent-style-name="Car.predefinitoparagrafo" style:family="text">
      <style:text-properties style:font-name="Times New Roman" style:font-name-complex="Times New Roman" fo:letter-spacing="-0.0069in" fo:font-size="7.5pt" style:font-size-asian="7.5pt" style:font-size-complex="7.5pt"/>
    </style:style>
    <style:style style:name="T5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505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5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507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5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509" style:family="table-cell">
      <style:table-cell-properties fo:border-top="0.0104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511" style:family="table-row">
      <style:table-row-properties style:min-row-height="0.6604in" style:use-optimal-row-height="false"/>
    </style:style>
    <style:style style:name="TableCell5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514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7.5pt" style:font-size-asian="7.5pt" style:font-size-complex="7.5pt"/>
    </style:style>
    <style:style style:name="P515" style:parent-style-name="TableParagraph" style:family="paragraph">
      <style:paragraph-properties style:punctuation-wrap="simple" fo:text-align="end" fo:margin-top="0.0006in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16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522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7.5pt" style:font-size-asian="7.5pt" style:font-size-complex="7.5pt"/>
    </style:style>
    <style:style style:name="P523" style:parent-style-name="TableParagraph" style:family="paragraph">
      <style:paragraph-properties style:punctuation-wrap="simple" fo:margin-top="0.0006in" fo:margin-left="0.0229in">
        <style:tab-stops/>
      </style:paragraph-properties>
    </style:style>
    <style:style style:name="T52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25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52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27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52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29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53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31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53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33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534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35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537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7.5pt" style:font-size-asian="7.5pt" style:font-size-complex="7.5pt"/>
    </style:style>
    <style:style style:name="P538" style:parent-style-name="TableParagraph" style:family="paragraph">
      <style:paragraph-properties style:punctuation-wrap="simple" fo:text-align="end" fo:margin-top="0.0006in" fo:margin-right="0.0125in"/>
      <style:text-properties fo:letter-spacing="-0.0069in" fo:font-size="7.5pt" style:font-size-asian="7.5pt" style:font-size-complex="7.5pt"/>
    </style:style>
    <style:style style:name="TableRow539" style:family="table-row">
      <style:table-row-properties style:min-row-height="0.4986in" style:use-optimal-row-height="false"/>
    </style:style>
    <style:style style:name="TableCell540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84in"/>
      <style:text-properties fo:font-weight="bold" style:font-weight-asian="bold" style:font-weight-complex="bold" fo:font-size="7.5pt" style:font-size-asian="7.5pt" style:font-size-complex="7.5pt"/>
    </style:style>
    <style:style style:name="P542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543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544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545" style:family="table-cell">
      <style:table-cell-properties fo:border="0in none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84in"/>
      <style:text-properties fo:font-weight="bold" style:font-weight-asian="bold" style:font-weight-complex="bold" fo:font-size="7.5pt" style:font-size-asian="7.5pt" style:font-size-complex="7.5pt"/>
    </style:style>
    <style:style style:name="P547" style:parent-style-name="TableParagraph" style:family="paragraph">
      <style:paragraph-properties style:punctuation-wrap="simple" fo:margin-left="0.0229in">
        <style:tab-stops/>
      </style:paragraph-properties>
    </style:style>
    <style:style style:name="T54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49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55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51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55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53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55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55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55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57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84in"/>
      <style:text-properties fo:font-weight="bold" style:font-weight-asian="bold" style:font-weight-complex="bold" fo:font-size="7.5pt" style:font-size-asian="7.5pt" style:font-size-complex="7.5pt"/>
    </style:style>
    <style:style style:name="P559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Row560" style:family="table-row">
      <style:table-row-properties style:min-row-height="0.5756in" style:use-optimal-row-height="false"/>
    </style:style>
    <style:style style:name="TableCell56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563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564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565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566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567" style:family="table-cell">
      <style:table-cell-properties fo:border="0in none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margin-top="0.0145in"/>
      <style:text-properties fo:font-weight="bold" style:font-weight-asian="bold" style:font-weight-complex="bold" fo:font-size="7.5pt" style:font-size-asian="7.5pt" style:font-size-complex="7.5pt"/>
    </style:style>
    <style:style style:name="P569" style:parent-style-name="TableParagraph" style:family="paragraph">
      <style:paragraph-properties style:punctuation-wrap="simple" fo:line-height="108%" fo:margin-left="0.0229in">
        <style:tab-stops/>
      </style:paragraph-properties>
    </style:style>
    <style:style style:name="T57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71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57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73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57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75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57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77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5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79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5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81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58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8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585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7.5pt" style:font-size-asian="7.5pt" style:font-size-complex="7.5pt"/>
    </style:style>
    <style:style style:name="P586" style:parent-style-name="TableParagraph" style:family="paragraph">
      <style:paragraph-properties style:punctuation-wrap="simple" fo:text-align="end" fo:margin-right="0.0125in"/>
      <style:text-properties fo:letter-spacing="-0.0069in" fo:font-size="7.5pt" style:font-size-asian="7.5pt" style:font-size-complex="7.5pt"/>
    </style:style>
    <style:style style:name="TableColumn588" style:family="table-column">
      <style:table-column-properties style:column-width="0.9812in" style:use-optimal-column-width="false"/>
    </style:style>
    <style:style style:name="TableColumn589" style:family="table-column">
      <style:table-column-properties style:column-width="0.3333in" style:use-optimal-column-width="false"/>
    </style:style>
    <style:style style:name="TableColumn590" style:family="table-column">
      <style:table-column-properties style:column-width="0.9833in" style:use-optimal-column-width="false"/>
    </style:style>
    <style:style style:name="TableColumn591" style:family="table-column">
      <style:table-column-properties style:column-width="0.8361in" style:use-optimal-column-width="false"/>
    </style:style>
    <style:style style:name="TableColumn592" style:family="table-column">
      <style:table-column-properties style:column-width="1.9756in" style:use-optimal-column-width="false"/>
    </style:style>
    <style:style style:name="TableColumn593" style:family="table-column">
      <style:table-column-properties style:column-width="1.7673in" style:use-optimal-column-width="false"/>
    </style:style>
    <style:style style:name="Table587" style:family="table" style:master-page-name="MP1">
      <style:table-properties style:width="6.877in" fo:margin-left="0.3111in" table:align="left"/>
    </style:style>
    <style:style style:name="TableRow594" style:family="table-row">
      <style:table-row-properties style:min-row-height="0.5881in" style:use-optimal-row-height="false"/>
    </style:style>
    <style:style style:name="TableCell59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596" style:parent-style-name="TableParagraph" style:family="paragraph">
      <style:paragraph-properties fo:break-before="page" style:punctuation-wrap="simple" fo:margin-top="0.0291in"/>
      <style:text-properties fo:font-weight="bold" style:font-weight-asian="bold" style:font-weight-complex="bold" fo:font-size="7.5pt" style:font-size-asian="7.5pt" style:font-size-complex="7.5pt"/>
    </style:style>
    <style:style style:name="P597" style:parent-style-name="TableParagraph" style:family="paragraph">
      <style:paragraph-properties style:punctuation-wrap="simple" fo:text-align="center" fo:line-height="108%" fo:margin-left="1.3138in" fo:margin-right="1.3062in" fo:text-indent="0.0006in">
        <style:tab-stops/>
      </style:paragraph-properties>
    </style:style>
    <style:style style:name="T598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99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600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60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margin-top="0.0979in"/>
      <style:text-properties fo:font-weight="bold" style:font-weight-asian="bold" style:font-weight-complex="bold" fo:font-size="7.5pt" style:font-size-asian="7.5pt" style:font-size-complex="7.5pt"/>
    </style:style>
    <style:style style:name="P603" style:parent-style-name="TableParagraph" style:family="paragraph">
      <style:paragraph-properties style:punctuation-wrap="simple" fo:margin-left="0.5833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604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center" fo:margin-top="0.0868in" fo:line-height="108%" fo:margin-left="0.0979in" fo:margin-right="0.0944in" fo:text-indent="0.0277in">
        <style:tab-stops/>
      </style:paragraph-properties>
    </style:style>
    <style:style style:name="T60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07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60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09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61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11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61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13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61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15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1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17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18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619" style:parent-style-name="TableParagraph" style:family="paragraph">
      <style:paragraph-properties style:punctuation-wrap="simple" fo:text-align="center" fo:line-height="0.1263in" fo:margin-left="0.0104in">
        <style:tab-stops/>
      </style:paragraph-properties>
    </style:style>
    <style:style style:name="T62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21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2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23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62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25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62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627" style:family="table-row">
      <style:table-row-properties style:min-row-height="0.2666in" style:use-optimal-row-height="false"/>
    </style:style>
    <style:style style:name="TableCell6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0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2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4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6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7.5pt" style:font-size-asian="7.5pt" style:font-size-complex="7.5pt"/>
    </style:style>
    <style:style style:name="P638" style:parent-style-name="TableParagraph" style:family="paragraph">
      <style:paragraph-properties style:punctuation-wrap="simple" fo:line-height="0.1229in" fo:margin-left="0.0222in">
        <style:tab-stops/>
      </style:paragraph-properties>
    </style:style>
    <style:style style:name="T63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40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64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42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64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44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4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46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64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48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64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50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51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ableCell652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654" style:family="table-row">
      <style:table-row-properties style:min-row-height="0.2736in" style:use-optimal-row-height="false"/>
    </style:style>
    <style:style style:name="TableCell655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text-align="end" fo:line-height="0.118in" fo:margin-right="0.016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657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658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659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660" style:family="table-cell">
      <style:table-cell-properties fo:border="0in none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line-height="0.118in" fo:margin-left="0.0222in">
        <style:tab-stops/>
      </style:paragraph-properties>
    </style:style>
    <style:style style:name="T66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63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66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65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66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667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text-align="end" fo:line-height="0.118in" fo:margin-right="0.0145in"/>
      <style:text-properties fo:letter-spacing="-0.0069in" fo:font-size="7.5pt" style:font-size-asian="7.5pt" style:font-size-complex="7.5pt"/>
    </style:style>
    <style:style style:name="TableRow669" style:family="table-row">
      <style:table-row-properties style:min-row-height="0.2736in" style:use-optimal-row-height="false"/>
    </style:style>
    <style:style style:name="TableCell670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72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67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674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675" style:family="table-cell">
      <style:table-cell-properties fo:border="0in none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7.5pt" style:font-size-asian="7.5pt" style:font-size-complex="7.5pt"/>
    </style:style>
    <style:style style:name="P677" style:parent-style-name="TableParagraph" style:family="paragraph">
      <style:paragraph-properties style:punctuation-wrap="simple" fo:margin-top="0.0006in" fo:line-height="0.1229in" fo:margin-left="0.0222in">
        <style:tab-stops/>
      </style:paragraph-properties>
    </style:style>
    <style:style style:name="T6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79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6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81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83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8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85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87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688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68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691" style:family="table-row">
      <style:table-row-properties style:min-row-height="0.3763in" style:use-optimal-row-height="false"/>
    </style:style>
    <style:style style:name="TableCell692" style:family="table-cell">
      <style:table-cell-properties fo:border-top="0in none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text-align="end" fo:line-height="0.118in" fo:margin-right="0.016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694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695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696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697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line-height="0.118in" fo:margin-left="0.0222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699" style:family="table-cell">
      <style:table-cell-properties fo:border-top="0in none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text-align="end" fo:line-height="0.118in" fo:margin-right="0.0145in"/>
      <style:text-properties fo:letter-spacing="-0.0069in" fo:font-size="7.5pt" style:font-size-asian="7.5pt" style:font-size-complex="7.5pt"/>
    </style:style>
    <style:style style:name="TableRow701" style:family="table-row">
      <style:table-row-properties style:min-row-height="0.4208in" style:use-optimal-row-height="false"/>
    </style:style>
    <style:style style:name="TableCell702" style:family="table-cell">
      <style:table-cell-properties fo:border-top="0.0104in solid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04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263in"/>
      <style:text-properties fo:font-weight="bold" style:font-weight-asian="bold" style:font-weight-complex="bold" fo:font-size="7.5pt" style:font-size-asian="7.5pt" style:font-size-complex="7.5pt"/>
    </style:style>
    <style:style style:name="P706" style:parent-style-name="TableParagraph" style:family="paragraph">
      <style:paragraph-properties style:punctuation-wrap="simple" fo:text-align="center" fo:margin-right="0.0083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707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margin-top="0.0263in"/>
      <style:text-properties fo:font-weight="bold" style:font-weight-asian="bold" style:font-weight-complex="bold" fo:font-size="7.5pt" style:font-size-asian="7.5pt" style:font-size-complex="7.5pt"/>
    </style:style>
    <style:style style:name="P709" style:parent-style-name="TableParagraph" style:family="paragraph">
      <style:paragraph-properties style:punctuation-wrap="simple" fo:text-align="end" fo:margin-right="0.1604in"/>
    </style:style>
    <style:style style:name="T71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11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71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13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714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ableCell71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17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margin-top="0.0312in"/>
      <style:text-properties fo:font-weight="bold" style:font-weight-asian="bold" style:font-weight-complex="bold" fo:font-size="7.5pt" style:font-size-asian="7.5pt" style:font-size-complex="7.5pt"/>
    </style:style>
    <style:style style:name="P719" style:parent-style-name="TableParagraph" style:family="paragraph">
      <style:paragraph-properties style:punctuation-wrap="simple" fo:margin-left="0.0222in">
        <style:tab-stops/>
      </style:paragraph-properties>
    </style:style>
    <style:style style:name="T7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21" style:parent-style-name="Car.predefinitoparagrafo" style:family="text">
      <style:text-properties style:font-name="Times New Roman" style:font-name-complex="Times New Roman" fo:letter-spacing="-0.0069in" fo:font-size="7.5pt" style:font-size-asian="7.5pt" style:font-size-complex="7.5pt"/>
    </style:style>
    <style:style style:name="T7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23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7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25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7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727" style:family="table-cell">
      <style:table-cell-properties fo:border-top="0.0104in solid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7.5pt" style:font-size-asian="7.5pt" style:font-size-complex="7.5pt"/>
    </style:style>
    <style:style style:name="P729" style:parent-style-name="TableParagraph" style:family="paragraph">
      <style:paragraph-properties style:punctuation-wrap="simple" fo:text-align="end" fo:margin-top="0.0006in" fo:margin-right="0.0145in"/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ableRow730" style:family="table-row">
      <style:table-row-properties style:min-row-height="0.152in" style:use-optimal-row-height="false"/>
    </style:style>
    <style:style style:name="TableCell73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33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35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margin-top="0.0152in" fo:line-height="0.1229in" fo:margin-left="0.0368in">
        <style:tab-stops/>
      </style:paragraph-properties>
    </style:style>
    <style:style style:name="T7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38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7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7.5pt" style:font-size-asian="7.5pt" style:font-size-complex="7.5pt"/>
    </style:style>
    <style:style style:name="TableCell740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42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margin-top="0.0201in" fo:line-height="0.118in" fo:margin-left="0.0222in">
        <style:tab-stops/>
      </style:paragraph-properties>
    </style:style>
    <style:style style:name="T7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45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7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47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49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51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7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53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55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757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fo:font-size="7.5pt" style:font-size-asian="7.5pt" style:font-size-complex="7.5pt"/>
    </style:style>
    <style:style style:name="TableCell759" style:family="table-cell">
      <style:table-cell-properties fo:border-top="0.0104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761" style:family="table-row">
      <style:table-row-properties style:min-row-height="0.4652in" style:use-optimal-row-height="false"/>
    </style:style>
    <style:style style:name="TableCell7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764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765" style:parent-style-name="TableParagraph" style:family="paragraph">
      <style:paragraph-properties style:punctuation-wrap="simple" fo:text-align="end" fo:margin-right="0.016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766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68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70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7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774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775" style:parent-style-name="TableParagraph" style:family="paragraph">
      <style:paragraph-properties style:punctuation-wrap="simple" fo:margin-left="0.0222in">
        <style:tab-stops/>
      </style:paragraph-properties>
    </style:style>
    <style:style style:name="T77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77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7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79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1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3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78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5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7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788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ableCell789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791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792" style:parent-style-name="TableParagraph" style:family="paragraph">
      <style:paragraph-properties style:punctuation-wrap="simple" fo:text-align="end" fo:margin-right="0.0006in"/>
      <style:text-properties fo:letter-spacing="-0.0013in" fo:font-size="7.5pt" style:font-size-asian="7.5pt" style:font-size-complex="7.5pt"/>
    </style:style>
    <style:style style:name="TableRow793" style:family="table-row">
      <style:table-row-properties style:min-row-height="0.1909in" style:use-optimal-row-height="false"/>
    </style:style>
    <style:style style:name="TableCell794" style:family="table-cell">
      <style:table-cell-properties fo:border-top="0in none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text-align="end" fo:margin-top="0.0541in" fo:line-height="0.1236in" fo:margin-right="0.016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796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797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798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799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margin-top="0.0541in" fo:line-height="0.1236in" fo:margin-left="0.0222in">
        <style:tab-stops/>
      </style:paragraph-properties>
    </style:style>
    <style:style style:name="T80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2" style:parent-style-name="Car.predefinitoparagrafo" style:family="text">
      <style:text-properties style:font-name="Times New Roman" style:font-name-complex="Times New Roman" fo:letter-spacing="-0.0055in" fo:font-size="7.5pt" style:font-size-asian="7.5pt" style:font-size-complex="7.5pt"/>
    </style:style>
    <style:style style:name="T80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4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80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6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80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8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80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10" style:parent-style-name="Car.predefinitoparagrafo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811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812" style:family="table-cell">
      <style:table-cell-properties fo:border-top="0in none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text-align="end" fo:margin-top="0.0541in" fo:line-height="0.1236in" fo:margin-right="-0.0104in"/>
      <style:text-properties fo:letter-spacing="-0.0013in" fo:font-size="7.5pt" style:font-size-asian="7.5pt" style:font-size-complex="7.5pt"/>
    </style:style>
    <style:style style:name="TableRow814" style:family="table-row">
      <style:table-row-properties style:min-row-height="0.4444in" style:use-optimal-row-height="false"/>
    </style:style>
    <style:style style:name="TableCell815" style:family="table-cell">
      <style:table-cell-properties fo:border-top="0.0104in solid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17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margin-top="0.0333in"/>
      <style:text-properties fo:font-weight="bold" style:font-weight-asian="bold" style:font-weight-complex="bold" fo:font-size="7.5pt" style:font-size-asian="7.5pt" style:font-size-complex="7.5pt"/>
    </style:style>
    <style:style style:name="P819" style:parent-style-name="TableParagraph" style:family="paragraph">
      <style:paragraph-properties style:punctuation-wrap="simple" fo:text-align="center" fo:margin-left="0.0215in" fo:margin-right="0.0083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820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margin-top="0.0333in"/>
      <style:text-properties fo:font-weight="bold" style:font-weight-asian="bold" style:font-weight-complex="bold" fo:font-size="7.5pt" style:font-size-asian="7.5pt" style:font-size-complex="7.5pt"/>
    </style:style>
    <style:style style:name="P822" style:parent-style-name="TableParagraph" style:family="paragraph">
      <style:paragraph-properties style:punctuation-wrap="simple" fo:text-align="end" fo:margin-right="0.1729in"/>
    </style:style>
    <style:style style:name="T82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24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82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26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827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ableCell82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30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top="0.0312in"/>
      <style:text-properties fo:font-weight="bold" style:font-weight-asian="bold" style:font-weight-complex="bold" fo:font-size="7.5pt" style:font-size-asian="7.5pt" style:font-size-complex="7.5pt"/>
    </style:style>
    <style:style style:name="P832" style:parent-style-name="TableParagraph" style:family="paragraph">
      <style:paragraph-properties style:punctuation-wrap="simple" fo:margin-left="0.0222in">
        <style:tab-stops/>
      </style:paragraph-properties>
    </style:style>
    <style:style style:name="T8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34" style:parent-style-name="Car.predefinitoparagrafo" style:family="text">
      <style:text-properties style:font-name="Times New Roman" style:font-name-complex="Times New Roman" fo:letter-spacing="-0.0062in" fo:font-size="7.5pt" style:font-size-asian="7.5pt" style:font-size-complex="7.5pt"/>
    </style:style>
    <style:style style:name="T8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36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8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38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8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40" style:parent-style-name="Car.predefinitoparagrafo" style:family="text">
      <style:text-properties style:font-name="Times New Roman" style:font-name-complex="Times New Roman" fo:letter-spacing="-0.0048in" fo:font-size="7.5pt" style:font-size-asian="7.5pt" style:font-size-complex="7.5pt"/>
    </style:style>
    <style:style style:name="T8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42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8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44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8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46" style:parent-style-name="Car.predefinitoparagrafo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8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fo:font-size="7.5pt" style:font-size-asian="7.5pt" style:font-size-complex="7.5pt"/>
    </style:style>
    <style:style style:name="TableCell848" style:family="table-cell">
      <style:table-cell-properties fo:border-top="0.0104in solid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7.5pt" style:font-size-asian="7.5pt" style:font-size-complex="7.5pt"/>
    </style:style>
    <style:style style:name="P850" style:parent-style-name="TableParagraph" style:family="paragraph">
      <style:paragraph-properties style:punctuation-wrap="simple" fo:text-align="end" fo:margin-top="0.0006in" fo:margin-right="-0.0104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851" style:family="table-row">
      <style:table-row-properties style:min-row-height="0.2972in" style:use-optimal-row-height="false"/>
    </style:style>
    <style:style style:name="TableCell852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54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56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58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top="0.0333in"/>
      <style:text-properties fo:font-weight="bold" style:font-weight-asian="bold" style:font-weight-complex="bold" fo:font-size="7.5pt" style:font-size-asian="7.5pt" style:font-size-complex="7.5pt"/>
    </style:style>
    <style:style style:name="P860" style:parent-style-name="TableParagraph" style:family="paragraph">
      <style:paragraph-properties style:punctuation-wrap="simple" fo:line-height="0.1229in" fo:margin-left="0.1715in">
        <style:tab-stops/>
      </style:paragraph-properties>
    </style:style>
    <style:style style:name="T8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62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8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864" style:family="table-cell">
      <style:table-cell-properties fo:border-top="0.0104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66" style:family="table-cell">
      <style:table-cell-properties fo:border-top="0.0104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7.5pt" style:font-size-asian="7.5pt" style:font-size-complex="7.5pt"/>
    </style:style>
    <style:style style:name="P868" style:parent-style-name="TableParagraph" style:family="paragraph">
      <style:paragraph-properties style:punctuation-wrap="simple" fo:text-align="end" fo:margin-top="0.0006in" fo:margin-right="-0.0104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869" style:family="table-row">
      <style:table-row-properties style:min-row-height="0.4368in" style:use-optimal-row-height="false"/>
    </style:style>
    <style:style style:name="TableCell8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7.5pt" style:font-size-asian="7.5pt" style:font-size-complex="7.5pt"/>
    </style:style>
    <style:style style:name="P872" style:parent-style-name="TableParagraph" style:family="paragraph">
      <style:paragraph-properties style:punctuation-wrap="simple" fo:margin-left="0.0076in">
        <style:tab-stops/>
      </style:paragraph-properties>
    </style:style>
    <style:style style:name="T8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74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8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76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8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878" style:parent-style-name="Car.predefinitoparagrafo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8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880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82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84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243in"/>
      <style:text-properties fo:font-weight="bold" style:font-weight-asian="bold" style:font-weight-complex="bold" fo:font-size="7.5pt" style:font-size-asian="7.5pt" style:font-size-complex="7.5pt"/>
    </style:style>
    <style:style style:name="P886" style:parent-style-name="TableParagraph" style:family="paragraph">
      <style:paragraph-properties style:punctuation-wrap="simple" fo:text-align="end" fo:margin-right="-0.0104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887" style:parent-style-name="Corpotesto" style:master-page-name="MP2" style:family="paragraph">
      <style:paragraph-properties fo:break-before="page" style:punctuation-wrap="simple" fo:margin-top="0.0312in" fo:line-height="90%" fo:margin-left="0.318in" fo:margin-right="0.0763in" fo:text-indent="6.2812in" style:page-number="3">
        <style:tab-stops/>
      </style:paragraph-properties>
    </style:style>
    <style:style style:name="T89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118in"/>
    </style:style>
    <style:style style:name="T89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9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9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95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9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9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9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99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0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277in"/>
    </style:style>
    <style:style style:name="T901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0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0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904" style:parent-style-name="Corpotesto" style:family="paragraph">
      <style:paragraph-properties style:punctuation-wrap="simple" fo:margin-top="0.0159in" fo:line-height="105%" fo:margin-left="2.6763in" fo:margin-right="0.0763in" fo:text-indent="-2.5805in">
        <style:tab-stops/>
      </style:paragraph-properties>
    </style:style>
    <style:style style:name="T90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0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0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0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0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91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1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19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2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921" style:parent-style-name="Corpotesto" style:family="paragraph">
      <style:paragraph-properties style:punctuation-wrap="simple" fo:margin-top="0.0041in"/>
      <style:text-properties fo:font-size="6.5pt" style:font-size-asian="6.5pt" style:font-size-complex="6.5pt"/>
    </style:style>
    <style:style style:name="TableColumn923" style:family="table-column">
      <style:table-column-properties style:column-width="0.6451in" style:use-optimal-column-width="false"/>
    </style:style>
    <style:style style:name="TableColumn924" style:family="table-column">
      <style:table-column-properties style:column-width="1.627in" style:use-optimal-column-width="false"/>
    </style:style>
    <style:style style:name="TableColumn925" style:family="table-column">
      <style:table-column-properties style:column-width="0.6611in" style:use-optimal-column-width="false"/>
    </style:style>
    <style:style style:name="TableColumn926" style:family="table-column">
      <style:table-column-properties style:column-width="2.5451in" style:use-optimal-column-width="false"/>
    </style:style>
    <style:style style:name="TableColumn927" style:family="table-column">
      <style:table-column-properties style:column-width="1.8951in" style:use-optimal-column-width="false"/>
    </style:style>
    <style:style style:name="Table922" style:family="table">
      <style:table-properties style:width="7.3736in" fo:margin-left="0.0666in" table:align="left"/>
    </style:style>
    <style:style style:name="TableRow928" style:family="table-row">
      <style:table-row-properties style:min-row-height="0.5881in" style:use-optimal-row-height="false"/>
    </style:style>
    <style:style style:name="TableCell929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931" style:parent-style-name="TableParagraph" style:family="paragraph">
      <style:paragraph-properties style:punctuation-wrap="simple" fo:margin-left="0.6305in">
        <style:tab-stops/>
      </style:paragraph-properties>
    </style:style>
    <style:style style:name="T93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3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93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35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936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937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939" style:parent-style-name="TableParagraph" style:family="paragraph">
      <style:paragraph-properties style:punctuation-wrap="simple" fo:margin-left="0.827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940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top="0.0673in" fo:line-height="113%" fo:margin-left="0.077in" fo:margin-right="0.0354in" fo:text-indent="0.0041in">
        <style:tab-stops/>
      </style:paragraph-properties>
    </style:style>
    <style:style style:name="T94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43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94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4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94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4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94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4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95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51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95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5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95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P955" style:parent-style-name="TableParagraph" style:family="paragraph">
      <style:paragraph-properties style:punctuation-wrap="simple" fo:margin-top="0.0006in" fo:margin-left="0.0138in" fo:margin-right="-0.0104in">
        <style:tab-stops/>
      </style:paragraph-properties>
    </style:style>
    <style:style style:name="T95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57" style:parent-style-name="Car.predefinitoparagrafo" style:family="text">
      <style:text-properties style:font-name="Times New Roman" style:font-name-complex="Times New Roman" fo:letter-spacing="0.0215in" style:text-scale="105%" fo:font-size="8pt" style:font-size-asian="8pt" style:font-size-complex="8pt"/>
    </style:style>
    <style:style style:name="T95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59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96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61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96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963" style:family="table-row">
      <style:table-row-properties style:min-row-height="0.118in" style:use-optimal-row-height="false"/>
    </style:style>
    <style:style style:name="TableCell9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966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line-height="0.1041in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968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end" fo:line-height="0.1041in" fo:margin-right="0.1131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970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line-height="0.1041in" fo:margin-left="0.0263in">
        <style:tab-stops/>
      </style:paragraph-properties>
    </style:style>
    <style:style style:name="T9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97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9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975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9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977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9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979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9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98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9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983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Row985" style:family="table-row">
      <style:table-row-properties style:min-row-height="0.3229in" style:use-optimal-row-height="false"/>
    </style:style>
    <style:style style:name="TableCell9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margin-top="0.1326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988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top="0.1326in" fo:margin-left="0.39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99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text-align="end" fo:margin-top="0.1326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99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top="0.1326in" fo:margin-left="0.0263in">
        <style:tab-stops/>
      </style:paragraph-properties>
    </style:style>
    <style:style style:name="T99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995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996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997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999" style:family="table-row">
      <style:table-row-properties style:min-row-height="0.3263in" style:use-optimal-row-height="false"/>
    </style:style>
    <style:style style:name="TableCell1000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02" style:family="table-cell">
      <style:table-cell-properties fo:border="0in none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margin-top="0.0375in" fo:margin-left="0.393in">
        <style:tab-stops/>
      </style:paragraph-properties>
    </style:style>
    <style:style style:name="T1004" style:parent-style-name="Car.predefinitoparagrafo" style:family="text">
      <style:text-properties style:text-scale="105%" fo:font-size="8pt" style:font-size-asian="8pt" style:font-size-complex="8pt"/>
    </style:style>
    <style:style style:name="T100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006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007" style:family="table-cell">
      <style:table-cell-properties fo:border="0in none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09" style:family="table-cell">
      <style:table-cell-properties fo:border="0in none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1011" style:parent-style-name="Car.predefinitoparagrafo" style:family="text">
      <style:text-properties style:text-scale="105%" fo:font-size="8pt" style:font-size-asian="8pt" style:font-size-complex="8pt"/>
    </style:style>
    <style:style style:name="T101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013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014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fo:text-align="end" fo:margin-top="0.0375in" fo:margin-right="0.0208in"/>
      <style:text-properties fo:letter-spacing="-0.0013in" style:text-scale="105%" fo:font-size="8pt" style:font-size-asian="8pt" style:font-size-complex="8pt"/>
    </style:style>
    <style:style style:name="TableRow1016" style:family="table-row">
      <style:table-row-properties style:min-row-height="0.3534in" style:use-optimal-row-height="false"/>
    </style:style>
    <style:style style:name="TableCell1017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19" style:family="table-cell">
      <style:table-cell-properties fo:border="0in none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21" style:parent-style-name="TableParagraph" style:family="paragraph">
      <style:paragraph-properties style:punctuation-wrap="simple" fo:margin-left="0.393in">
        <style:tab-stops/>
      </style:paragraph-properties>
    </style:style>
    <style:style style:name="T1022" style:parent-style-name="Car.predefinitoparagrafo" style:family="text">
      <style:text-properties style:text-scale="105%" fo:font-size="8pt" style:font-size-asian="8pt" style:font-size-complex="8pt"/>
    </style:style>
    <style:style style:name="T102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02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025" style:family="table-cell">
      <style:table-cell-properties fo:border="0in none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27" style:family="table-cell">
      <style:table-cell-properties fo:border="0in none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29" style:parent-style-name="TableParagraph" style:family="paragraph">
      <style:paragraph-properties style:punctuation-wrap="simple" fo:margin-left="0.0263in">
        <style:tab-stops/>
      </style:paragraph-properties>
    </style:style>
    <style:style style:name="T1030" style:parent-style-name="Car.predefinitoparagrafo" style:family="text">
      <style:text-properties style:text-scale="105%" fo:font-size="8pt" style:font-size-asian="8pt" style:font-size-complex="8pt"/>
    </style:style>
    <style:style style:name="T103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032" style:parent-style-name="Car.predefinitoparagrafo" style:family="text">
      <style:text-properties style:text-scale="105%" fo:font-size="8pt" style:font-size-asian="8pt" style:font-size-complex="8pt"/>
    </style:style>
    <style:style style:name="T1033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034" style:parent-style-name="Car.predefinitoparagrafo" style:family="text">
      <style:text-properties style:text-scale="105%" fo:font-size="8pt" style:font-size-asian="8pt" style:font-size-complex="8pt"/>
    </style:style>
    <style:style style:name="T103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036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037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39" style:parent-style-name="TableParagraph" style:family="paragraph">
      <style:paragraph-properties style:punctuation-wrap="simple" fo:text-align="end" fo:margin-right="0.1437in"/>
      <style:text-properties fo:letter-spacing="-0.0069in" style:text-scale="105%" fo:font-size="8pt" style:font-size-asian="8pt" style:font-size-complex="8pt"/>
    </style:style>
    <style:style style:name="TableRow1040" style:family="table-row">
      <style:table-row-properties style:min-row-height="0.3534in" style:use-optimal-row-height="false"/>
    </style:style>
    <style:style style:name="TableCell104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43" style:family="table-cell">
      <style:table-cell-properties fo:border="0in none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style:punctuation-wrap="simple" fo:margin-top="0.0645in" fo:margin-left="0.393in">
        <style:tab-stops/>
      </style:paragraph-properties>
    </style:style>
    <style:style style:name="T104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04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04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048" style:family="table-cell">
      <style:table-cell-properties fo:border="0in none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margin-top="0.0645in" fo:margin-left="0.3437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050" style:family="table-cell">
      <style:table-cell-properties fo:border="0in none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105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05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05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05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 fo:text-align="end" fo:margin-top="0.0645in" fo:margin-right="0.0215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057" style:family="table-row">
      <style:table-row-properties style:min-row-height="0.2826in" style:use-optimal-row-height="false"/>
    </style:style>
    <style:style style:name="TableCell105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60" style:parent-style-name="TableParagraph" style:family="paragraph">
      <style:paragraph-properties style:punctuation-wrap="simple" fo:line-height="0.1333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061" style:family="table-cell">
      <style:table-cell-properties fo:border="0in none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63" style:parent-style-name="TableParagraph" style:family="paragraph">
      <style:paragraph-properties style:punctuation-wrap="simple" fo:line-height="0.1333in" fo:margin-left="0.39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064" style:family="table-cell">
      <style:table-cell-properties fo:border="0in none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66" style:parent-style-name="TableParagraph" style:family="paragraph">
      <style:paragraph-properties style:punctuation-wrap="simple" fo:text-align="end" fo:line-height="0.1333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067" style:family="table-cell">
      <style:table-cell-properties fo:border="0in none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69" style:parent-style-name="TableParagraph" style:family="paragraph">
      <style:paragraph-properties style:punctuation-wrap="simple" fo:line-height="0.1333in" fo:margin-left="0.0263in">
        <style:tab-stops/>
      </style:paragraph-properties>
    </style:style>
    <style:style style:name="T107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07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07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07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075" style:family="table-row">
      <style:table-row-properties style:min-row-height="0.2826in" style:use-optimal-row-height="false"/>
    </style:style>
    <style:style style:name="TableCell107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="0in none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line-height="0.1298in" fo:margin-left="0.393in">
        <style:tab-stops/>
      </style:paragraph-properties>
    </style:style>
    <style:style style:name="T1080" style:parent-style-name="Car.predefinitoparagrafo" style:family="text">
      <style:text-properties style:text-scale="105%" fo:font-size="8pt" style:font-size-asian="8pt" style:font-size-complex="8pt"/>
    </style:style>
    <style:style style:name="T108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08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083" style:family="table-cell">
      <style:table-cell-properties fo:border="0in none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85" style:family="table-cell">
      <style:table-cell-properties fo:border="0in none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line-height="0.1298in" fo:margin-left="0.0263in">
        <style:tab-stops/>
      </style:paragraph-properties>
    </style:style>
    <style:style style:name="T1087" style:parent-style-name="Car.predefinitoparagrafo" style:family="text">
      <style:text-properties style:text-scale="105%" fo:font-size="8pt" style:font-size-asian="8pt" style:font-size-complex="8pt"/>
    </style:style>
    <style:style style:name="T1088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089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090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text-align="end" fo:line-height="0.1298in" fo:margin-right="0.0222in"/>
      <style:text-properties fo:letter-spacing="-0.0013in" style:text-scale="105%" fo:font-size="8pt" style:font-size-asian="8pt" style:font-size-complex="8pt"/>
    </style:style>
    <style:style style:name="TableRow1092" style:family="table-row">
      <style:table-row-properties style:min-row-height="0.552in" style:use-optimal-row-height="false"/>
    </style:style>
    <style:style style:name="TableCell1093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9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97" style:parent-style-name="TableParagraph" style:family="paragraph">
      <style:paragraph-properties style:punctuation-wrap="simple" fo:margin-left="0.393in">
        <style:tab-stops/>
      </style:paragraph-properties>
    </style:style>
    <style:style style:name="T1098" style:parent-style-name="Car.predefinitoparagrafo" style:family="text">
      <style:text-properties style:text-scale="105%" fo:font-size="8pt" style:font-size-asian="8pt" style:font-size-complex="8pt"/>
    </style:style>
    <style:style style:name="T109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100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10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10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105" style:parent-style-name="TableParagraph" style:family="paragraph">
      <style:paragraph-properties style:punctuation-wrap="simple" fo:margin-left="0.0263in">
        <style:tab-stops/>
      </style:paragraph-properties>
    </style:style>
    <style:style style:name="T1106" style:parent-style-name="Car.predefinitoparagrafo" style:family="text">
      <style:text-properties style:text-scale="105%" fo:font-size="8pt" style:font-size-asian="8pt" style:font-size-complex="8pt"/>
    </style:style>
    <style:style style:name="T110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108" style:parent-style-name="Car.predefinitoparagrafo" style:family="text">
      <style:text-properties style:text-scale="105%" fo:font-size="8pt" style:font-size-asian="8pt" style:font-size-complex="8pt"/>
    </style:style>
    <style:style style:name="T110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110" style:parent-style-name="Car.predefinitoparagrafo" style:family="text">
      <style:text-properties style:text-scale="105%" fo:font-size="8pt" style:font-size-asian="8pt" style:font-size-complex="8pt"/>
    </style:style>
    <style:style style:name="T111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11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113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115" style:parent-style-name="TableParagraph" style:family="paragraph">
      <style:paragraph-properties style:punctuation-wrap="simple" fo:text-align="end" fo:margin-right="0.1437in"/>
      <style:text-properties fo:letter-spacing="-0.0069in" style:text-scale="105%" fo:font-size="8pt" style:font-size-asian="8pt" style:font-size-complex="8pt"/>
    </style:style>
    <style:style style:name="TableRow1116" style:family="table-row">
      <style:table-row-properties style:min-row-height="0.2888in" style:use-optimal-row-height="false"/>
    </style:style>
    <style:style style:name="TableCell1117" style:family="table-cell">
      <style:table-cell-properties fo:border-top="0.0138in solid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11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line-height="0.1305in" fo:margin-left="0.393in">
        <style:tab-stops/>
      </style:paragraph-properties>
    </style:style>
    <style:style style:name="T112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12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12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12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line-height="0.1305in" fo:margin-left="0.3437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12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line-height="0.1305in" fo:margin-left="0.0263in">
        <style:tab-stops/>
      </style:paragraph-properties>
    </style:style>
    <style:style style:name="T112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12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13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131" style:family="table-cell">
      <style:table-cell-properties fo:border-top="0.0138in solid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text-align="end" fo:line-height="0.1305in" fo:margin-right="0.0166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133" style:family="table-row">
      <style:table-row-properties style:min-row-height="0.4847in" style:use-optimal-row-height="false"/>
    </style:style>
    <style:style style:name="TableCell1134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136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8pt" style:font-size-asian="8pt" style:font-size-complex="8pt"/>
    </style:style>
    <style:style style:name="P1137" style:parent-style-name="TableParagraph" style:family="paragraph">
      <style:paragraph-properties style:punctuation-wrap="simple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138" style:family="table-cell">
      <style:table-cell-properties fo:border="0in none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140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8pt" style:font-size-asian="8pt" style:font-size-complex="8pt"/>
    </style:style>
    <style:style style:name="P1141" style:parent-style-name="TableParagraph" style:family="paragraph">
      <style:paragraph-properties style:punctuation-wrap="simple" fo:margin-left="0.39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142" style:family="table-cell">
      <style:table-cell-properties fo:border="0in none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144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8pt" style:font-size-asian="8pt" style:font-size-complex="8pt"/>
    </style:style>
    <style:style style:name="P1145" style:parent-style-name="TableParagraph" style:family="paragraph">
      <style:paragraph-properties style:punctuation-wrap="simple" fo:text-align="end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146" style:family="table-cell">
      <style:table-cell-properties fo:border="0in none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8pt" style:font-size-asian="8pt" style:font-size-complex="8pt"/>
    </style:style>
    <style:style style:name="P1148" style:parent-style-name="TableParagraph" style:family="paragraph">
      <style:paragraph-properties style:punctuation-wrap="simple" fo:line-height="113%" fo:margin-left="0.0263in">
        <style:tab-stops/>
      </style:paragraph-properties>
    </style:style>
    <style:style style:name="T114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150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115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15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15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154" style:parent-style-name="Car.predefinitoparagrafo" style:family="text">
      <style:text-properties style:font-name="Times New Roman" style:font-name-complex="Times New Roman" fo:letter-spacing="0.0083in" style:text-scale="105%" fo:font-size="8pt" style:font-size-asian="8pt" style:font-size-complex="8pt"/>
    </style:style>
    <style:style style:name="T115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15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5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15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160" style:family="table-row">
      <style:table-row-properties style:min-row-height="0.2506in" style:use-optimal-row-height="false"/>
    </style:style>
    <style:style style:name="TableCell116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163" style:family="table-cell">
      <style:table-cell-properties fo:border="0in none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margin-top="0.0326in" fo:margin-left="0.393in">
        <style:tab-stops/>
      </style:paragraph-properties>
    </style:style>
    <style:style style:name="T1165" style:parent-style-name="Car.predefinitoparagrafo" style:family="text">
      <style:text-properties style:text-scale="105%" fo:font-size="8pt" style:font-size-asian="8pt" style:font-size-complex="8pt"/>
    </style:style>
    <style:style style:name="T116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167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168" style:family="table-cell">
      <style:table-cell-properties fo:border="0in none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170" style:family="table-cell">
      <style:table-cell-properties fo:border="0in none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margin-top="0.0326in" fo:margin-left="0.0263in">
        <style:tab-stops/>
      </style:paragraph-properties>
    </style:style>
    <style:style style:name="T1172" style:parent-style-name="Car.predefinitoparagrafo" style:family="text">
      <style:text-properties style:text-scale="105%" fo:font-size="8pt" style:font-size-asian="8pt" style:font-size-complex="8pt"/>
    </style:style>
    <style:style style:name="T117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17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17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text-align="end" fo:margin-top="0.0326in" fo:margin-right="0.0208in"/>
      <style:text-properties fo:letter-spacing="-0.0013in" style:text-scale="105%" fo:font-size="8pt" style:font-size-asian="8pt" style:font-size-complex="8pt"/>
    </style:style>
    <style:style style:name="TableRow1177" style:family="table-row">
      <style:table-row-properties style:min-row-height="0.2826in" style:use-optimal-row-height="false"/>
    </style:style>
    <style:style style:name="TableCell117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180" style:family="table-cell">
      <style:table-cell-properties fo:border="0in none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margin-top="0.0645in" fo:margin-left="0.393in">
        <style:tab-stops/>
      </style:paragraph-properties>
    </style:style>
    <style:style style:name="T1182" style:parent-style-name="Car.predefinitoparagrafo" style:family="text">
      <style:text-properties style:text-scale="105%" fo:font-size="8pt" style:font-size-asian="8pt" style:font-size-complex="8pt"/>
    </style:style>
    <style:style style:name="T118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18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185" style:family="table-cell">
      <style:table-cell-properties fo:border="0in none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187" style:family="table-cell">
      <style:table-cell-properties fo:border="0in none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1189" style:parent-style-name="Car.predefinitoparagrafo" style:family="text">
      <style:text-properties style:text-scale="105%" fo:font-size="8pt" style:font-size-asian="8pt" style:font-size-complex="8pt"/>
    </style:style>
    <style:style style:name="T119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191" style:parent-style-name="Car.predefinitoparagrafo" style:family="text">
      <style:text-properties style:text-scale="105%" fo:font-size="8pt" style:font-size-asian="8pt" style:font-size-complex="8pt"/>
    </style:style>
    <style:style style:name="T119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193" style:parent-style-name="Car.predefinitoparagrafo" style:family="text">
      <style:text-properties style:text-scale="105%" fo:font-size="8pt" style:font-size-asian="8pt" style:font-size-complex="8pt"/>
    </style:style>
    <style:style style:name="T119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19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19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text-align="end" fo:margin-top="0.0645in" fo:margin-right="0.1437in"/>
      <style:text-properties fo:letter-spacing="-0.0069in" style:text-scale="105%" fo:font-size="8pt" style:font-size-asian="8pt" style:font-size-complex="8pt"/>
    </style:style>
    <style:style style:name="TableRow1198" style:family="table-row">
      <style:table-row-properties style:min-row-height="0.277in" style:use-optimal-row-height="false"/>
    </style:style>
    <style:style style:name="TableCell119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01" style:family="table-cell">
      <style:table-cell-properties fo:border="0in none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margin-top="0.0645in" fo:margin-left="0.393in">
        <style:tab-stops/>
      </style:paragraph-properties>
    </style:style>
    <style:style style:name="T1203" style:parent-style-name="Car.predefinitoparagrafo" style:family="text">
      <style:text-properties style:text-scale="105%" fo:font-size="8pt" style:font-size-asian="8pt" style:font-size-complex="8pt"/>
    </style:style>
    <style:style style:name="T1204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205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206" style:family="table-cell">
      <style:table-cell-properties fo:border="0in none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08" style:family="table-cell">
      <style:table-cell-properties fo:border="0in none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1210" style:parent-style-name="Car.predefinitoparagrafo" style:family="text">
      <style:text-properties style:text-scale="105%" fo:font-size="8pt" style:font-size-asian="8pt" style:font-size-complex="8pt"/>
    </style:style>
    <style:style style:name="T1211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212" style:parent-style-name="Car.predefinitoparagrafo" style:family="text">
      <style:text-properties style:text-scale="105%" fo:font-size="8pt" style:font-size-asian="8pt" style:font-size-complex="8pt"/>
    </style:style>
    <style:style style:name="T121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214" style:parent-style-name="Car.predefinitoparagrafo" style:family="text">
      <style:text-properties style:text-scale="105%" fo:font-size="8pt" style:font-size-asian="8pt" style:font-size-complex="8pt"/>
    </style:style>
    <style:style style:name="T121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216" style:parent-style-name="Car.predefinitoparagrafo" style:family="text">
      <style:text-properties style:text-scale="105%" fo:font-size="8pt" style:font-size-asian="8pt" style:font-size-complex="8pt"/>
    </style:style>
    <style:style style:name="T121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218" style:parent-style-name="Car.predefinitoparagrafo" style:family="text">
      <style:text-properties style:text-scale="105%" fo:font-size="8pt" style:font-size-asian="8pt" style:font-size-complex="8pt"/>
    </style:style>
    <style:style style:name="T121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22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221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text-align="end" fo:margin-top="0.0645in" fo:margin-right="0.1437in"/>
      <style:text-properties fo:letter-spacing="-0.0069in" style:text-scale="105%" fo:font-size="8pt" style:font-size-asian="8pt" style:font-size-complex="8pt"/>
    </style:style>
    <style:style style:name="TableRow1223" style:family="table-row">
      <style:table-row-properties style:min-row-height="0.4319in" style:use-optimal-row-height="false"/>
    </style:style>
    <style:style style:name="TableCell1224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26" style:family="table-cell">
      <style:table-cell-properties fo:border="0in none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margin-top="0.0784in"/>
      <style:text-properties fo:font-weight="bold" style:font-weight-asian="bold" style:font-weight-complex="bold" fo:font-size="8pt" style:font-size-asian="8pt" style:font-size-complex="8pt"/>
    </style:style>
    <style:style style:name="P1228" style:parent-style-name="TableParagraph" style:family="paragraph">
      <style:paragraph-properties style:punctuation-wrap="simple" fo:margin-left="0.393in">
        <style:tab-stops/>
      </style:paragraph-properties>
    </style:style>
    <style:style style:name="T122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3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23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232" style:family="table-cell">
      <style:table-cell-properties fo:border="0in none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margin-top="0.0784in"/>
      <style:text-properties fo:font-weight="bold" style:font-weight-asian="bold" style:font-weight-complex="bold" fo:font-size="8pt" style:font-size-asian="8pt" style:font-size-complex="8pt"/>
    </style:style>
    <style:style style:name="P1234" style:parent-style-name="TableParagraph" style:family="paragraph">
      <style:paragraph-properties style:punctuation-wrap="simple" fo:margin-left="0.3437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235" style:family="table-cell">
      <style:table-cell-properties fo:border="0in none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margin-top="0.059in" fo:line-height="113%" fo:margin-left="0.0263in">
        <style:tab-stops/>
      </style:paragraph-properties>
    </style:style>
    <style:style style:name="T123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38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123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4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24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42" style:parent-style-name="Car.predefinitoparagrafo" style:family="text">
      <style:text-properties style:font-name="Times New Roman" style:font-name-complex="Times New Roman" fo:letter-spacing="0.0083in" style:text-scale="105%" fo:font-size="8pt" style:font-size-asian="8pt" style:font-size-complex="8pt"/>
    </style:style>
    <style:style style:name="T124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4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24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24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margin-top="0.0784in"/>
      <style:text-properties fo:font-weight="bold" style:font-weight-asian="bold" style:font-weight-complex="bold" fo:font-size="8pt" style:font-size-asian="8pt" style:font-size-complex="8pt"/>
    </style:style>
    <style:style style:name="P1248" style:parent-style-name="TableParagraph" style:family="paragraph">
      <style:paragraph-properties style:punctuation-wrap="simple" fo:text-align="end" fo:margin-right="0.0215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249" style:family="table-row">
      <style:table-row-properties style:min-row-height="0.259in" style:use-optimal-row-height="false"/>
    </style:style>
    <style:style style:name="TableCell1250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 fo:margin-top="0.0645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252" style:family="table-cell">
      <style:table-cell-properties fo:border="0in none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margin-top="0.0645in" fo:margin-left="0.39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254" style:family="table-cell">
      <style:table-cell-properties fo:border="0in none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text-align="end" fo:margin-top="0.0645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256" style:family="table-cell">
      <style:table-cell-properties fo:border="0in none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125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5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26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61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126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63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126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6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26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67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126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269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27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271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273" style:family="table-row">
      <style:table-row-properties style:min-row-height="0.259in" style:use-optimal-row-height="false"/>
    </style:style>
    <style:style style:name="TableCell1274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76" style:family="table-cell">
      <style:table-cell-properties fo:border="0in none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margin-top="0.0409in" fo:margin-left="0.393in">
        <style:tab-stops/>
      </style:paragraph-properties>
    </style:style>
    <style:style style:name="T1278" style:parent-style-name="Car.predefinitoparagrafo" style:family="text">
      <style:text-properties style:text-scale="105%" fo:font-size="8pt" style:font-size-asian="8pt" style:font-size-complex="8pt"/>
    </style:style>
    <style:style style:name="T127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280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281" style:family="table-cell">
      <style:table-cell-properties fo:border="0in none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83" style:family="table-cell">
      <style:table-cell-properties fo:border="0in none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margin-top="0.0409in" fo:margin-left="0.0263in">
        <style:tab-stops/>
      </style:paragraph-properties>
    </style:style>
    <style:style style:name="T1285" style:parent-style-name="Car.predefinitoparagrafo" style:family="text">
      <style:text-properties style:text-scale="105%" fo:font-size="8pt" style:font-size-asian="8pt" style:font-size-complex="8pt"/>
    </style:style>
    <style:style style:name="T1286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28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28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text-align="end" fo:margin-top="0.0409in" fo:margin-right="0.1437in"/>
      <style:text-properties fo:letter-spacing="-0.0069in" style:text-scale="105%" fo:font-size="8pt" style:font-size-asian="8pt" style:font-size-complex="8pt"/>
    </style:style>
    <style:style style:name="TableRow1290" style:family="table-row">
      <style:table-row-properties style:min-row-height="0.2826in" style:use-optimal-row-height="false"/>
    </style:style>
    <style:style style:name="TableCell129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93" style:family="table-cell">
      <style:table-cell-properties fo:border="0in none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margin-top="0.0645in" fo:margin-left="0.393in">
        <style:tab-stops/>
      </style:paragraph-properties>
    </style:style>
    <style:style style:name="T1295" style:parent-style-name="Car.predefinitoparagrafo" style:family="text">
      <style:text-properties style:text-scale="105%" fo:font-size="8pt" style:font-size-asian="8pt" style:font-size-complex="8pt"/>
    </style:style>
    <style:style style:name="T129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297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298" style:family="table-cell">
      <style:table-cell-properties fo:border="0in none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300" style:family="table-cell">
      <style:table-cell-properties fo:border="0in none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1302" style:parent-style-name="Car.predefinitoparagrafo" style:family="text">
      <style:text-properties style:text-scale="105%" fo:font-size="8pt" style:font-size-asian="8pt" style:font-size-complex="8pt"/>
    </style:style>
    <style:style style:name="T130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304" style:parent-style-name="Car.predefinitoparagrafo" style:family="text">
      <style:text-properties style:text-scale="105%" fo:font-size="8pt" style:font-size-asian="8pt" style:font-size-complex="8pt"/>
    </style:style>
    <style:style style:name="T130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306" style:parent-style-name="Car.predefinitoparagrafo" style:family="text">
      <style:text-properties style:text-scale="105%" fo:font-size="8pt" style:font-size-asian="8pt" style:font-size-complex="8pt"/>
    </style:style>
    <style:style style:name="T130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30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30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 fo:text-align="end" fo:margin-top="0.0645in" fo:margin-right="0.1437in"/>
      <style:text-properties fo:letter-spacing="-0.0069in" style:text-scale="105%" fo:font-size="8pt" style:font-size-asian="8pt" style:font-size-complex="8pt"/>
    </style:style>
    <style:style style:name="TableRow1311" style:family="table-row">
      <style:table-row-properties style:min-row-height="0.2659in" style:use-optimal-row-height="false"/>
    </style:style>
    <style:style style:name="TableCell1312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314" style:family="table-cell">
      <style:table-cell-properties fo:border="0in none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margin-top="0.0645in" fo:margin-left="0.393in">
        <style:tab-stops/>
      </style:paragraph-properties>
    </style:style>
    <style:style style:name="T131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1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31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319" style:family="table-cell">
      <style:table-cell-properties fo:border="0in none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margin-top="0.0645in" fo:margin-left="0.3437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321" style:family="table-cell">
      <style:table-cell-properties fo:border="0in none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132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24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32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26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132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28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132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3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33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32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133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34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33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33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text-align="end" fo:margin-top="0.0645in" fo:margin-right="0.052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1338" style:family="table-row">
      <style:table-row-properties style:min-row-height="0.2527in" style:use-optimal-row-height="false"/>
    </style:style>
    <style:style style:name="TableCell133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 fo:margin-top="0.0479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341" style:family="table-cell">
      <style:table-cell-properties fo:border="0in none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margin-top="0.0479in" fo:margin-left="0.39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343" style:family="table-cell">
      <style:table-cell-properties fo:border="0in none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text-align="end" fo:margin-top="0.0479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345" style:family="table-cell">
      <style:table-cell-properties fo:border="0in none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margin-top="0.0479in" fo:margin-left="0.0263in">
        <style:tab-stops/>
      </style:paragraph-properties>
    </style:style>
    <style:style style:name="T134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48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34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50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35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5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35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54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35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35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35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35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360" style:family="table-row">
      <style:table-row-properties style:min-row-height="0.2569in" style:use-optimal-row-height="false"/>
    </style:style>
    <style:style style:name="TableCell136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363" style:family="table-cell">
      <style:table-cell-properties fo:border="0in none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margin-top="0.0513in" fo:margin-left="0.393in">
        <style:tab-stops/>
      </style:paragraph-properties>
    </style:style>
    <style:style style:name="T1365" style:parent-style-name="Car.predefinitoparagrafo" style:family="text">
      <style:text-properties style:text-scale="105%" fo:font-size="8pt" style:font-size-asian="8pt" style:font-size-complex="8pt"/>
    </style:style>
    <style:style style:name="T136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367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368" style:family="table-cell">
      <style:table-cell-properties fo:border="0in none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370" style:family="table-cell">
      <style:table-cell-properties fo:border="0in none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punctuation-wrap="simple" fo:margin-top="0.0513in" fo:margin-left="0.0263in">
        <style:tab-stops/>
      </style:paragraph-properties>
    </style:style>
    <style:style style:name="T1372" style:parent-style-name="Car.predefinitoparagrafo" style:family="text">
      <style:text-properties style:text-scale="105%" fo:font-size="8pt" style:font-size-asian="8pt" style:font-size-complex="8pt"/>
    </style:style>
    <style:style style:name="T137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37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37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 fo:text-align="end" fo:margin-top="0.0513in" fo:margin-right="0.0229in"/>
      <style:text-properties fo:letter-spacing="-0.0013in" style:text-scale="105%" fo:font-size="8pt" style:font-size-asian="8pt" style:font-size-complex="8pt"/>
    </style:style>
    <style:style style:name="TableRow1377" style:family="table-row">
      <style:table-row-properties style:min-row-height="0.2701in" style:use-optimal-row-height="false"/>
    </style:style>
    <style:style style:name="TableCell137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380" style:family="table-cell">
      <style:table-cell-properties fo:border="0in none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margin-top="0.052in" fo:margin-left="0.393in">
        <style:tab-stops/>
      </style:paragraph-properties>
    </style:style>
    <style:style style:name="T1382" style:parent-style-name="Car.predefinitoparagrafo" style:family="text">
      <style:text-properties style:text-scale="105%" fo:font-size="8pt" style:font-size-asian="8pt" style:font-size-complex="8pt"/>
    </style:style>
    <style:style style:name="T138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38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385" style:family="table-cell">
      <style:table-cell-properties fo:border="0in none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387" style:family="table-cell">
      <style:table-cell-properties fo:border="0in none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margin-top="0.052in" fo:margin-left="0.0263in">
        <style:tab-stops/>
      </style:paragraph-properties>
    </style:style>
    <style:style style:name="T1389" style:parent-style-name="Car.predefinitoparagrafo" style:family="text">
      <style:text-properties style:text-scale="105%" fo:font-size="8pt" style:font-size-asian="8pt" style:font-size-complex="8pt"/>
    </style:style>
    <style:style style:name="T139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391" style:parent-style-name="Car.predefinitoparagrafo" style:family="text">
      <style:text-properties style:text-scale="105%" fo:font-size="8pt" style:font-size-asian="8pt" style:font-size-complex="8pt"/>
    </style:style>
    <style:style style:name="T139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393" style:parent-style-name="Car.predefinitoparagrafo" style:family="text">
      <style:text-properties style:text-scale="105%" fo:font-size="8pt" style:font-size-asian="8pt" style:font-size-complex="8pt"/>
    </style:style>
    <style:style style:name="T139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39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39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text-align="end" fo:margin-top="0.052in" fo:margin-right="0.1437in"/>
      <style:text-properties fo:letter-spacing="-0.0069in" style:text-scale="105%" fo:font-size="8pt" style:font-size-asian="8pt" style:font-size-complex="8pt"/>
    </style:style>
    <style:style style:name="TableRow1398" style:family="table-row">
      <style:table-row-properties style:min-row-height="0.4812in" style:use-optimal-row-height="false"/>
    </style:style>
    <style:style style:name="TableCell1399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40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margin-top="0.0645in" fo:margin-left="0.393in">
        <style:tab-stops/>
      </style:paragraph-properties>
    </style:style>
    <style:style style:name="T140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04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40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40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 fo:margin-top="0.0645in" fo:margin-left="0.3437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40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141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11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41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13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41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1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41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17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41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1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42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421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text-align="end" fo:margin-top="0.0645in" fo:margin-right="0.0236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olumn1424" style:family="table-column">
      <style:table-column-properties style:column-width="0.6027in" style:use-optimal-column-width="false"/>
    </style:style>
    <style:style style:name="TableColumn1425" style:family="table-column">
      <style:table-column-properties style:column-width="1.6902in" style:use-optimal-column-width="false"/>
    </style:style>
    <style:style style:name="TableColumn1426" style:family="table-column">
      <style:table-column-properties style:column-width="0.6409in" style:use-optimal-column-width="false"/>
    </style:style>
    <style:style style:name="TableColumn1427" style:family="table-column">
      <style:table-column-properties style:column-width="2.5451in" style:use-optimal-column-width="false"/>
    </style:style>
    <style:style style:name="TableColumn1428" style:family="table-column">
      <style:table-column-properties style:column-width="1.8951in" style:use-optimal-column-width="false"/>
    </style:style>
    <style:style style:name="Table1423" style:family="table" style:master-page-name="MP3">
      <style:table-properties style:width="7.3743in" fo:margin-left="0.0666in" table:align="left"/>
    </style:style>
    <style:style style:name="TableRow1429" style:family="table-row">
      <style:table-row-properties style:min-row-height="0.5881in" style:use-optimal-row-height="false"/>
    </style:style>
    <style:style style:name="TableCell1430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break-before="page"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1435" style:parent-style-name="TableParagraph" style:family="paragraph">
      <style:paragraph-properties style:punctuation-wrap="simple" fo:margin-left="0.6305in">
        <style:tab-stops/>
      </style:paragraph-properties>
    </style:style>
    <style:style style:name="T143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37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43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3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44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44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442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1443" style:parent-style-name="TableParagraph" style:family="paragraph">
      <style:paragraph-properties style:punctuation-wrap="simple" fo:margin-left="0.826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444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 fo:margin-top="0.0673in" fo:line-height="113%" fo:margin-left="0.0763in" fo:margin-right="0.0361in" fo:text-indent="0.0041in">
        <style:tab-stops/>
      </style:paragraph-properties>
    </style:style>
    <style:style style:name="T144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47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144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4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45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5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45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53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45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5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45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5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45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P1459" style:parent-style-name="TableParagraph" style:family="paragraph">
      <style:paragraph-properties style:punctuation-wrap="simple" fo:margin-top="0.0006in" fo:margin-left="0.0131in" fo:margin-right="-0.0104in">
        <style:tab-stops/>
      </style:paragraph-properties>
    </style:style>
    <style:style style:name="T146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61" style:parent-style-name="Car.predefinitoparagrafo" style:family="text">
      <style:text-properties style:font-name="Times New Roman" style:font-name-complex="Times New Roman" fo:letter-spacing="0.0215in" style:text-scale="105%" fo:font-size="8pt" style:font-size-asian="8pt" style:font-size-complex="8pt"/>
    </style:style>
    <style:style style:name="T146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63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46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65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466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467" style:family="table-row">
      <style:table-row-properties style:min-row-height="0.1798in" style:use-optimal-row-height="false"/>
    </style:style>
    <style:style style:name="TableCell14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 fo:line-height="0.1284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47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line-height="0.1284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47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text-align="end" fo:line-height="0.1284in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474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punctuation-wrap="simple" fo:line-height="0.1284in" fo:margin-left="0.0256in">
        <style:tab-stops/>
      </style:paragraph-properties>
    </style:style>
    <style:style style:name="T147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477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47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479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81" style:family="table-row">
      <style:table-row-properties style:min-row-height="0.3229in" style:use-optimal-row-height="false"/>
    </style:style>
    <style:style style:name="TableCell1482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4" style:family="table-cell">
      <style:table-cell-properties fo:border="0in none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margin-top="0.034in" fo:margin-left="0.4354in">
        <style:tab-stops/>
      </style:paragraph-properties>
    </style:style>
    <style:style style:name="T1486" style:parent-style-name="Car.predefinitoparagrafo" style:family="text">
      <style:text-properties style:text-scale="105%" fo:font-size="8pt" style:font-size-asian="8pt" style:font-size-complex="8pt"/>
    </style:style>
    <style:style style:name="T148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488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489" style:family="table-cell">
      <style:table-cell-properties fo:border="0in none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1" style:family="table-cell">
      <style:table-cell-properties fo:border="0in none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style:punctuation-wrap="simple" fo:margin-top="0.034in" fo:margin-left="0.0256in">
        <style:tab-stops/>
      </style:paragraph-properties>
    </style:style>
    <style:style style:name="T1493" style:parent-style-name="Car.predefinitoparagrafo" style:family="text">
      <style:text-properties style:text-scale="105%" fo:font-size="8pt" style:font-size-asian="8pt" style:font-size-complex="8pt"/>
    </style:style>
    <style:style style:name="T149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49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49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97" style:parent-style-name="TableParagraph" style:family="paragraph">
      <style:paragraph-properties style:punctuation-wrap="simple" fo:text-align="end" fo:margin-top="0.034in" fo:margin-right="0.0215in"/>
      <style:text-properties fo:letter-spacing="-0.0013in" style:text-scale="105%" fo:font-size="8pt" style:font-size-asian="8pt" style:font-size-complex="8pt"/>
    </style:style>
    <style:style style:name="TableRow1498" style:family="table-row">
      <style:table-row-properties style:min-row-height="0.3534in" style:use-optimal-row-height="false"/>
    </style:style>
    <style:style style:name="TableCell149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1" style:family="table-cell">
      <style:table-cell-properties fo:border="0in none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03" style:parent-style-name="TableParagraph" style:family="paragraph">
      <style:paragraph-properties style:punctuation-wrap="simple" fo:margin-left="0.4354in">
        <style:tab-stops/>
      </style:paragraph-properties>
    </style:style>
    <style:style style:name="T1504" style:parent-style-name="Car.predefinitoparagrafo" style:family="text">
      <style:text-properties style:text-scale="105%" fo:font-size="8pt" style:font-size-asian="8pt" style:font-size-complex="8pt"/>
    </style:style>
    <style:style style:name="T150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506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507" style:family="table-cell">
      <style:table-cell-properties fo:border="0in none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9" style:family="table-cell">
      <style:table-cell-properties fo:border="0in none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11" style:parent-style-name="TableParagraph" style:family="paragraph">
      <style:paragraph-properties style:punctuation-wrap="simple" fo:margin-left="0.0256in">
        <style:tab-stops/>
      </style:paragraph-properties>
    </style:style>
    <style:style style:name="T1512" style:parent-style-name="Car.predefinitoparagrafo" style:family="text">
      <style:text-properties style:text-scale="105%" fo:font-size="8pt" style:font-size-asian="8pt" style:font-size-complex="8pt"/>
    </style:style>
    <style:style style:name="T151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514" style:parent-style-name="Car.predefinitoparagrafo" style:family="text">
      <style:text-properties style:text-scale="105%" fo:font-size="8pt" style:font-size-asian="8pt" style:font-size-complex="8pt"/>
    </style:style>
    <style:style style:name="T151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516" style:parent-style-name="Car.predefinitoparagrafo" style:family="text">
      <style:text-properties style:text-scale="105%" fo:font-size="8pt" style:font-size-asian="8pt" style:font-size-complex="8pt"/>
    </style:style>
    <style:style style:name="T151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51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51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21" style:parent-style-name="TableParagraph" style:family="paragraph">
      <style:paragraph-properties style:punctuation-wrap="simple" fo:text-align="end" fo:margin-right="0.0215in"/>
      <style:text-properties fo:letter-spacing="-0.0013in" style:text-scale="105%" fo:font-size="8pt" style:font-size-asian="8pt" style:font-size-complex="8pt"/>
    </style:style>
    <style:style style:name="TableRow1522" style:family="table-row">
      <style:table-row-properties style:min-row-height="0.3534in" style:use-optimal-row-height="false"/>
    </style:style>
    <style:style style:name="TableCell1523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5" style:family="table-cell">
      <style:table-cell-properties fo:border="0in none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 fo:text-align="end" fo:margin-top="0.0645in" fo:margin-right="0.352in"/>
    </style:style>
    <style:style style:name="T152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528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52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530" style:family="table-cell">
      <style:table-cell-properties fo:border="0in none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margin-top="0.0645in" fo:margin-left="0.3229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532" style:family="table-cell">
      <style:table-cell-properties fo:border="0in none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 fo:margin-top="0.0645in" fo:margin-left="0.0256in">
        <style:tab-stops/>
      </style:paragraph-properties>
    </style:style>
    <style:style style:name="T153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535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536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537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38" style:parent-style-name="TableParagraph" style:family="paragraph">
      <style:paragraph-properties style:punctuation-wrap="simple" fo:text-align="end" fo:margin-top="0.0645in" fo:margin-right="0.0222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539" style:family="table-row">
      <style:table-row-properties style:min-row-height="0.3604in" style:use-optimal-row-height="false"/>
    </style:style>
    <style:style style:name="TableCell1540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42" style:parent-style-name="TableParagraph" style:family="paragraph">
      <style:paragraph-properties style:punctuation-wrap="simple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543" style:family="table-cell">
      <style:table-cell-properties fo:border="0in none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45" style:parent-style-name="TableParagraph" style:family="paragraph">
      <style:paragraph-properties style:punctuation-wrap="simple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546" style:family="table-cell">
      <style:table-cell-properties fo:border="0in none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48" style:parent-style-name="TableParagraph" style:family="paragraph">
      <style:paragraph-properties style:punctuation-wrap="simple" fo:text-align="end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549" style:family="table-cell">
      <style:table-cell-properties fo:border="0in none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51" style:parent-style-name="TableParagraph" style:family="paragraph">
      <style:paragraph-properties style:punctuation-wrap="simple" fo:margin-left="0.052in">
        <style:tab-stops/>
      </style:paragraph-properties>
    </style:style>
    <style:style style:name="T155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55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55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555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55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557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55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55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61" style:family="table-row">
      <style:table-row-properties style:min-row-height="0.3937in" style:use-optimal-row-height="false"/>
    </style:style>
    <style:style style:name="TableCell1562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4" style:family="table-cell">
      <style:table-cell-properties fo:border="0in none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margin-top="0.0715in" fo:margin-left="0.4354in">
        <style:tab-stops/>
      </style:paragraph-properties>
    </style:style>
    <style:style style:name="T1566" style:parent-style-name="Car.predefinitoparagrafo" style:family="text">
      <style:text-properties style:text-scale="105%" fo:font-size="8pt" style:font-size-asian="8pt" style:font-size-complex="8pt"/>
    </style:style>
    <style:style style:name="T156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568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569" style:family="table-cell">
      <style:table-cell-properties fo:border="0in none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1" style:family="table-cell">
      <style:table-cell-properties fo:border="0in none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margin-top="0.0715in" fo:margin-left="0.0256in">
        <style:tab-stops/>
      </style:paragraph-properties>
    </style:style>
    <style:style style:name="T1573" style:parent-style-name="Car.predefinitoparagrafo" style:family="text">
      <style:text-properties style:text-scale="105%" fo:font-size="8pt" style:font-size-asian="8pt" style:font-size-complex="8pt"/>
    </style:style>
    <style:style style:name="T157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57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57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77" style:parent-style-name="TableParagraph" style:family="paragraph">
      <style:paragraph-properties style:punctuation-wrap="simple" fo:text-align="end" fo:margin-top="0.0715in" fo:margin-right="0.0215in"/>
      <style:text-properties fo:letter-spacing="-0.0013in" style:text-scale="105%" fo:font-size="8pt" style:font-size-asian="8pt" style:font-size-complex="8pt"/>
    </style:style>
    <style:style style:name="TableRow1578" style:family="table-row">
      <style:table-row-properties style:min-row-height="0.3868in" style:use-optimal-row-height="false"/>
    </style:style>
    <style:style style:name="TableCell157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1" style:family="table-cell">
      <style:table-cell-properties fo:border="0in none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style:punctuation-wrap="simple" fo:margin-top="0.0333in"/>
      <style:text-properties fo:font-weight="bold" style:font-weight-asian="bold" style:font-weight-complex="bold" fo:font-size="8pt" style:font-size-asian="8pt" style:font-size-complex="8pt"/>
    </style:style>
    <style:style style:name="P1583" style:parent-style-name="TableParagraph" style:family="paragraph">
      <style:paragraph-properties style:punctuation-wrap="simple" fo:margin-left="0.4354in">
        <style:tab-stops/>
      </style:paragraph-properties>
    </style:style>
    <style:style style:name="T1584" style:parent-style-name="Car.predefinitoparagrafo" style:family="text">
      <style:text-properties style:text-scale="105%" fo:font-size="8pt" style:font-size-asian="8pt" style:font-size-complex="8pt"/>
    </style:style>
    <style:style style:name="T158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586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587" style:family="table-cell">
      <style:table-cell-properties fo:border="0in none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9" style:family="table-cell">
      <style:table-cell-properties fo:border="0in none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margin-top="0.0333in"/>
      <style:text-properties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paragraph-properties style:punctuation-wrap="simple" fo:margin-left="0.0256in">
        <style:tab-stops/>
      </style:paragraph-properties>
    </style:style>
    <style:style style:name="T1592" style:parent-style-name="Car.predefinitoparagrafo" style:family="text">
      <style:text-properties style:text-scale="105%" fo:font-size="8pt" style:font-size-asian="8pt" style:font-size-complex="8pt"/>
    </style:style>
    <style:style style:name="T159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594" style:parent-style-name="Car.predefinitoparagrafo" style:family="text">
      <style:text-properties style:text-scale="105%" fo:font-size="8pt" style:font-size-asian="8pt" style:font-size-complex="8pt"/>
    </style:style>
    <style:style style:name="T159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596" style:parent-style-name="Car.predefinitoparagrafo" style:family="text">
      <style:text-properties style:text-scale="105%" fo:font-size="8pt" style:font-size-asian="8pt" style:font-size-complex="8pt"/>
    </style:style>
    <style:style style:name="T159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59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59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0" style:parent-style-name="TableParagraph" style:family="paragraph">
      <style:paragraph-properties style:punctuation-wrap="simple" fo:margin-top="0.0333in"/>
      <style:text-properties fo:font-weight="bold" style:font-weight-asian="bold" style:font-weight-complex="bold" fo:font-size="8pt" style:font-size-asian="8pt" style:font-size-complex="8pt"/>
    </style:style>
    <style:style style:name="P1601" style:parent-style-name="TableParagraph" style:family="paragraph">
      <style:paragraph-properties style:punctuation-wrap="simple" fo:text-align="end" fo:margin-right="0.0215in"/>
      <style:text-properties fo:letter-spacing="-0.0013in" style:text-scale="105%" fo:font-size="8pt" style:font-size-asian="8pt" style:font-size-complex="8pt"/>
    </style:style>
    <style:style style:name="TableRow1602" style:family="table-row">
      <style:table-row-properties style:min-row-height="0.3493in" style:use-optimal-row-height="false"/>
    </style:style>
    <style:style style:name="TableCell1603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5" style:family="table-cell">
      <style:table-cell-properties fo:border="0in none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 fo:text-align="end" fo:margin-top="0.0645in" fo:margin-right="0.352in"/>
    </style:style>
    <style:style style:name="T160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608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60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610" style:family="table-cell">
      <style:table-cell-properties fo:border="0in none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margin-top="0.0645in" fo:margin-left="0.3229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612" style:family="table-cell">
      <style:table-cell-properties fo:border="0in none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margin-top="0.0645in" fo:margin-left="0.052in">
        <style:tab-stops/>
      </style:paragraph-properties>
    </style:style>
    <style:style style:name="T161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61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61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617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61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61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62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621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22" style:parent-style-name="TableParagraph" style:family="paragraph">
      <style:paragraph-properties style:punctuation-wrap="simple" fo:text-align="end" fo:margin-top="0.0645in" fo:margin-right="0.0159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623" style:family="table-row">
      <style:table-row-properties style:min-row-height="0.3361in" style:use-optimal-row-height="false"/>
    </style:style>
    <style:style style:name="TableCell1624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margin-top="0.1312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626" style:family="table-cell">
      <style:table-cell-properties fo:border="0in none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margin-top="0.1312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628" style:family="table-cell">
      <style:table-cell-properties fo:border="0in none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style:punctuation-wrap="simple" fo:text-align="end" fo:margin-top="0.1312in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630" style:family="table-cell">
      <style:table-cell-properties fo:border="0in none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style:punctuation-wrap="simple" fo:margin-top="0.1312in" fo:margin-left="0.0256in">
        <style:tab-stops/>
      </style:paragraph-properties>
    </style:style>
    <style:style style:name="T163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1633" style:parent-style-name="Car.predefinitoparagrafo" style:family="text">
      <style:text-properties style:font-name="Times New Roman" style:font-name-complex="Times New Roman" fo:letter-spacing="0.002in" style:text-scale="105%" fo:font-size="8pt" style:font-size-asian="8pt" style:font-size-complex="8pt"/>
    </style:style>
    <style:style style:name="T163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63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37" style:family="table-row">
      <style:table-row-properties style:min-row-height="0.2652in" style:use-optimal-row-height="false"/>
    </style:style>
    <style:style style:name="TableCell163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40" style:family="table-cell">
      <style:table-cell-properties fo:border="0in none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style:punctuation-wrap="simple" fo:margin-top="0.0513in" fo:margin-left="0.4354in">
        <style:tab-stops/>
      </style:paragraph-properties>
    </style:style>
    <style:style style:name="T1642" style:parent-style-name="Car.predefinitoparagrafo" style:family="text">
      <style:text-properties style:text-scale="105%" fo:font-size="8pt" style:font-size-asian="8pt" style:font-size-complex="8pt"/>
    </style:style>
    <style:style style:name="T164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64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645" style:family="table-cell">
      <style:table-cell-properties fo:border="0in none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47" style:family="table-cell">
      <style:table-cell-properties fo:border="0in none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style:punctuation-wrap="simple" fo:margin-top="0.0513in" fo:margin-left="0.0256in">
        <style:tab-stops/>
      </style:paragraph-properties>
    </style:style>
    <style:style style:name="T1649" style:parent-style-name="Car.predefinitoparagrafo" style:family="text">
      <style:text-properties style:text-scale="105%" fo:font-size="8pt" style:font-size-asian="8pt" style:font-size-complex="8pt"/>
    </style:style>
    <style:style style:name="T165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651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652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 fo:text-align="end" fo:margin-top="0.0513in" fo:margin-right="0.0215in"/>
      <style:text-properties fo:letter-spacing="-0.0013in" style:text-scale="105%" fo:font-size="8pt" style:font-size-asian="8pt" style:font-size-complex="8pt"/>
    </style:style>
    <style:style style:name="TableRow1654" style:family="table-row">
      <style:table-row-properties style:min-row-height="0.2784in" style:use-optimal-row-height="false"/>
    </style:style>
    <style:style style:name="TableCell1655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7" style:family="table-cell">
      <style:table-cell-properties fo:border="0in none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punctuation-wrap="simple" fo:margin-top="0.0604in" fo:margin-left="0.4354in">
        <style:tab-stops/>
      </style:paragraph-properties>
    </style:style>
    <style:style style:name="T1659" style:parent-style-name="Car.predefinitoparagrafo" style:family="text">
      <style:text-properties style:text-scale="105%" fo:font-size="8pt" style:font-size-asian="8pt" style:font-size-complex="8pt"/>
    </style:style>
    <style:style style:name="T166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661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662" style:family="table-cell">
      <style:table-cell-properties fo:border="0in none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64" style:family="table-cell">
      <style:table-cell-properties fo:border="0in none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 fo:margin-top="0.0604in" fo:margin-left="0.0256in">
        <style:tab-stops/>
      </style:paragraph-properties>
    </style:style>
    <style:style style:name="T1666" style:parent-style-name="Car.predefinitoparagrafo" style:family="text">
      <style:text-properties style:text-scale="105%" fo:font-size="8pt" style:font-size-asian="8pt" style:font-size-complex="8pt"/>
    </style:style>
    <style:style style:name="T166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668" style:parent-style-name="Car.predefinitoparagrafo" style:family="text">
      <style:text-properties style:text-scale="105%" fo:font-size="8pt" style:font-size-asian="8pt" style:font-size-complex="8pt"/>
    </style:style>
    <style:style style:name="T166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670" style:parent-style-name="Car.predefinitoparagrafo" style:family="text">
      <style:text-properties style:text-scale="105%" fo:font-size="8pt" style:font-size-asian="8pt" style:font-size-complex="8pt"/>
    </style:style>
    <style:style style:name="T167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67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67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 fo:text-align="end" fo:margin-top="0.0604in" fo:margin-right="0.1444in"/>
      <style:text-properties fo:letter-spacing="-0.0069in" style:text-scale="105%" fo:font-size="8pt" style:font-size-asian="8pt" style:font-size-complex="8pt"/>
    </style:style>
    <style:style style:name="TableRow1675" style:family="table-row">
      <style:table-row-properties style:min-row-height="0.3201in" style:use-optimal-row-height="false"/>
    </style:style>
    <style:style style:name="TableCell167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78" style:family="table-cell">
      <style:table-cell-properties fo:border="0in none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text-align="end" fo:margin-top="0.0645in" fo:margin-right="0.352in"/>
    </style:style>
    <style:style style:name="T168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68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68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683" style:family="table-cell">
      <style:table-cell-properties fo:border="0in none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style:punctuation-wrap="simple" fo:margin-top="0.0645in" fo:margin-left="0.3229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685" style:family="table-cell">
      <style:table-cell-properties fo:border="0in none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margin-top="0.0645in" fo:margin-left="0.0256in">
        <style:tab-stops/>
      </style:paragraph-properties>
    </style:style>
    <style:style style:name="T168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1688" style:parent-style-name="Car.predefinitoparagrafo" style:family="text">
      <style:text-properties style:font-name="Times New Roman" style:font-name-complex="Times New Roman" fo:letter-spacing="0.002in" style:text-scale="105%" fo:font-size="8pt" style:font-size-asian="8pt" style:font-size-complex="8pt"/>
    </style:style>
    <style:style style:name="T168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690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text-align="end" fo:margin-top="0.0645in" fo:margin-right="0.0222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692" style:family="table-row">
      <style:table-row-properties style:min-row-height="0.2965in" style:use-optimal-row-height="false"/>
    </style:style>
    <style:style style:name="TableCell1693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margin-top="0.102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695" style:family="table-cell">
      <style:table-cell-properties fo:border="0in none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 fo:margin-top="0.102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697" style:family="table-cell">
      <style:table-cell-properties fo:border="0in none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style:punctuation-wrap="simple" fo:text-align="end" fo:margin-top="0.102in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699" style:family="table-cell">
      <style:table-cell-properties fo:border="0in none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margin-top="0.102in" fo:margin-left="0.0256in">
        <style:tab-stops/>
      </style:paragraph-properties>
    </style:style>
    <style:style style:name="T170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70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0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70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0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70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08" style:family="table-row">
      <style:table-row-properties style:min-row-height="0.2756in" style:use-optimal-row-height="false"/>
    </style:style>
    <style:style style:name="TableCell170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1" style:family="table-cell">
      <style:table-cell-properties fo:border="0in none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style:punctuation-wrap="simple" fo:margin-top="0.0409in" fo:margin-left="0.4354in">
        <style:tab-stops/>
      </style:paragraph-properties>
    </style:style>
    <style:style style:name="T1713" style:parent-style-name="Car.predefinitoparagrafo" style:family="text">
      <style:text-properties style:text-scale="105%" fo:font-size="8pt" style:font-size-asian="8pt" style:font-size-complex="8pt"/>
    </style:style>
    <style:style style:name="T1714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715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716" style:family="table-cell">
      <style:table-cell-properties fo:border="0in none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8" style:family="table-cell">
      <style:table-cell-properties fo:border="0in none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 fo:margin-top="0.0409in" fo:margin-left="0.0256in">
        <style:tab-stops/>
      </style:paragraph-properties>
    </style:style>
    <style:style style:name="T1720" style:parent-style-name="Car.predefinitoparagrafo" style:family="text">
      <style:text-properties style:text-scale="105%" fo:font-size="8pt" style:font-size-asian="8pt" style:font-size-complex="8pt"/>
    </style:style>
    <style:style style:name="T172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2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72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text-align="end" fo:margin-top="0.0409in" fo:margin-right="0.0229in"/>
      <style:text-properties fo:letter-spacing="-0.0013in" style:text-scale="105%" fo:font-size="8pt" style:font-size-asian="8pt" style:font-size-complex="8pt"/>
    </style:style>
    <style:style style:name="TableRow1725" style:family="table-row">
      <style:table-row-properties style:min-row-height="0.2284in" style:use-optimal-row-height="false"/>
    </style:style>
    <style:style style:name="TableCell172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8" style:family="table-cell">
      <style:table-cell-properties fo:border="0in none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 fo:margin-top="0.0812in" fo:line-height="0.1333in" fo:margin-left="0.4354in">
        <style:tab-stops/>
      </style:paragraph-properties>
    </style:style>
    <style:style style:name="T1730" style:parent-style-name="Car.predefinitoparagrafo" style:family="text">
      <style:text-properties style:text-scale="105%" fo:font-size="8pt" style:font-size-asian="8pt" style:font-size-complex="8pt"/>
    </style:style>
    <style:style style:name="T173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73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733" style:family="table-cell">
      <style:table-cell-properties fo:border="0in none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5" style:family="table-cell">
      <style:table-cell-properties fo:border="0in none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 fo:margin-top="0.0812in" fo:line-height="0.1333in" fo:margin-left="0.0256in">
        <style:tab-stops/>
      </style:paragraph-properties>
    </style:style>
    <style:style style:name="T1737" style:parent-style-name="Car.predefinitoparagrafo" style:family="text">
      <style:text-properties style:text-scale="105%" fo:font-size="8pt" style:font-size-asian="8pt" style:font-size-complex="8pt"/>
    </style:style>
    <style:style style:name="T173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739" style:parent-style-name="Car.predefinitoparagrafo" style:family="text">
      <style:text-properties style:text-scale="105%" fo:font-size="8pt" style:font-size-asian="8pt" style:font-size-complex="8pt"/>
    </style:style>
    <style:style style:name="T1740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741" style:parent-style-name="Car.predefinitoparagrafo" style:family="text">
      <style:text-properties style:text-scale="105%" fo:font-size="8pt" style:font-size-asian="8pt" style:font-size-complex="8pt"/>
    </style:style>
    <style:style style:name="T174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743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744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text-align="end" fo:margin-top="0.0812in" fo:line-height="0.1333in" fo:margin-right="0.1444in"/>
      <style:text-properties fo:letter-spacing="-0.0069in" style:text-scale="105%" fo:font-size="8pt" style:font-size-asian="8pt" style:font-size-complex="8pt"/>
    </style:style>
    <style:style style:name="TableRow1746" style:family="table-row">
      <style:table-row-properties style:min-row-height="0.1409in" style:use-optimal-row-height="false"/>
    </style:style>
    <style:style style:name="TableCell1747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49" style:family="table-cell">
      <style:table-cell-properties fo:border="0in none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51" style:family="table-cell">
      <style:table-cell-properties fo:border="0in none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53" style:family="table-cell">
      <style:table-cell-properties fo:border="0in none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5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56" style:parent-style-name="TableParagraph" style:family="paragraph">
      <style:paragraph-properties style:punctuation-wrap="simple" fo:text-align="end" fo:line-height="0.1277in" fo:margin-right="0.1444in"/>
      <style:text-properties fo:letter-spacing="-0.0069in" style:text-scale="105%" fo:font-size="8pt" style:font-size-asian="8pt" style:font-size-complex="8pt"/>
    </style:style>
    <style:style style:name="TableRow1757" style:family="table-row">
      <style:table-row-properties style:min-row-height="0.4104in" style:use-optimal-row-height="false"/>
    </style:style>
    <style:style style:name="TableCell1758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text-align="end" fo:line-height="0.1298in" fo:margin-right="0.352in"/>
    </style:style>
    <style:style style:name="T176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76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76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76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style:punctuation-wrap="simple" fo:line-height="0.1298in" fo:margin-left="0.3229in">
        <style:tab-stops/>
      </style:paragraph-properties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76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style:punctuation-wrap="simple" fo:line-height="0.1298in" fo:margin-left="0.0256in">
        <style:tab-stops/>
      </style:paragraph-properties>
    </style:style>
    <style:style style:name="T176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77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7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77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7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774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 fo:text-align="end" fo:line-height="0.1298in" fo:margin-right="0.0173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776" style:family="table-row">
      <style:table-row-properties style:min-row-height="0.3118in" style:use-optimal-row-height="false"/>
    </style:style>
    <style:style style:name="TableCell1777" style:family="table-cell">
      <style:table-cell-properties fo:border-top="0.0138in solid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margin-top="0.1013in" fo:margin-left="0.35in">
        <style:tab-stops/>
      </style:paragraph-properties>
    </style:style>
    <style:style style:name="T17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78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78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178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style:punctuation-wrap="simple" fo:margin-top="0.1048in" fo:margin-left="0.0256in">
        <style:tab-stops/>
      </style:paragraph-properties>
    </style:style>
    <style:style style:name="T17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79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7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79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795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7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797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7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79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8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1801" style:family="table-cell">
      <style:table-cell-properties fo:border-top="0.0138in solid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 fo:text-align="end" fo:margin-top="0.1048in" fo:margin-right="0.0159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P1803" style:parent-style-name="Corpotesto" style:master-page-name="MP4" style:family="paragraph">
      <style:paragraph-properties fo:break-before="page" style:punctuation-wrap="simple"/>
    </style:style>
    <style:style style:name="TableColumn1808" style:family="table-column">
      <style:table-column-properties style:column-width="0.6027in" style:use-optimal-column-width="false"/>
    </style:style>
    <style:style style:name="TableColumn1809" style:family="table-column">
      <style:table-column-properties style:column-width="1.7319in" style:use-optimal-column-width="false"/>
    </style:style>
    <style:style style:name="TableColumn1810" style:family="table-column">
      <style:table-column-properties style:column-width="0.5993in" style:use-optimal-column-width="false"/>
    </style:style>
    <style:style style:name="TableColumn1811" style:family="table-column">
      <style:table-column-properties style:column-width="2.5451in" style:use-optimal-column-width="false"/>
    </style:style>
    <style:style style:name="TableColumn1812" style:family="table-column">
      <style:table-column-properties style:column-width="0.727in" style:use-optimal-column-width="false"/>
    </style:style>
    <style:style style:name="TableColumn1813" style:family="table-column">
      <style:table-column-properties style:column-width="1.168in" style:use-optimal-column-width="false"/>
    </style:style>
    <style:style style:name="Table1807" style:family="table">
      <style:table-properties style:width="7.3743in" fo:margin-left="0.0472in" table:align="left"/>
    </style:style>
    <style:style style:name="TableRow1814" style:family="table-row">
      <style:table-row-properties style:min-row-height="0.5881in" style:use-optimal-row-height="false"/>
    </style:style>
    <style:style style:name="TableCell181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1817" style:parent-style-name="TableParagraph" style:family="paragraph">
      <style:paragraph-properties style:punctuation-wrap="simple" fo:margin-left="0.6305in">
        <style:tab-stops/>
      </style:paragraph-properties>
    </style:style>
    <style:style style:name="T181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1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82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2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82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823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1825" style:parent-style-name="TableParagraph" style:family="paragraph">
      <style:paragraph-properties style:punctuation-wrap="simple" fo:margin-left="0.826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82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 fo:margin-top="0.0673in" fo:line-height="113%" fo:margin-left="0.0763in" fo:margin-right="0.0361in" fo:text-indent="0.0041in">
        <style:tab-stops/>
      </style:paragraph-properties>
    </style:style>
    <style:style style:name="T182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29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183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3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83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3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83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3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83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37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83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3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84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P1841" style:parent-style-name="TableParagraph" style:family="paragraph">
      <style:paragraph-properties style:punctuation-wrap="simple" fo:margin-top="0.0006in" fo:margin-left="0.0131in" fo:margin-right="-0.0104in">
        <style:tab-stops/>
      </style:paragraph-properties>
    </style:style>
    <style:style style:name="T184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43" style:parent-style-name="Car.predefinitoparagrafo" style:family="text">
      <style:text-properties style:font-name="Times New Roman" style:font-name-complex="Times New Roman" fo:letter-spacing="0.0215in" style:text-scale="105%" fo:font-size="8pt" style:font-size-asian="8pt" style:font-size-complex="8pt"/>
    </style:style>
    <style:style style:name="T184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45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84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47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84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1849" style:family="table-row">
      <style:table-row-properties style:min-row-height="0.3395in" style:use-optimal-row-height="false"/>
    </style:style>
    <style:style style:name="TableCell18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52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style:punctuation-wrap="simple" fo:margin-top="0.0729in"/>
      <style:text-properties fo:font-weight="bold" style:font-weight-asian="bold" style:font-weight-complex="bold" fo:font-size="8pt" style:font-size-asian="8pt" style:font-size-complex="8pt"/>
    </style:style>
    <style:style style:name="P1854" style:parent-style-name="TableParagraph" style:family="paragraph">
      <style:paragraph-properties style:punctuation-wrap="simple" fo:margin-top="0.0006in" fo:line-height="0.1166in" fo:margin-left="0.4451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1855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style:punctuation-wrap="simple" fo:margin-top="0.0645in"/>
      <style:text-properties fo:font-weight="bold" style:font-weight-asian="bold" style:font-weight-complex="bold" fo:font-size="8pt" style:font-size-asian="8pt" style:font-size-complex="8pt"/>
    </style:style>
    <style:style style:name="P1857" style:parent-style-name="TableParagraph" style:family="paragraph">
      <style:paragraph-properties style:punctuation-wrap="simple" fo:text-align="end" fo:margin-top="0.0006in" fo:line-height="0.125in" fo:margin-right="0.1138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1858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style:punctuation-wrap="simple" fo:margin-top="0.0729in"/>
      <style:text-properties fo:font-weight="bold" style:font-weight-asian="bold" style:font-weight-complex="bold" fo:font-size="8pt" style:font-size-asian="8pt" style:font-size-complex="8pt"/>
    </style:style>
    <style:style style:name="P1860" style:parent-style-name="TableParagraph" style:family="paragraph">
      <style:paragraph-properties style:punctuation-wrap="simple" fo:margin-top="0.0006in" fo:line-height="0.1166in" fo:margin-left="0.0256in">
        <style:tab-stops/>
      </style:paragraph-properties>
    </style:style>
    <style:style style:name="T18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86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8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864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8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866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8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86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8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87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8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87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8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874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8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187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8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1878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80" style:family="table-row">
      <style:table-row-properties style:min-row-height="0.5305in" style:use-optimal-row-height="false"/>
    </style:style>
    <style:style style:name="TableCell18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883" style:parent-style-name="TableParagraph" style:family="paragraph">
      <style:paragraph-properties style:punctuation-wrap="simple" fo:margin-top="0.0541in"/>
      <style:text-properties fo:font-weight="bold" style:font-weight-asian="bold" style:font-weight-complex="bold" fo:font-size="8pt" style:font-size-asian="8pt" style:font-size-complex="8pt"/>
    </style:style>
    <style:style style:name="P1884" style:parent-style-name="TableParagraph" style:family="paragraph">
      <style:paragraph-properties style:punctuation-wrap="simple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1885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887" style:parent-style-name="TableParagraph" style:family="paragraph">
      <style:paragraph-properties style:punctuation-wrap="simple" fo:margin-top="0.0541in"/>
      <style:text-properties fo:font-weight="bold" style:font-weight-asian="bold" style:font-weight-complex="bold" fo:font-size="8pt" style:font-size-asian="8pt" style:font-size-complex="8pt"/>
    </style:style>
    <style:style style:name="P1888" style:parent-style-name="TableParagraph" style:family="paragraph">
      <style:paragraph-properties style:punctuation-wrap="simple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889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891" style:parent-style-name="TableParagraph" style:family="paragraph">
      <style:paragraph-properties style:punctuation-wrap="simple" fo:margin-top="0.0541in"/>
      <style:text-properties fo:font-weight="bold" style:font-weight-asian="bold" style:font-weight-complex="bold" fo:font-size="8pt" style:font-size-asian="8pt" style:font-size-complex="8pt"/>
    </style:style>
    <style:style style:name="P1892" style:parent-style-name="TableParagraph" style:family="paragraph">
      <style:paragraph-properties style:punctuation-wrap="simple" fo:text-align="end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893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895" style:parent-style-name="TableParagraph" style:family="paragraph">
      <style:paragraph-properties style:punctuation-wrap="simple" fo:margin-top="0.0541in"/>
      <style:text-properties fo:font-weight="bold" style:font-weight-asian="bold" style:font-weight-complex="bold" fo:font-size="8pt" style:font-size-asian="8pt" style:font-size-complex="8pt"/>
    </style:style>
    <style:style style:name="P1896" style:parent-style-name="TableParagraph" style:family="paragraph">
      <style:paragraph-properties style:punctuation-wrap="simple" fo:margin-left="0.0256in">
        <style:tab-stops/>
      </style:paragraph-properties>
    </style:style>
    <style:style style:name="T189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898" style:parent-style-name="Car.predefinitoparagrafo" style:family="text">
      <style:text-properties style:font-name="Times New Roman" style:font-name-complex="Times New Roman" fo:letter-spacing="-0.0083in" style:text-scale="105%" fo:font-size="8pt" style:font-size-asian="8pt" style:font-size-complex="8pt"/>
    </style:style>
    <style:style style:name="T189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00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90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02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90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04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90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06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190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908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10" style:family="table-row">
      <style:table-row-properties style:min-row-height="0.2534in" style:use-optimal-row-height="false"/>
    </style:style>
    <style:style style:name="TableCell191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13" style:family="table-cell">
      <style:table-cell-properties fo:border="0in none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style:punctuation-wrap="simple" fo:margin-top="0.0513in" fo:margin-left="0.4354in">
        <style:tab-stops/>
      </style:paragraph-properties>
    </style:style>
    <style:style style:name="T1915" style:parent-style-name="Car.predefinitoparagrafo" style:family="text">
      <style:text-properties style:text-scale="105%" fo:font-size="8pt" style:font-size-asian="8pt" style:font-size-complex="8pt"/>
    </style:style>
    <style:style style:name="T191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917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918" style:family="table-cell">
      <style:table-cell-properties fo:border="0in none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20" style:family="table-cell">
      <style:table-cell-properties fo:border="0in none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 fo:margin-top="0.0513in" fo:margin-left="0.0256in">
        <style:tab-stops/>
      </style:paragraph-properties>
    </style:style>
    <style:style style:name="T1922" style:parent-style-name="Car.predefinitoparagrafo" style:family="text">
      <style:text-properties style:text-scale="105%" fo:font-size="8pt" style:font-size-asian="8pt" style:font-size-complex="8pt"/>
    </style:style>
    <style:style style:name="T192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92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92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26" style:parent-style-name="TableParagraph" style:family="paragraph">
      <style:paragraph-properties style:punctuation-wrap="simple" fo:text-align="end" fo:margin-top="0.0513in" fo:margin-right="0.1444in"/>
      <style:text-properties fo:letter-spacing="-0.0069in" style:text-scale="105%" fo:font-size="8pt" style:font-size-asian="8pt" style:font-size-complex="8pt"/>
    </style:style>
    <style:style style:name="TableRow1927" style:family="table-row">
      <style:table-row-properties style:min-row-height="0.2722in" style:use-optimal-row-height="false"/>
    </style:style>
    <style:style style:name="TableCell192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30" style:family="table-cell">
      <style:table-cell-properties fo:border="0in none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style:punctuation-wrap="simple" fo:margin-top="0.0493in" fo:margin-left="0.4354in">
        <style:tab-stops/>
      </style:paragraph-properties>
    </style:style>
    <style:style style:name="T1932" style:parent-style-name="Car.predefinitoparagrafo" style:family="text">
      <style:text-properties style:text-scale="105%" fo:font-size="8pt" style:font-size-asian="8pt" style:font-size-complex="8pt"/>
    </style:style>
    <style:style style:name="T193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93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935" style:family="table-cell">
      <style:table-cell-properties fo:border="0in none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37" style:family="table-cell">
      <style:table-cell-properties fo:border="0in none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style:punctuation-wrap="simple" fo:margin-top="0.0493in" fo:margin-left="0.0256in">
        <style:tab-stops/>
      </style:paragraph-properties>
    </style:style>
    <style:style style:name="T1939" style:parent-style-name="Car.predefinitoparagrafo" style:family="text">
      <style:text-properties style:text-scale="105%" fo:font-size="8pt" style:font-size-asian="8pt" style:font-size-complex="8pt"/>
    </style:style>
    <style:style style:name="T194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941" style:parent-style-name="Car.predefinitoparagrafo" style:family="text">
      <style:text-properties style:text-scale="105%" fo:font-size="8pt" style:font-size-asian="8pt" style:font-size-complex="8pt"/>
    </style:style>
    <style:style style:name="T194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943" style:parent-style-name="Car.predefinitoparagrafo" style:family="text">
      <style:text-properties style:text-scale="105%" fo:font-size="8pt" style:font-size-asian="8pt" style:font-size-complex="8pt"/>
    </style:style>
    <style:style style:name="T194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94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94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47" style:parent-style-name="TableParagraph" style:family="paragraph">
      <style:paragraph-properties style:punctuation-wrap="simple" fo:text-align="end" fo:margin-top="0.0493in" fo:margin-right="0.1444in"/>
      <style:text-properties fo:letter-spacing="-0.0069in" style:text-scale="105%" fo:font-size="8pt" style:font-size-asian="8pt" style:font-size-complex="8pt"/>
    </style:style>
    <style:style style:name="TableRow1948" style:family="table-row">
      <style:table-row-properties style:min-row-height="0.3097in" style:use-optimal-row-height="false"/>
    </style:style>
    <style:style style:name="TableCell194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51" style:family="table-cell">
      <style:table-cell-properties fo:border="0in none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margin-top="0.0701in" fo:margin-left="0.4354in">
        <style:tab-stops/>
      </style:paragraph-properties>
    </style:style>
    <style:style style:name="T1953" style:parent-style-name="Car.predefinitoparagrafo" style:family="text">
      <style:text-properties style:text-scale="105%" fo:font-size="8pt" style:font-size-asian="8pt" style:font-size-complex="8pt"/>
    </style:style>
    <style:style style:name="T1954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955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1956" style:family="table-cell">
      <style:table-cell-properties fo:border="0in none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58" style:family="table-cell">
      <style:table-cell-properties fo:border="0in none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style:punctuation-wrap="simple" fo:margin-top="0.0701in" fo:margin-left="0.0256in">
        <style:tab-stops/>
      </style:paragraph-properties>
    </style:style>
    <style:style style:name="T1960" style:parent-style-name="Car.predefinitoparagrafo" style:family="text">
      <style:text-properties style:text-scale="105%" fo:font-size="8pt" style:font-size-asian="8pt" style:font-size-complex="8pt"/>
    </style:style>
    <style:style style:name="T1961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962" style:parent-style-name="Car.predefinitoparagrafo" style:family="text">
      <style:text-properties style:text-scale="105%" fo:font-size="8pt" style:font-size-asian="8pt" style:font-size-complex="8pt"/>
    </style:style>
    <style:style style:name="T196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964" style:parent-style-name="Car.predefinitoparagrafo" style:family="text">
      <style:text-properties style:text-scale="105%" fo:font-size="8pt" style:font-size-asian="8pt" style:font-size-complex="8pt"/>
    </style:style>
    <style:style style:name="T196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966" style:parent-style-name="Car.predefinitoparagrafo" style:family="text">
      <style:text-properties style:text-scale="105%" fo:font-size="8pt" style:font-size-asian="8pt" style:font-size-complex="8pt"/>
    </style:style>
    <style:style style:name="T196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968" style:parent-style-name="Car.predefinitoparagrafo" style:family="text">
      <style:text-properties style:text-scale="105%" fo:font-size="8pt" style:font-size-asian="8pt" style:font-size-complex="8pt"/>
    </style:style>
    <style:style style:name="T196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97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1971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text-align="end" fo:margin-top="0.0701in" fo:margin-right="0.1444in"/>
      <style:text-properties fo:letter-spacing="-0.0069in" style:text-scale="105%" fo:font-size="8pt" style:font-size-asian="8pt" style:font-size-complex="8pt"/>
    </style:style>
    <style:style style:name="TableRow1973" style:family="table-row">
      <style:table-row-properties style:min-row-height="0.2986in" style:use-optimal-row-height="false"/>
    </style:style>
    <style:style style:name="TableCell1974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6" style:family="table-cell">
      <style:table-cell-properties fo:border="0in none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style:punctuation-wrap="simple" fo:text-align="end" fo:margin-top="0.0868in" fo:margin-right="0.3937in"/>
    </style:style>
    <style:style style:name="T197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7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98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981" style:family="table-cell">
      <style:table-cell-properties fo:border="0in none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style:punctuation-wrap="simple" fo:text-align="end" fo:margin-top="0.0868in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1983" style:family="table-cell">
      <style:table-cell-properties fo:border="0in none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style:punctuation-wrap="simple" fo:margin-top="0.0868in" fo:margin-left="0.0256in">
        <style:tab-stops/>
      </style:paragraph-properties>
    </style:style>
    <style:style style:name="T198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86" style:parent-style-name="Car.predefinitoparagrafo" style:family="text">
      <style:text-properties style:font-name="Times New Roman" style:font-name-complex="Times New Roman" fo:letter-spacing="-0.0083in" style:text-scale="105%" fo:font-size="8pt" style:font-size-asian="8pt" style:font-size-complex="8pt"/>
    </style:style>
    <style:style style:name="T198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88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98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90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99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92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99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1994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199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199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text-align="end" fo:margin-top="0.0868in" fo:margin-right="0.1444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1998" style:family="table-row">
      <style:table-row-properties style:min-row-height="0.4076in" style:use-optimal-row-height="false"/>
    </style:style>
    <style:style style:name="TableCell199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margin-top="0.0784in"/>
      <style:text-properties fo:font-weight="bold" style:font-weight-asian="bold" style:font-weight-complex="bold" fo:font-size="8pt" style:font-size-asian="8pt" style:font-size-complex="8pt"/>
    </style:style>
    <style:style style:name="P2001" style:parent-style-name="TableParagraph" style:family="paragraph">
      <style:paragraph-properties style:punctuation-wrap="simple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2002" style:family="table-cell">
      <style:table-cell-properties fo:border="0in none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style:punctuation-wrap="simple" fo:margin-top="0.0784in"/>
      <style:text-properties fo:font-weight="bold" style:font-weight-asian="bold" style:font-weight-complex="bold" fo:font-size="8pt" style:font-size-asian="8pt" style:font-size-complex="8pt"/>
    </style:style>
    <style:style style:name="P2004" style:parent-style-name="TableParagraph" style:family="paragraph">
      <style:paragraph-properties style:punctuation-wrap="simple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005" style:family="table-cell">
      <style:table-cell-properties fo:border="0in none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style:punctuation-wrap="simple" fo:margin-top="0.0784in"/>
      <style:text-properties fo:font-weight="bold" style:font-weight-asian="bold" style:font-weight-complex="bold" fo:font-size="8pt" style:font-size-asian="8pt" style:font-size-complex="8pt"/>
    </style:style>
    <style:style style:name="P2007" style:parent-style-name="TableParagraph" style:family="paragraph">
      <style:paragraph-properties style:punctuation-wrap="simple" fo:text-align="end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008" style:family="table-cell">
      <style:table-cell-properties fo:border="0in none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 fo:margin-top="0.059in" fo:line-height="113%" fo:margin-left="0.0256in" fo:margin-right="0.6604in">
        <style:tab-stops/>
      </style:paragraph-properties>
    </style:style>
    <style:style style:name="T201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01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01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01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01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015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201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017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01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01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02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02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02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02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02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02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27" style:family="table-row">
      <style:table-row-properties style:min-row-height="0.2631in" style:use-optimal-row-height="false"/>
    </style:style>
    <style:style style:name="TableCell202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0" style:family="table-cell">
      <style:table-cell-properties fo:border="0in none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punctuation-wrap="simple" fo:margin-top="0.0409in" fo:margin-left="0.4354in">
        <style:tab-stops/>
      </style:paragraph-properties>
    </style:style>
    <style:style style:name="T2032" style:parent-style-name="Car.predefinitoparagrafo" style:family="text">
      <style:text-properties style:text-scale="105%" fo:font-size="8pt" style:font-size-asian="8pt" style:font-size-complex="8pt"/>
    </style:style>
    <style:style style:name="T203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03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035" style:family="table-cell">
      <style:table-cell-properties fo:border="0in none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7" style:family="table-cell">
      <style:table-cell-properties fo:border="0in none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style:punctuation-wrap="simple" fo:margin-top="0.0409in" fo:margin-left="0.0256in">
        <style:tab-stops/>
      </style:paragraph-properties>
    </style:style>
    <style:style style:name="T2039" style:parent-style-name="Car.predefinitoparagrafo" style:family="text">
      <style:text-properties style:text-scale="105%" fo:font-size="8pt" style:font-size-asian="8pt" style:font-size-complex="8pt"/>
    </style:style>
    <style:style style:name="T204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041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042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 fo:text-align="end" fo:margin-top="0.0409in" fo:margin-right="0.0215in"/>
      <style:text-properties fo:letter-spacing="-0.0013in" style:text-scale="105%" fo:font-size="8pt" style:font-size-asian="8pt" style:font-size-complex="8pt"/>
    </style:style>
    <style:style style:name="TableRow2044" style:family="table-row">
      <style:table-row-properties style:min-row-height="0.2784in" style:use-optimal-row-height="false"/>
    </style:style>
    <style:style style:name="TableCell2045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7" style:family="table-cell">
      <style:table-cell-properties fo:border="0in none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style:punctuation-wrap="simple" fo:margin-top="0.0687in" fo:margin-left="0.4354in">
        <style:tab-stops/>
      </style:paragraph-properties>
    </style:style>
    <style:style style:name="T2049" style:parent-style-name="Car.predefinitoparagrafo" style:family="text">
      <style:text-properties style:text-scale="105%" fo:font-size="8pt" style:font-size-asian="8pt" style:font-size-complex="8pt"/>
    </style:style>
    <style:style style:name="T205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051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052" style:family="table-cell">
      <style:table-cell-properties fo:border="0in none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4" style:family="table-cell">
      <style:table-cell-properties fo:border="0in none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style:punctuation-wrap="simple" fo:margin-top="0.0687in" fo:margin-left="0.0256in">
        <style:tab-stops/>
      </style:paragraph-properties>
    </style:style>
    <style:style style:name="T2056" style:parent-style-name="Car.predefinitoparagrafo" style:family="text">
      <style:text-properties style:text-scale="105%" fo:font-size="8pt" style:font-size-asian="8pt" style:font-size-complex="8pt"/>
    </style:style>
    <style:style style:name="T205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058" style:parent-style-name="Car.predefinitoparagrafo" style:family="text">
      <style:text-properties style:text-scale="105%" fo:font-size="8pt" style:font-size-asian="8pt" style:font-size-complex="8pt"/>
    </style:style>
    <style:style style:name="T205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060" style:parent-style-name="Car.predefinitoparagrafo" style:family="text">
      <style:text-properties style:text-scale="105%" fo:font-size="8pt" style:font-size-asian="8pt" style:font-size-complex="8pt"/>
    </style:style>
    <style:style style:name="T206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06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06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punctuation-wrap="simple" fo:text-align="end" fo:margin-top="0.0687in" fo:margin-right="0.1444in"/>
      <style:text-properties fo:letter-spacing="-0.0069in" style:text-scale="105%" fo:font-size="8pt" style:font-size-asian="8pt" style:font-size-complex="8pt"/>
    </style:style>
    <style:style style:name="TableRow2065" style:family="table-row">
      <style:table-row-properties style:min-row-height="0.2479in" style:use-optimal-row-height="false"/>
    </style:style>
    <style:style style:name="TableCell206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8" style:family="table-cell">
      <style:table-cell-properties fo:border="0in none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margin-top="0.0562in" fo:margin-left="0.4354in">
        <style:tab-stops/>
      </style:paragraph-properties>
    </style:style>
    <style:style style:name="T2070" style:parent-style-name="Car.predefinitoparagrafo" style:family="text">
      <style:text-properties style:text-scale="105%" fo:font-size="8pt" style:font-size-asian="8pt" style:font-size-complex="8pt"/>
    </style:style>
    <style:style style:name="T207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07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073" style:family="table-cell">
      <style:table-cell-properties fo:border="0in none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75" style:family="table-cell">
      <style:table-cell-properties fo:border="0in none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punctuation-wrap="simple" fo:margin-top="0.0562in" fo:margin-left="0.0256in">
        <style:tab-stops/>
      </style:paragraph-properties>
    </style:style>
    <style:style style:name="T2077" style:parent-style-name="Car.predefinitoparagrafo" style:family="text">
      <style:text-properties style:text-scale="105%" fo:font-size="8pt" style:font-size-asian="8pt" style:font-size-complex="8pt"/>
    </style:style>
    <style:style style:name="T2078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079" style:parent-style-name="Car.predefinitoparagrafo" style:family="text">
      <style:text-properties style:text-scale="105%" fo:font-size="8pt" style:font-size-asian="8pt" style:font-size-complex="8pt"/>
    </style:style>
    <style:style style:name="T208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081" style:parent-style-name="Car.predefinitoparagrafo" style:family="text">
      <style:text-properties style:text-scale="105%" fo:font-size="8pt" style:font-size-asian="8pt" style:font-size-complex="8pt"/>
    </style:style>
    <style:style style:name="T208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083" style:parent-style-name="Car.predefinitoparagrafo" style:family="text">
      <style:text-properties style:text-scale="105%" fo:font-size="8pt" style:font-size-asian="8pt" style:font-size-complex="8pt"/>
    </style:style>
    <style:style style:name="T208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085" style:parent-style-name="Car.predefinitoparagrafo" style:family="text">
      <style:text-properties style:text-scale="105%" fo:font-size="8pt" style:font-size-asian="8pt" style:font-size-complex="8pt"/>
    </style:style>
    <style:style style:name="T208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08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08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 fo:text-align="end" fo:margin-top="0.0562in" fo:margin-right="0.1444in"/>
      <style:text-properties fo:letter-spacing="-0.0069in" style:text-scale="105%" fo:font-size="8pt" style:font-size-asian="8pt" style:font-size-complex="8pt"/>
    </style:style>
    <style:style style:name="TableRow2090" style:family="table-row">
      <style:table-row-properties style:min-row-height="0.4673in" style:use-optimal-row-height="false"/>
    </style:style>
    <style:style style:name="TableCell2091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9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8pt" style:font-size-asian="8pt" style:font-size-complex="8pt"/>
    </style:style>
    <style:style style:name="P2095" style:parent-style-name="TableParagraph" style:family="paragraph">
      <style:paragraph-properties style:punctuation-wrap="simple" fo:text-align="end" fo:margin-right="0.3937in"/>
    </style:style>
    <style:style style:name="T209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09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09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09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8pt" style:font-size-asian="8pt" style:font-size-complex="8pt"/>
    </style:style>
    <style:style style:name="P2101" style:parent-style-name="TableParagraph" style:family="paragraph">
      <style:paragraph-properties style:punctuation-wrap="simple" fo:text-align="end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10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margin-top="0.0381in" fo:line-height="113%" fo:margin-left="0.0256in" fo:margin-right="0.6604in">
        <style:tab-stops/>
      </style:paragraph-properties>
    </style:style>
    <style:style style:name="T210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10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0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10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0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109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211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111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11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11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1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11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1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11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11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119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20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8pt" style:font-size-asian="8pt" style:font-size-complex="8pt"/>
    </style:style>
    <style:style style:name="P2121" style:parent-style-name="TableParagraph" style:family="paragraph">
      <style:paragraph-properties style:punctuation-wrap="simple" fo:text-align="end" fo:margin-right="0.0222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2122" style:family="table-row">
      <style:table-row-properties style:min-row-height="0.7916in" style:use-optimal-row-height="false"/>
    </style:style>
    <style:style style:name="TableCell2123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25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style:punctuation-wrap="simple" fo:margin-top="0.0138in" style:line-height-at-least="0.3819in" fo:margin-left="0.4451in" fo:margin-right="0.3506in" fo:text-indent="-0.0951in">
        <style:tab-stops/>
      </style:paragraph-properties>
    </style:style>
    <style:style style:name="T21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28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21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3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3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1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134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13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137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138" style:parent-style-name="TableParagraph" style:family="paragraph">
      <style:paragraph-properties style:punctuation-wrap="simple" fo:margin-top="0.1104in"/>
      <style:text-properties fo:font-weight="bold" style:font-weight-asian="bold" style:font-weight-complex="bold" fo:font-size="8pt" style:font-size-asian="8pt" style:font-size-complex="8pt"/>
    </style:style>
    <style:style style:name="P2139" style:parent-style-name="TableParagraph" style:family="paragraph">
      <style:paragraph-properties style:punctuation-wrap="simple" fo:text-align="end" fo:line-height="0.125in" fo:margin-right="0.1138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2140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style:punctuation-wrap="simple" fo:margin-top="0.1243in" fo:line-height="113%" fo:margin-left="0.0256in" fo:margin-right="0.6604in">
        <style:tab-stops/>
      </style:paragraph-properties>
    </style:style>
    <style:style style:name="T21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43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1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4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4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49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1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51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1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5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5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5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1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P2159" style:parent-style-name="TableParagraph" style:family="paragraph">
      <style:paragraph-properties style:punctuation-wrap="simple" fo:margin-top="0.0916in"/>
      <style:text-properties fo:font-weight="bold" style:font-weight-asian="bold" style:font-weight-complex="bold" fo:font-size="8pt" style:font-size-asian="8pt" style:font-size-complex="8pt"/>
    </style:style>
    <style:style style:name="P2160" style:parent-style-name="TableParagraph" style:family="paragraph">
      <style:paragraph-properties style:punctuation-wrap="simple" fo:margin-top="0.0006in" fo:line-height="0.1166in" fo:margin-left="0.0256in">
        <style:tab-stops/>
      </style:paragraph-properties>
    </style:style>
    <style:style style:name="T21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62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1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6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1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66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1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68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170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1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172" style:family="table-cell">
      <style:table-cell-properties fo:border-top="0.0138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174" style:parent-style-name="TableParagraph" style:family="paragraph">
      <style:paragraph-properties style:punctuation-wrap="simple" fo:margin-top="0.0083in"/>
      <style:text-properties fo:font-weight="bold" style:font-weight-asian="bold" style:font-weight-complex="bold" fo:font-size="8pt" style:font-size-asian="8pt" style:font-size-complex="8pt"/>
    </style:style>
    <style:style style:name="P2175" style:parent-style-name="TableParagraph" style:family="paragraph">
      <style:paragraph-properties style:punctuation-wrap="simple" fo:text-align="end" fo:margin-right="0.0222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2176" style:family="table-row">
      <style:table-row-properties style:min-row-height="0.2798in" style:use-optimal-row-height="false"/>
    </style:style>
    <style:style style:name="TableCell21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style:punctuation-wrap="simple" fo:margin-top="0.1326in" fo:line-height="0.1333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2179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style:punctuation-wrap="simple" fo:margin-top="0.1326in" fo:line-height="0.1333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181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punctuation-wrap="simple" fo:text-align="end" fo:margin-top="0.1326in" fo:line-height="0.1333in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183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style:punctuation-wrap="simple" fo:margin-top="0.1326in" fo:line-height="0.1333in" fo:margin-left="0.0256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185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87" style:family="table-row">
      <style:table-row-properties style:min-row-height="0.2493in" style:use-optimal-row-height="false"/>
    </style:style>
    <style:style style:name="TableCell218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0" style:family="table-cell">
      <style:table-cell-properties fo:border="0in none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style:punctuation-wrap="simple" fo:line-height="0.1298in" fo:margin-left="0.4354in">
        <style:tab-stops/>
      </style:paragraph-properties>
    </style:style>
    <style:style style:name="T2192" style:parent-style-name="Car.predefinitoparagrafo" style:family="text">
      <style:text-properties style:text-scale="105%" fo:font-size="8pt" style:font-size-asian="8pt" style:font-size-complex="8pt"/>
    </style:style>
    <style:style style:name="T219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19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195" style:family="table-cell">
      <style:table-cell-properties fo:border="0in none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7" style:family="table-cell">
      <style:table-cell-properties fo:border="0in none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style:punctuation-wrap="simple" fo:line-height="0.1298in" fo:margin-left="0.0256in">
        <style:tab-stops/>
      </style:paragraph-properties>
    </style:style>
    <style:style style:name="T2199" style:parent-style-name="Car.predefinitoparagrafo" style:family="text">
      <style:text-properties style:text-scale="105%" fo:font-size="8pt" style:font-size-asian="8pt" style:font-size-complex="8pt"/>
    </style:style>
    <style:style style:name="T220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201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202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03" style:parent-style-name="TableParagraph" style:family="paragraph">
      <style:paragraph-properties style:punctuation-wrap="simple" fo:text-align="end" fo:line-height="0.1298in" fo:margin-right="0.1444in"/>
      <style:text-properties fo:letter-spacing="-0.0069in" style:text-scale="105%" fo:font-size="8pt" style:font-size-asian="8pt" style:font-size-complex="8pt"/>
    </style:style>
    <style:style style:name="TableRow2204" style:family="table-row">
      <style:table-row-properties style:min-row-height="0.3576in" style:use-optimal-row-height="false"/>
    </style:style>
    <style:style style:name="TableCell2205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7" style:family="table-cell">
      <style:table-cell-properties fo:border="0in none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style:punctuation-wrap="simple" fo:margin-top="0.102in" fo:margin-left="0.4354in">
        <style:tab-stops/>
      </style:paragraph-properties>
    </style:style>
    <style:style style:name="T2209" style:parent-style-name="Car.predefinitoparagrafo" style:family="text">
      <style:text-properties style:text-scale="105%" fo:font-size="8pt" style:font-size-asian="8pt" style:font-size-complex="8pt"/>
    </style:style>
    <style:style style:name="T221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211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212" style:family="table-cell">
      <style:table-cell-properties fo:border="0in none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4" style:family="table-cell">
      <style:table-cell-properties fo:border="0in none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style:punctuation-wrap="simple" fo:margin-top="0.102in" fo:margin-left="0.0256in">
        <style:tab-stops/>
      </style:paragraph-properties>
    </style:style>
    <style:style style:name="T2216" style:parent-style-name="Car.predefinitoparagrafo" style:family="text">
      <style:text-properties style:text-scale="105%" fo:font-size="8pt" style:font-size-asian="8pt" style:font-size-complex="8pt"/>
    </style:style>
    <style:style style:name="T221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218" style:parent-style-name="Car.predefinitoparagrafo" style:family="text">
      <style:text-properties style:text-scale="105%" fo:font-size="8pt" style:font-size-asian="8pt" style:font-size-complex="8pt"/>
    </style:style>
    <style:style style:name="T221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220" style:parent-style-name="Car.predefinitoparagrafo" style:family="text">
      <style:text-properties style:text-scale="105%" fo:font-size="8pt" style:font-size-asian="8pt" style:font-size-complex="8pt"/>
    </style:style>
    <style:style style:name="T222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22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22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text-align="end" fo:margin-top="0.102in" fo:margin-right="0.1444in"/>
      <style:text-properties fo:letter-spacing="-0.0069in" style:text-scale="105%" fo:font-size="8pt" style:font-size-asian="8pt" style:font-size-complex="8pt"/>
    </style:style>
    <style:style style:name="TableRow2225" style:family="table-row">
      <style:table-row-properties style:min-row-height="0.3451in" style:use-optimal-row-height="false"/>
    </style:style>
    <style:style style:name="TableCell222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28" style:family="table-cell">
      <style:table-cell-properties fo:border="0in none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punctuation-wrap="simple" fo:margin-top="0.102in" fo:margin-left="0.4354in">
        <style:tab-stops/>
      </style:paragraph-properties>
    </style:style>
    <style:style style:name="T2230" style:parent-style-name="Car.predefinitoparagrafo" style:family="text">
      <style:text-properties style:text-scale="105%" fo:font-size="8pt" style:font-size-asian="8pt" style:font-size-complex="8pt"/>
    </style:style>
    <style:style style:name="T223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23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233" style:family="table-cell">
      <style:table-cell-properties fo:border="0in none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5" style:family="table-cell">
      <style:table-cell-properties fo:border="0in none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punctuation-wrap="simple" fo:margin-top="0.102in" fo:margin-left="0.0256in">
        <style:tab-stops/>
      </style:paragraph-properties>
    </style:style>
    <style:style style:name="T2237" style:parent-style-name="Car.predefinitoparagrafo" style:family="text">
      <style:text-properties style:text-scale="105%" fo:font-size="8pt" style:font-size-asian="8pt" style:font-size-complex="8pt"/>
    </style:style>
    <style:style style:name="T2238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239" style:parent-style-name="Car.predefinitoparagrafo" style:family="text">
      <style:text-properties style:text-scale="105%" fo:font-size="8pt" style:font-size-asian="8pt" style:font-size-complex="8pt"/>
    </style:style>
    <style:style style:name="T224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241" style:parent-style-name="Car.predefinitoparagrafo" style:family="text">
      <style:text-properties style:text-scale="105%" fo:font-size="8pt" style:font-size-asian="8pt" style:font-size-complex="8pt"/>
    </style:style>
    <style:style style:name="T224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243" style:parent-style-name="Car.predefinitoparagrafo" style:family="text">
      <style:text-properties style:text-scale="105%" fo:font-size="8pt" style:font-size-asian="8pt" style:font-size-complex="8pt"/>
    </style:style>
    <style:style style:name="T224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245" style:parent-style-name="Car.predefinitoparagrafo" style:family="text">
      <style:text-properties style:text-scale="105%" fo:font-size="8pt" style:font-size-asian="8pt" style:font-size-complex="8pt"/>
    </style:style>
    <style:style style:name="T224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24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24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49" style:parent-style-name="TableParagraph" style:family="paragraph">
      <style:paragraph-properties style:punctuation-wrap="simple" fo:text-align="end" fo:margin-top="0.102in" fo:margin-right="0.1444in"/>
      <style:text-properties fo:letter-spacing="-0.0069in" style:text-scale="105%" fo:font-size="8pt" style:font-size-asian="8pt" style:font-size-complex="8pt"/>
    </style:style>
    <style:style style:name="TableRow2250" style:family="table-row">
      <style:table-row-properties style:min-row-height="0.3395in" style:use-optimal-row-height="false"/>
    </style:style>
    <style:style style:name="TableCell2251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 fo:text-align="end" fo:margin-top="0.0895in" fo:margin-right="0.3937in"/>
    </style:style>
    <style:style style:name="T225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25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25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25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style:punctuation-wrap="simple" fo:text-align="end" fo:margin-top="0.0895in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26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style:punctuation-wrap="simple" fo:margin-top="0.0895in" fo:margin-left="0.0256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262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63" style:parent-style-name="TableParagraph" style:family="paragraph">
      <style:paragraph-properties style:punctuation-wrap="simple" fo:text-align="end" fo:margin-top="0.0895in" fo:margin-right="0.1444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2264" style:family="table-row">
      <style:table-row-properties style:min-row-height="0.4326in" style:use-optimal-row-height="false"/>
    </style:style>
    <style:style style:name="TableCell2265" style:family="table-cell">
      <style:table-cell-properties fo:border-top="0.0138in solid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7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margin-top="0.0326in" fo:margin-left="0.35in">
        <style:tab-stops/>
      </style:paragraph-properties>
    </style:style>
    <style:style style:name="T22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27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2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27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2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2274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6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style:punctuation-wrap="simple" fo:margin-top="0.0361in" fo:margin-left="0.0256in">
        <style:tab-stops/>
      </style:paragraph-properties>
    </style:style>
    <style:style style:name="T22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279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2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28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2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283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2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28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2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287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2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289" style:family="table-cell">
      <style:table-cell-properties fo:border-top="0.0138in solid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90" style:parent-style-name="TableParagraph" style:family="paragraph">
      <style:paragraph-properties style:punctuation-wrap="simple" fo:text-align="end" fo:margin-top="0.0361in" fo:margin-right="0.0527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2291" style:family="table-row">
      <style:table-row-properties style:min-row-height="0.2652in" style:use-optimal-row-height="false"/>
    </style:style>
    <style:style style:name="TableCell2292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4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style:punctuation-wrap="simple" fo:margin-top="0.1347in" fo:line-height="0.1166in" fo:margin-left="0.4451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296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style:punctuation-wrap="simple" fo:text-align="end" fo:margin-top="0.1263in" fo:line-height="0.125in" fo:margin-right="0.1138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2298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style:punctuation-wrap="simple" fo:margin-top="0.1347in" fo:line-height="0.1166in" fo:margin-left="0.025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300" style:family="table-cell">
      <style:table-cell-properties fo:border-top="0.0138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02" style:family="table-row">
      <style:table-row-properties style:min-row-height="0.3375in" style:use-optimal-row-height="false"/>
    </style:style>
    <style:style style:name="TableCell23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style:punctuation-wrap="simple" fo:margin-top="0.1326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2305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style:punctuation-wrap="simple" fo:margin-top="0.1326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307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style:punctuation-wrap="simple" fo:text-align="end" fo:margin-top="0.1326in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309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style:punctuation-wrap="simple" fo:margin-top="0.1326in" fo:margin-left="0.0256in">
        <style:tab-stops/>
      </style:paragraph-properties>
    </style:style>
    <style:style style:name="T231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312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31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314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31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316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31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318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31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320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22" style:family="table-row">
      <style:table-row-properties style:min-row-height="0.2909in" style:use-optimal-row-height="false"/>
    </style:style>
    <style:style style:name="TableCell2323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25" style:family="table-cell">
      <style:table-cell-properties fo:border="0in none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style:punctuation-wrap="simple" fo:margin-top="0.0555in" fo:margin-left="0.4354in">
        <style:tab-stops/>
      </style:paragraph-properties>
    </style:style>
    <style:style style:name="T2327" style:parent-style-name="Car.predefinitoparagrafo" style:family="text">
      <style:text-properties style:text-scale="105%" fo:font-size="8pt" style:font-size-asian="8pt" style:font-size-complex="8pt"/>
    </style:style>
    <style:style style:name="T2328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329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330" style:family="table-cell">
      <style:table-cell-properties fo:border="0in none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2" style:family="table-cell">
      <style:table-cell-properties fo:border="0in none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 fo:margin-top="0.0555in" fo:margin-left="0.0256in">
        <style:tab-stops/>
      </style:paragraph-properties>
    </style:style>
    <style:style style:name="T2334" style:parent-style-name="Car.predefinitoparagrafo" style:family="text">
      <style:text-properties style:text-scale="105%" fo:font-size="8pt" style:font-size-asian="8pt" style:font-size-complex="8pt"/>
    </style:style>
    <style:style style:name="T2335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336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337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38" style:parent-style-name="TableParagraph" style:family="paragraph">
      <style:paragraph-properties style:punctuation-wrap="simple" fo:text-align="end" fo:margin-top="0.0479in" fo:margin-right="0.1659in"/>
      <style:text-properties fo:letter-spacing="-0.0069in" fo:font-size="9pt" style:font-size-asian="9pt" style:font-size-complex="9pt"/>
    </style:style>
    <style:style style:name="TableRow2339" style:family="table-row">
      <style:table-row-properties style:min-row-height="0.2923in" style:use-optimal-row-height="false"/>
    </style:style>
    <style:style style:name="TableCell2340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2" style:family="table-cell">
      <style:table-cell-properties fo:border="0in none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punctuation-wrap="simple" fo:margin-top="0.0743in" fo:margin-left="0.4354in">
        <style:tab-stops/>
      </style:paragraph-properties>
    </style:style>
    <style:style style:name="T2344" style:parent-style-name="Car.predefinitoparagrafo" style:family="text">
      <style:text-properties style:text-scale="105%" fo:font-size="8pt" style:font-size-asian="8pt" style:font-size-complex="8pt"/>
    </style:style>
    <style:style style:name="T234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346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347" style:family="table-cell">
      <style:table-cell-properties fo:border="0in none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9" style:family="table-cell">
      <style:table-cell-properties fo:border="0in none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style:punctuation-wrap="simple" fo:margin-top="0.0743in" fo:margin-left="0.0256in">
        <style:tab-stops/>
      </style:paragraph-properties>
    </style:style>
    <style:style style:name="T2351" style:parent-style-name="Car.predefinitoparagrafo" style:family="text">
      <style:text-properties style:text-scale="105%" fo:font-size="8pt" style:font-size-asian="8pt" style:font-size-complex="8pt"/>
    </style:style>
    <style:style style:name="T235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353" style:parent-style-name="Car.predefinitoparagrafo" style:family="text">
      <style:text-properties style:text-scale="105%" fo:font-size="8pt" style:font-size-asian="8pt" style:font-size-complex="8pt"/>
    </style:style>
    <style:style style:name="T2354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355" style:parent-style-name="Car.predefinitoparagrafo" style:family="text">
      <style:text-properties style:text-scale="105%" fo:font-size="8pt" style:font-size-asian="8pt" style:font-size-complex="8pt"/>
    </style:style>
    <style:style style:name="T235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35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35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text-align="end" fo:margin-top="0.0743in" fo:margin-right="0.1444in"/>
      <style:text-properties fo:letter-spacing="-0.0069in" style:text-scale="105%" fo:font-size="8pt" style:font-size-asian="8pt" style:font-size-complex="8pt"/>
    </style:style>
    <style:style style:name="TableRow2360" style:family="table-row">
      <style:table-row-properties style:min-row-height="0.3534in" style:use-optimal-row-height="false"/>
    </style:style>
    <style:style style:name="TableCell236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3" style:family="table-cell">
      <style:table-cell-properties fo:border="0in none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style:punctuation-wrap="simple" fo:margin-top="0.0645in" fo:margin-left="0.4354in">
        <style:tab-stops/>
      </style:paragraph-properties>
    </style:style>
    <style:style style:name="T2365" style:parent-style-name="Car.predefinitoparagrafo" style:family="text">
      <style:text-properties style:text-scale="105%" fo:font-size="8pt" style:font-size-asian="8pt" style:font-size-complex="8pt"/>
    </style:style>
    <style:style style:name="T236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367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368" style:family="table-cell">
      <style:table-cell-properties fo:border="0in none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0" style:family="table-cell">
      <style:table-cell-properties fo:border="0in none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style:punctuation-wrap="simple" fo:margin-top="0.0645in" fo:margin-left="0.0256in">
        <style:tab-stops/>
      </style:paragraph-properties>
    </style:style>
    <style:style style:name="T2372" style:parent-style-name="Car.predefinitoparagrafo" style:family="text">
      <style:text-properties style:text-scale="105%" fo:font-size="8pt" style:font-size-asian="8pt" style:font-size-complex="8pt"/>
    </style:style>
    <style:style style:name="T2373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374" style:parent-style-name="Car.predefinitoparagrafo" style:family="text">
      <style:text-properties style:text-scale="105%" fo:font-size="8pt" style:font-size-asian="8pt" style:font-size-complex="8pt"/>
    </style:style>
    <style:style style:name="T237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376" style:parent-style-name="Car.predefinitoparagrafo" style:family="text">
      <style:text-properties style:text-scale="105%" fo:font-size="8pt" style:font-size-asian="8pt" style:font-size-complex="8pt"/>
    </style:style>
    <style:style style:name="T2377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378" style:parent-style-name="Car.predefinitoparagrafo" style:family="text">
      <style:text-properties style:text-scale="105%" fo:font-size="8pt" style:font-size-asian="8pt" style:font-size-complex="8pt"/>
    </style:style>
    <style:style style:name="T237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380" style:parent-style-name="Car.predefinitoparagrafo" style:family="text">
      <style:text-properties style:text-scale="105%" fo:font-size="8pt" style:font-size-asian="8pt" style:font-size-complex="8pt"/>
    </style:style>
    <style:style style:name="T238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38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38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84" style:parent-style-name="TableParagraph" style:family="paragraph">
      <style:paragraph-properties style:punctuation-wrap="simple" fo:text-align="end" fo:margin-top="0.0645in" fo:margin-right="0.1444in"/>
      <style:text-properties fo:letter-spacing="-0.0069in" style:text-scale="105%" fo:font-size="8pt" style:font-size-asian="8pt" style:font-size-complex="8pt"/>
    </style:style>
    <style:style style:name="TableRow2385" style:family="table-row">
      <style:table-row-properties style:min-row-height="0.4104in" style:use-optimal-row-height="false"/>
    </style:style>
    <style:style style:name="TableCell2386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390" style:parent-style-name="TableParagraph" style:family="paragraph">
      <style:paragraph-properties style:punctuation-wrap="simple" fo:text-align="end" fo:margin-right="0.3937in"/>
    </style:style>
    <style:style style:name="T239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39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39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39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396" style:parent-style-name="TableParagraph" style:family="paragraph">
      <style:paragraph-properties style:punctuation-wrap="simple" fo:text-align="end" fo:margin-right="0.1041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39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399" style:parent-style-name="TableParagraph" style:family="paragraph">
      <style:paragraph-properties style:punctuation-wrap="simple" fo:margin-left="0.0256in">
        <style:tab-stops/>
      </style:paragraph-properties>
    </style:style>
    <style:style style:name="T240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401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40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403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40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405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40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407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40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409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411" style:parent-style-name="TableParagraph" style:family="paragraph">
      <style:paragraph-properties style:punctuation-wrap="simple" fo:text-align="end" fo:margin-right="0.1444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2412" style:family="table-row">
      <style:table-row-properties style:min-row-height="0.302in" style:use-optimal-row-height="false"/>
    </style:style>
    <style:style style:name="TableCell2413" style:family="table-cell">
      <style:table-cell-properties fo:border-top="0.0138in solid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5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style:punctuation-wrap="simple" fo:margin-top="0.0111in" fo:margin-left="0.35in">
        <style:tab-stops/>
      </style:paragraph-properties>
    </style:style>
    <style:style style:name="T24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418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4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42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4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242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style:punctuation-wrap="simple" fo:margin-top="0.0062in" fo:margin-left="0.025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426" style:family="table-cell">
      <style:table-cell-properties fo:border-top="0.0138in solid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428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429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0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1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2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3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4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5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6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7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8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39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0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1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2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3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4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5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6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7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8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49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0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1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2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3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4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5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6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7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8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59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0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1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2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3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4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5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6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7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8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69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0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1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2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3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4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5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6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7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8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79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80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81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82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83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84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85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86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2487" style:parent-style-name="Corpotesto" style:family="paragraph">
      <style:paragraph-properties style:punctuation-wrap="simple" fo:margin-top="0.1159in"/>
      <style:text-properties fo:font-size="9pt" style:font-size-asian="9pt" style:font-size-complex="9pt"/>
    </style:style>
    <style:style style:name="P2488" style:parent-style-name="Corpotesto" style:family="paragraph">
      <style:paragraph-properties style:punctuation-wrap="simple" fo:text-align="end" fo:margin-right="0.0347in"/>
      <style:text-properties fo:letter-spacing="-0.0069in" fo:font-size="9pt" style:font-size-asian="9pt" style:font-size-complex="9pt"/>
    </style:style>
    <style:style style:name="TableColumn2490" style:family="table-column">
      <style:table-column-properties style:column-width="0.6027in" style:use-optimal-column-width="false"/>
    </style:style>
    <style:style style:name="TableColumn2491" style:family="table-column">
      <style:table-column-properties style:column-width="1.7333in" style:use-optimal-column-width="false"/>
    </style:style>
    <style:style style:name="TableColumn2492" style:family="table-column">
      <style:table-column-properties style:column-width="0.5972in" style:use-optimal-column-width="false"/>
    </style:style>
    <style:style style:name="TableColumn2493" style:family="table-column">
      <style:table-column-properties style:column-width="2.5444in" style:use-optimal-column-width="false"/>
    </style:style>
    <style:style style:name="TableColumn2494" style:family="table-column">
      <style:table-column-properties style:column-width="0.809in" style:use-optimal-column-width="false"/>
    </style:style>
    <style:style style:name="TableColumn2495" style:family="table-column">
      <style:table-column-properties style:column-width="1.084in" style:use-optimal-column-width="false"/>
    </style:style>
    <style:style style:name="Table2489" style:family="table" style:master-page-name="MP5">
      <style:table-properties style:width="7.3708in" fo:margin-left="0.0666in" table:align="left"/>
    </style:style>
    <style:style style:name="TableRow2496" style:family="table-row">
      <style:table-row-properties style:min-row-height="0.5881in" style:use-optimal-row-height="false"/>
    </style:style>
    <style:style style:name="TableCell2497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break-before="page"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2502" style:parent-style-name="TableParagraph" style:family="paragraph">
      <style:paragraph-properties style:punctuation-wrap="simple" fo:margin-left="0.6305in">
        <style:tab-stops/>
      </style:paragraph-properties>
    </style:style>
    <style:style style:name="T250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0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50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06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50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50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509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2510" style:parent-style-name="TableParagraph" style:family="paragraph">
      <style:paragraph-properties style:punctuation-wrap="simple" fo:margin-left="0.827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51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512" style:parent-style-name="TableParagraph" style:family="paragraph">
      <style:paragraph-properties style:punctuation-wrap="simple" fo:margin-top="0.0673in" fo:line-height="113%" fo:margin-left="0.0777in" fo:margin-right="0.0326in" fo:text-indent="0.0041in">
        <style:tab-stops/>
      </style:paragraph-properties>
    </style:style>
    <style:style style:name="T251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14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251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1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51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1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51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20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52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2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52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2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52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P2526" style:parent-style-name="TableParagraph" style:family="paragraph">
      <style:paragraph-properties style:punctuation-wrap="simple" fo:margin-top="0.0006in" fo:margin-left="0.0145in" fo:margin-right="-0.0104in">
        <style:tab-stops/>
      </style:paragraph-properties>
    </style:style>
    <style:style style:name="T252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28" style:parent-style-name="Car.predefinitoparagrafo" style:family="text">
      <style:text-properties style:font-name="Times New Roman" style:font-name-complex="Times New Roman" fo:letter-spacing="0.0215in" style:text-scale="105%" fo:font-size="8pt" style:font-size-asian="8pt" style:font-size-complex="8pt"/>
    </style:style>
    <style:style style:name="T252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30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53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532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53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2534" style:family="table-row">
      <style:table-row-properties style:min-row-height="0.1215in" style:use-optimal-row-height="false"/>
    </style:style>
    <style:style style:name="TableCell25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2537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style:punctuation-wrap="simple" fo:line-height="0.1076in" fo:margin-left="0.448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539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style:punctuation-wrap="simple" fo:text-align="end" fo:line-height="0.1076in" fo:margin-right="0.1097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2541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style:punctuation-wrap="simple" fo:line-height="0.1076in" fo:margin-left="0.0263in">
        <style:tab-stops/>
      </style:paragraph-properties>
    </style:style>
    <style:style style:name="T25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544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25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546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5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548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5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550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5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552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5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554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5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556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5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558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59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Row2560" style:family="table-row">
      <style:table-row-properties style:min-row-height="0.5048in" style:use-optimal-row-height="false"/>
    </style:style>
    <style:style style:name="TableCell25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563" style:parent-style-name="TableParagraph" style:family="paragraph">
      <style:paragraph-properties style:punctuation-wrap="simple" fo:margin-top="0.0861in"/>
      <style:text-properties fo:font-weight="bold" style:font-weight-asian="bold" style:font-weight-complex="bold" fo:font-size="8pt" style:font-size-asian="8pt" style:font-size-complex="8pt"/>
    </style:style>
    <style:style style:name="P2564" style:parent-style-name="TableParagraph" style:family="paragraph">
      <style:paragraph-properties style:punctuation-wrap="simple" fo:line-height="0.1333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2565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567" style:parent-style-name="TableParagraph" style:family="paragraph">
      <style:paragraph-properties style:punctuation-wrap="simple" fo:margin-top="0.0861in"/>
      <style:text-properties fo:font-weight="bold" style:font-weight-asian="bold" style:font-weight-complex="bold" fo:font-size="8pt" style:font-size-asian="8pt" style:font-size-complex="8pt"/>
    </style:style>
    <style:style style:name="P2568" style:parent-style-name="TableParagraph" style:family="paragraph">
      <style:paragraph-properties style:punctuation-wrap="simple" fo:line-height="0.1333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569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571" style:parent-style-name="TableParagraph" style:family="paragraph">
      <style:paragraph-properties style:punctuation-wrap="simple" fo:margin-top="0.0861in"/>
      <style:text-properties fo:font-weight="bold" style:font-weight-asian="bold" style:font-weight-complex="bold" fo:font-size="8pt" style:font-size-asian="8pt" style:font-size-complex="8pt"/>
    </style:style>
    <style:style style:name="P2572" style:parent-style-name="TableParagraph" style:family="paragraph">
      <style:paragraph-properties style:punctuation-wrap="simple" fo:text-align="end" fo:line-height="0.1333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573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575" style:parent-style-name="TableParagraph" style:family="paragraph">
      <style:paragraph-properties style:punctuation-wrap="simple" fo:margin-top="0.0861in"/>
      <style:text-properties fo:font-weight="bold" style:font-weight-asian="bold" style:font-weight-complex="bold" fo:font-size="8pt" style:font-size-asian="8pt" style:font-size-complex="8pt"/>
    </style:style>
    <style:style style:name="P2576" style:parent-style-name="TableParagraph" style:family="paragraph">
      <style:paragraph-properties style:punctuation-wrap="simple" fo:line-height="0.1333in" fo:margin-left="0.026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577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79" style:family="table-row">
      <style:table-row-properties style:min-row-height="0.2826in" style:use-optimal-row-height="false"/>
    </style:style>
    <style:style style:name="TableCell2580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2" style:family="table-cell">
      <style:table-cell-properties fo:border="0in none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style:punctuation-wrap="simple" fo:line-height="0.1298in" fo:margin-left="0.4354in">
        <style:tab-stops/>
      </style:paragraph-properties>
    </style:style>
    <style:style style:name="T2584" style:parent-style-name="Car.predefinitoparagrafo" style:family="text">
      <style:text-properties style:text-scale="105%" fo:font-size="8pt" style:font-size-asian="8pt" style:font-size-complex="8pt"/>
    </style:style>
    <style:style style:name="T258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586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587" style:family="table-cell">
      <style:table-cell-properties fo:border="0in none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9" style:family="table-cell">
      <style:table-cell-properties fo:border="0in none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style:punctuation-wrap="simple" fo:line-height="0.1298in" fo:margin-left="0.0263in">
        <style:tab-stops/>
      </style:paragraph-properties>
    </style:style>
    <style:style style:name="T2591" style:parent-style-name="Car.predefinitoparagrafo" style:family="text">
      <style:text-properties style:text-scale="105%" fo:font-size="8pt" style:font-size-asian="8pt" style:font-size-complex="8pt"/>
    </style:style>
    <style:style style:name="T259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593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594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95" style:parent-style-name="TableParagraph" style:family="paragraph">
      <style:paragraph-properties style:punctuation-wrap="simple" fo:text-align="end" fo:line-height="0.1298in" fo:margin-right="0.0194in"/>
      <style:text-properties fo:letter-spacing="-0.0013in" style:text-scale="105%" fo:font-size="8pt" style:font-size-asian="8pt" style:font-size-complex="8pt"/>
    </style:style>
    <style:style style:name="TableRow2596" style:family="table-row">
      <style:table-row-properties style:min-row-height="0.4243in" style:use-optimal-row-height="false"/>
    </style:style>
    <style:style style:name="TableCell2597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9" style:family="table-cell">
      <style:table-cell-properties fo:border="0in none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01" style:parent-style-name="TableParagraph" style:family="paragraph">
      <style:paragraph-properties style:punctuation-wrap="simple" fo:margin-left="0.4354in">
        <style:tab-stops/>
      </style:paragraph-properties>
    </style:style>
    <style:style style:name="T2602" style:parent-style-name="Car.predefinitoparagrafo" style:family="text">
      <style:text-properties style:text-scale="105%" fo:font-size="8pt" style:font-size-asian="8pt" style:font-size-complex="8pt"/>
    </style:style>
    <style:style style:name="T260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60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605" style:family="table-cell">
      <style:table-cell-properties fo:border="0in none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7" style:family="table-cell">
      <style:table-cell-properties fo:border="0in none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09" style:parent-style-name="TableParagraph" style:family="paragraph">
      <style:paragraph-properties style:punctuation-wrap="simple" fo:margin-left="0.0263in">
        <style:tab-stops/>
      </style:paragraph-properties>
    </style:style>
    <style:style style:name="T2610" style:parent-style-name="Car.predefinitoparagrafo" style:family="text">
      <style:text-properties style:text-scale="105%" fo:font-size="8pt" style:font-size-asian="8pt" style:font-size-complex="8pt"/>
    </style:style>
    <style:style style:name="T261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612" style:parent-style-name="Car.predefinitoparagrafo" style:family="text">
      <style:text-properties style:text-scale="105%" fo:font-size="8pt" style:font-size-asian="8pt" style:font-size-complex="8pt"/>
    </style:style>
    <style:style style:name="T2613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614" style:parent-style-name="Car.predefinitoparagrafo" style:family="text">
      <style:text-properties style:text-scale="105%" fo:font-size="8pt" style:font-size-asian="8pt" style:font-size-complex="8pt"/>
    </style:style>
    <style:style style:name="T261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616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617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1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19" style:parent-style-name="TableParagraph" style:family="paragraph">
      <style:paragraph-properties style:punctuation-wrap="simple" fo:text-align="end" fo:margin-right="0.1409in"/>
      <style:text-properties fo:letter-spacing="-0.0069in" style:text-scale="105%" fo:font-size="8pt" style:font-size-asian="8pt" style:font-size-complex="8pt"/>
    </style:style>
    <style:style style:name="TableRow2620" style:family="table-row">
      <style:table-row-properties style:min-row-height="0.4243in" style:use-optimal-row-height="false"/>
    </style:style>
    <style:style style:name="TableCell262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3" style:family="table-cell">
      <style:table-cell-properties fo:border="0in none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25" style:parent-style-name="TableParagraph" style:family="paragraph">
      <style:paragraph-properties style:punctuation-wrap="simple" fo:margin-left="0.4354in">
        <style:tab-stops/>
      </style:paragraph-properties>
    </style:style>
    <style:style style:name="T2626" style:parent-style-name="Car.predefinitoparagrafo" style:family="text">
      <style:text-properties style:text-scale="105%" fo:font-size="8pt" style:font-size-asian="8pt" style:font-size-complex="8pt"/>
    </style:style>
    <style:style style:name="T262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628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629" style:family="table-cell">
      <style:table-cell-properties fo:border="0in none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1" style:family="table-cell">
      <style:table-cell-properties fo:border="0in none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33" style:parent-style-name="TableParagraph" style:family="paragraph">
      <style:paragraph-properties style:punctuation-wrap="simple" fo:margin-left="0.0263in">
        <style:tab-stops/>
      </style:paragraph-properties>
    </style:style>
    <style:style style:name="T2634" style:parent-style-name="Car.predefinitoparagrafo" style:family="text">
      <style:text-properties style:text-scale="105%" fo:font-size="8pt" style:font-size-asian="8pt" style:font-size-complex="8pt"/>
    </style:style>
    <style:style style:name="T263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636" style:parent-style-name="Car.predefinitoparagrafo" style:family="text">
      <style:text-properties style:text-scale="105%" fo:font-size="8pt" style:font-size-asian="8pt" style:font-size-complex="8pt"/>
    </style:style>
    <style:style style:name="T263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638" style:parent-style-name="Car.predefinitoparagrafo" style:family="text">
      <style:text-properties style:text-scale="105%" fo:font-size="8pt" style:font-size-asian="8pt" style:font-size-complex="8pt"/>
    </style:style>
    <style:style style:name="T263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640" style:parent-style-name="Car.predefinitoparagrafo" style:family="text">
      <style:text-properties style:text-scale="105%" fo:font-size="8pt" style:font-size-asian="8pt" style:font-size-complex="8pt"/>
    </style:style>
    <style:style style:name="T264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642" style:parent-style-name="Car.predefinitoparagrafo" style:family="text">
      <style:text-properties style:text-scale="105%" fo:font-size="8pt" style:font-size-asian="8pt" style:font-size-complex="8pt"/>
    </style:style>
    <style:style style:name="T264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64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64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4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47" style:parent-style-name="TableParagraph" style:family="paragraph">
      <style:paragraph-properties style:punctuation-wrap="simple" fo:text-align="end" fo:margin-right="0.1409in"/>
      <style:text-properties fo:letter-spacing="-0.0069in" style:text-scale="105%" fo:font-size="8pt" style:font-size-asian="8pt" style:font-size-complex="8pt"/>
    </style:style>
    <style:style style:name="TableRow2648" style:family="table-row">
      <style:table-row-properties style:min-row-height="0.552in" style:use-optimal-row-height="false"/>
    </style:style>
    <style:style style:name="TableCell2649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53" style:parent-style-name="TableParagraph" style:family="paragraph">
      <style:paragraph-properties style:punctuation-wrap="simple" fo:text-align="end" fo:margin-right="0.3951in"/>
    </style:style>
    <style:style style:name="T265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65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656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65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59" style:parent-style-name="TableParagraph" style:family="paragraph">
      <style:paragraph-properties style:punctuation-wrap="simple" fo:text-align="end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66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62" style:parent-style-name="TableParagraph" style:family="paragraph">
      <style:paragraph-properties style:punctuation-wrap="simple" fo:margin-left="0.0263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663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6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65" style:parent-style-name="TableParagraph" style:family="paragraph">
      <style:paragraph-properties style:punctuation-wrap="simple" fo:text-align="end" fo:margin-right="0.0201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2666" style:family="table-row">
      <style:table-row-properties style:min-row-height="0.6916in" style:use-optimal-row-height="false"/>
    </style:style>
    <style:style style:name="TableCell2667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9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punctuation-wrap="simple" fo:margin-top="0.1347in" fo:margin-left="0.35in">
        <style:tab-stops/>
      </style:paragraph-properties>
    </style:style>
    <style:style style:name="T26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67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6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67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6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P267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77" style:parent-style-name="TableParagraph" style:family="paragraph">
      <style:paragraph-properties style:punctuation-wrap="simple" fo:margin-top="0.0194in"/>
      <style:text-properties fo:font-weight="bold" style:font-weight-asian="bold" style:font-weight-complex="bold" fo:font-size="8pt" style:font-size-asian="8pt" style:font-size-complex="8pt"/>
    </style:style>
    <style:style style:name="P2678" style:parent-style-name="TableParagraph" style:family="paragraph">
      <style:paragraph-properties style:punctuation-wrap="simple" fo:line-height="0.1166in" fo:margin-left="0.448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679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8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8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683" style:parent-style-name="TableParagraph" style:family="paragraph">
      <style:paragraph-properties style:punctuation-wrap="simple" fo:margin-top="0.0187in"/>
      <style:text-properties fo:font-weight="bold" style:font-weight-asian="bold" style:font-weight-complex="bold" fo:font-size="8pt" style:font-size-asian="8pt" style:font-size-complex="8pt"/>
    </style:style>
    <style:style style:name="P2684" style:parent-style-name="TableParagraph" style:family="paragraph">
      <style:paragraph-properties style:punctuation-wrap="simple" fo:text-align="end" fo:line-height="0.1166in" fo:margin-right="0.1097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2685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style:punctuation-wrap="simple" fo:line-height="0.1187in" fo:margin-left="0.0263in">
        <style:tab-stops/>
      </style:paragraph-properties>
    </style:style>
    <style:style style:name="T26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688" style:parent-style-name="Car.predefinitoparagrafo" style:family="text">
      <style:text-properties style:font-name="Times New Roman" style:font-name-complex="Times New Roman" fo:letter-spacing="-0.0083in" style:text-scale="105%" fo:font-size="8pt" style:font-size-asian="8pt" style:font-size-complex="8pt"/>
    </style:style>
    <style:style style:name="T26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690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6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692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6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694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6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696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6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698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26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style:text-scale="105%" fo:font-size="8pt" style:font-size-asian="8pt" style:font-size-complex="8pt"/>
    </style:style>
    <style:style style:name="P2700" style:parent-style-name="TableParagraph" style:family="paragraph">
      <style:paragraph-properties style:punctuation-wrap="simple" fo:margin-top="0.0194in" fo:margin-left="0.026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P270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702" style:parent-style-name="TableParagraph" style:family="paragraph">
      <style:paragraph-properties style:punctuation-wrap="simple" fo:margin-top="0.0159in"/>
      <style:text-properties fo:font-weight="bold" style:font-weight-asian="bold" style:font-weight-complex="bold" fo:font-size="8pt" style:font-size-asian="8pt" style:font-size-complex="8pt"/>
    </style:style>
    <style:style style:name="P2703" style:parent-style-name="TableParagraph" style:family="paragraph">
      <style:paragraph-properties style:punctuation-wrap="simple" fo:line-height="0.1166in" fo:margin-left="0.0263in">
        <style:tab-stops/>
      </style:paragraph-properties>
    </style:style>
    <style:style style:name="T27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2705" style:parent-style-name="Car.predefinitoparagrafo" style:family="text">
      <style:text-properties style:font-name="Times New Roman" style:font-name-complex="Times New Roman" fo:letter-spacing="0.0027in" style:text-scale="105%" fo:font-size="8pt" style:font-size-asian="8pt" style:font-size-complex="8pt"/>
    </style:style>
    <style:style style:name="T27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707" style:family="table-cell">
      <style:table-cell-properties fo:border-top="0.0138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708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pt" style:font-size-asian="8pt" style:font-size-complex="8pt"/>
    </style:style>
    <style:style style:name="P2709" style:parent-style-name="TableParagraph" style:family="paragraph">
      <style:paragraph-properties style:punctuation-wrap="simple" fo:text-align="end" fo:margin-right="0.0138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2710" style:family="table-row">
      <style:table-row-properties style:min-row-height="0.3972in" style:use-optimal-row-height="false"/>
    </style:style>
    <style:style style:name="TableCell27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style:punctuation-wrap="simple" fo:margin-top="0.0395in"/>
      <style:text-properties fo:font-weight="bold" style:font-weight-asian="bold" style:font-weight-complex="bold" fo:font-size="8pt" style:font-size-asian="8pt" style:font-size-complex="8pt"/>
    </style:style>
    <style:style style:name="P2713" style:parent-style-name="TableParagraph" style:family="paragraph">
      <style:paragraph-properties style:punctuation-wrap="simple" fo:margin-top="0.0006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2714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style:punctuation-wrap="simple" fo:margin-top="0.0395in"/>
      <style:text-properties fo:font-weight="bold" style:font-weight-asian="bold" style:font-weight-complex="bold" fo:font-size="8pt" style:font-size-asian="8pt" style:font-size-complex="8pt"/>
    </style:style>
    <style:style style:name="P2716" style:parent-style-name="TableParagraph" style:family="paragraph">
      <style:paragraph-properties style:punctuation-wrap="simple" fo:margin-top="0.0006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717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style:punctuation-wrap="simple" fo:margin-top="0.0395in"/>
      <style:text-properties fo:font-weight="bold" style:font-weight-asian="bold" style:font-weight-complex="bold" fo:font-size="8pt" style:font-size-asian="8pt" style:font-size-complex="8pt"/>
    </style:style>
    <style:style style:name="P2719" style:parent-style-name="TableParagraph" style:family="paragraph">
      <style:paragraph-properties style:punctuation-wrap="simple" fo:text-align="end" fo:margin-top="0.0006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72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style:punctuation-wrap="simple" fo:margin-top="0.0395in"/>
      <style:text-properties fo:font-weight="bold" style:font-weight-asian="bold" style:font-weight-complex="bold" fo:font-size="8pt" style:font-size-asian="8pt" style:font-size-complex="8pt"/>
    </style:style>
    <style:style style:name="P2722" style:parent-style-name="TableParagraph" style:family="paragraph">
      <style:paragraph-properties style:punctuation-wrap="simple" fo:margin-top="0.0006in" fo:margin-left="0.0263in">
        <style:tab-stops/>
      </style:paragraph-properties>
    </style:style>
    <style:style style:name="T272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72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72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726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72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728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72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73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73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73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73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734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36" style:family="table-row">
      <style:table-row-properties style:min-row-height="0.2701in" style:use-optimal-row-height="false"/>
    </style:style>
    <style:style style:name="TableCell2737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39" style:family="table-cell">
      <style:table-cell-properties fo:border="0in none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style:punctuation-wrap="simple" fo:margin-top="0.068in" fo:margin-left="0.4354in">
        <style:tab-stops/>
      </style:paragraph-properties>
    </style:style>
    <style:style style:name="T2741" style:parent-style-name="Car.predefinitoparagrafo" style:family="text">
      <style:text-properties style:text-scale="105%" fo:font-size="8pt" style:font-size-asian="8pt" style:font-size-complex="8pt"/>
    </style:style>
    <style:style style:name="T274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743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744" style:family="table-cell">
      <style:table-cell-properties fo:border="0in none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6" style:family="table-cell">
      <style:table-cell-properties fo:border="0in none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style:punctuation-wrap="simple" fo:margin-top="0.068in" fo:margin-left="0.0263in">
        <style:tab-stops/>
      </style:paragraph-properties>
    </style:style>
    <style:style style:name="T2748" style:parent-style-name="Car.predefinitoparagrafo" style:family="text">
      <style:text-properties style:text-scale="105%" fo:font-size="8pt" style:font-size-asian="8pt" style:font-size-complex="8pt"/>
    </style:style>
    <style:style style:name="T274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75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751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punctuation-wrap="simple" fo:text-align="end" fo:margin-top="0.068in" fo:margin-right="0.1409in"/>
      <style:text-properties fo:letter-spacing="-0.0069in" style:text-scale="105%" fo:font-size="8pt" style:font-size-asian="8pt" style:font-size-complex="8pt"/>
    </style:style>
    <style:style style:name="TableRow2753" style:family="table-row">
      <style:table-row-properties style:min-row-height="0.268in" style:use-optimal-row-height="false"/>
    </style:style>
    <style:style style:name="TableCell2754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6" style:family="table-cell">
      <style:table-cell-properties fo:border="0in none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style:punctuation-wrap="simple" fo:margin-top="0.0493in" fo:margin-left="0.4354in">
        <style:tab-stops/>
      </style:paragraph-properties>
    </style:style>
    <style:style style:name="T2758" style:parent-style-name="Car.predefinitoparagrafo" style:family="text">
      <style:text-properties style:text-scale="105%" fo:font-size="8pt" style:font-size-asian="8pt" style:font-size-complex="8pt"/>
    </style:style>
    <style:style style:name="T275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760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761" style:family="table-cell">
      <style:table-cell-properties fo:border="0in none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3" style:family="table-cell">
      <style:table-cell-properties fo:border="0in none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style:punctuation-wrap="simple" fo:margin-top="0.0493in" fo:margin-left="0.0263in">
        <style:tab-stops/>
      </style:paragraph-properties>
    </style:style>
    <style:style style:name="T2765" style:parent-style-name="Car.predefinitoparagrafo" style:family="text">
      <style:text-properties style:text-scale="105%" fo:font-size="8pt" style:font-size-asian="8pt" style:font-size-complex="8pt"/>
    </style:style>
    <style:style style:name="T276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67" style:parent-style-name="Car.predefinitoparagrafo" style:family="text">
      <style:text-properties style:text-scale="105%" fo:font-size="8pt" style:font-size-asian="8pt" style:font-size-complex="8pt"/>
    </style:style>
    <style:style style:name="T2768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769" style:parent-style-name="Car.predefinitoparagrafo" style:family="text">
      <style:text-properties style:text-scale="105%" fo:font-size="8pt" style:font-size-asian="8pt" style:font-size-complex="8pt"/>
    </style:style>
    <style:style style:name="T277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71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772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73" style:parent-style-name="TableParagraph" style:family="paragraph">
      <style:paragraph-properties style:punctuation-wrap="simple" fo:text-align="end" fo:margin-top="0.0493in" fo:margin-right="0.1409in"/>
      <style:text-properties fo:letter-spacing="-0.0069in" style:text-scale="105%" fo:font-size="8pt" style:font-size-asian="8pt" style:font-size-complex="8pt"/>
    </style:style>
    <style:style style:name="TableRow2774" style:family="table-row">
      <style:table-row-properties style:min-row-height="0.3888in" style:use-optimal-row-height="false"/>
    </style:style>
    <style:style style:name="TableCell2775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7" style:family="table-cell">
      <style:table-cell-properties fo:border="0in none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style:punctuation-wrap="simple" fo:margin-top="0.0659in" fo:margin-left="0.4354in">
        <style:tab-stops/>
      </style:paragraph-properties>
    </style:style>
    <style:style style:name="T2779" style:parent-style-name="Car.predefinitoparagrafo" style:family="text">
      <style:text-properties style:text-scale="105%" fo:font-size="8pt" style:font-size-asian="8pt" style:font-size-complex="8pt"/>
    </style:style>
    <style:style style:name="T278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781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782" style:family="table-cell">
      <style:table-cell-properties fo:border="0in none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84" style:family="table-cell">
      <style:table-cell-properties fo:border="0in none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style:punctuation-wrap="simple" fo:margin-top="0.0659in" fo:margin-left="0.0263in">
        <style:tab-stops/>
      </style:paragraph-properties>
    </style:style>
    <style:style style:name="T2786" style:parent-style-name="Car.predefinitoparagrafo" style:family="text">
      <style:text-properties style:text-scale="105%" fo:font-size="8pt" style:font-size-asian="8pt" style:font-size-complex="8pt"/>
    </style:style>
    <style:style style:name="T2787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788" style:parent-style-name="Car.predefinitoparagrafo" style:family="text">
      <style:text-properties style:text-scale="105%" fo:font-size="8pt" style:font-size-asian="8pt" style:font-size-complex="8pt"/>
    </style:style>
    <style:style style:name="T278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90" style:parent-style-name="Car.predefinitoparagrafo" style:family="text">
      <style:text-properties style:text-scale="105%" fo:font-size="8pt" style:font-size-asian="8pt" style:font-size-complex="8pt"/>
    </style:style>
    <style:style style:name="T2791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792" style:parent-style-name="Car.predefinitoparagrafo" style:family="text">
      <style:text-properties style:text-scale="105%" fo:font-size="8pt" style:font-size-asian="8pt" style:font-size-complex="8pt"/>
    </style:style>
    <style:style style:name="T279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94" style:parent-style-name="Car.predefinitoparagrafo" style:family="text">
      <style:text-properties style:text-scale="105%" fo:font-size="8pt" style:font-size-asian="8pt" style:font-size-complex="8pt"/>
    </style:style>
    <style:style style:name="T279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96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797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98" style:parent-style-name="TableParagraph" style:family="paragraph">
      <style:paragraph-properties style:punctuation-wrap="simple" fo:text-align="end" fo:margin-top="0.0659in" fo:margin-right="0.1409in"/>
      <style:text-properties fo:letter-spacing="-0.0069in" style:text-scale="105%" fo:font-size="8pt" style:font-size-asian="8pt" style:font-size-complex="8pt"/>
    </style:style>
    <style:style style:name="TableRow2799" style:family="table-row">
      <style:table-row-properties style:min-row-height="0.4611in" style:use-optimal-row-height="false"/>
    </style:style>
    <style:style style:name="TableCell2800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0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style:punctuation-wrap="simple" fo:margin-top="0.034in"/>
      <style:text-properties fo:font-weight="bold" style:font-weight-asian="bold" style:font-weight-complex="bold" fo:font-size="8pt" style:font-size-asian="8pt" style:font-size-complex="8pt"/>
    </style:style>
    <style:style style:name="P2804" style:parent-style-name="TableParagraph" style:family="paragraph">
      <style:paragraph-properties style:punctuation-wrap="simple" fo:text-align="end" fo:margin-right="0.3951in"/>
    </style:style>
    <style:style style:name="T280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0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80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80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style:punctuation-wrap="simple" fo:margin-top="0.034in"/>
      <style:text-properties fo:font-weight="bold" style:font-weight-asian="bold" style:font-weight-complex="bold" fo:font-size="8pt" style:font-size-asian="8pt" style:font-size-complex="8pt"/>
    </style:style>
    <style:style style:name="P2810" style:parent-style-name="TableParagraph" style:family="paragraph">
      <style:paragraph-properties style:punctuation-wrap="simple" fo:text-align="end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81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style:punctuation-wrap="simple" fo:margin-top="0.034in"/>
      <style:text-properties fo:font-weight="bold" style:font-weight-asian="bold" style:font-weight-complex="bold" fo:font-size="8pt" style:font-size-asian="8pt" style:font-size-complex="8pt"/>
    </style:style>
    <style:style style:name="P2813" style:parent-style-name="TableParagraph" style:family="paragraph">
      <style:paragraph-properties style:punctuation-wrap="simple" fo:margin-left="0.0263in">
        <style:tab-stops/>
      </style:paragraph-properties>
    </style:style>
    <style:style style:name="T281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15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81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17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81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1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82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2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82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2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82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825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26" style:parent-style-name="TableParagraph" style:family="paragraph">
      <style:paragraph-properties style:punctuation-wrap="simple" fo:margin-top="0.034in"/>
      <style:text-properties fo:font-weight="bold" style:font-weight-asian="bold" style:font-weight-complex="bold" fo:font-size="8pt" style:font-size-asian="8pt" style:font-size-complex="8pt"/>
    </style:style>
    <style:style style:name="P2827" style:parent-style-name="TableParagraph" style:family="paragraph">
      <style:paragraph-properties style:punctuation-wrap="simple" fo:text-align="end" fo:margin-right="0.1409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2828" style:family="table-row">
      <style:table-row-properties style:min-row-height="0.6069in" style:use-optimal-row-height="false"/>
    </style:style>
    <style:style style:name="TableCell2829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1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style:punctuation-wrap="simple" fo:margin-top="0.1326in" fo:margin-left="0.35in">
        <style:tab-stops/>
      </style:paragraph-properties>
    </style:style>
    <style:style style:name="T28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83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8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836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8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P2838" style:parent-style-name="TableParagraph" style:family="paragraph">
      <style:paragraph-properties style:punctuation-wrap="simple" fo:margin-top="0.0722in"/>
      <style:text-properties fo:font-weight="bold" style:font-weight-asian="bold" style:font-weight-complex="bold" fo:font-size="8pt" style:font-size-asian="8pt" style:font-size-complex="8pt"/>
    </style:style>
    <style:style style:name="P2839" style:parent-style-name="TableParagraph" style:family="paragraph">
      <style:paragraph-properties style:punctuation-wrap="simple" fo:line-height="0.1166in" fo:margin-left="0.448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840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84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843" style:parent-style-name="TableParagraph" style:family="paragraph">
      <style:paragraph-properties style:punctuation-wrap="simple" fo:margin-top="0.0694in"/>
      <style:text-properties fo:font-weight="bold" style:font-weight-asian="bold" style:font-weight-complex="bold" fo:font-size="8pt" style:font-size-asian="8pt" style:font-size-complex="8pt"/>
    </style:style>
    <style:style style:name="P2844" style:parent-style-name="TableParagraph" style:family="paragraph">
      <style:paragraph-properties style:punctuation-wrap="simple" fo:text-align="end" fo:line-height="0.1166in" fo:margin-right="0.1097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2845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pt" style:font-size-asian="8pt" style:font-size-complex="8pt"/>
    </style:style>
    <style:style style:name="P2847" style:parent-style-name="TableParagraph" style:family="paragraph">
      <style:paragraph-properties style:punctuation-wrap="simple" fo:margin-left="0.0263in">
        <style:tab-stops/>
      </style:paragraph-properties>
    </style:style>
    <style:style style:name="T28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2849" style:parent-style-name="Car.predefinitoparagrafo" style:family="text">
      <style:text-properties style:font-name="Times New Roman" style:font-name-complex="Times New Roman" fo:letter-spacing="0.0027in" style:text-scale="105%" fo:font-size="8pt" style:font-size-asian="8pt" style:font-size-complex="8pt"/>
    </style:style>
    <style:style style:name="T28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P2851" style:parent-style-name="TableParagraph" style:family="paragraph">
      <style:paragraph-properties style:punctuation-wrap="simple" fo:margin-top="0.0687in"/>
      <style:text-properties fo:font-weight="bold" style:font-weight-asian="bold" style:font-weight-complex="bold" fo:font-size="8pt" style:font-size-asian="8pt" style:font-size-complex="8pt"/>
    </style:style>
    <style:style style:name="P2852" style:parent-style-name="TableParagraph" style:family="paragraph">
      <style:paragraph-properties style:punctuation-wrap="simple" fo:line-height="0.1166in" fo:margin-left="0.0263in">
        <style:tab-stops/>
      </style:paragraph-properties>
    </style:style>
    <style:style style:name="T28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85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8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85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8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85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8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86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8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286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8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2864" style:family="table-cell">
      <style:table-cell-properties fo:border-top="0.0138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pt" style:font-size-asian="8pt" style:font-size-complex="8pt"/>
    </style:style>
    <style:style style:name="P2866" style:parent-style-name="TableParagraph" style:family="paragraph">
      <style:paragraph-properties style:punctuation-wrap="simple" fo:text-align="end" fo:margin-right="0.0041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2867" style:family="table-row">
      <style:table-row-properties style:min-row-height="0.3694in" style:use-optimal-row-height="false"/>
    </style:style>
    <style:style style:name="TableCell28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2870" style:parent-style-name="TableParagraph" style:family="paragraph">
      <style:paragraph-properties style:punctuation-wrap="simple" fo:line-height="0.1333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2871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2873" style:parent-style-name="TableParagraph" style:family="paragraph">
      <style:paragraph-properties style:punctuation-wrap="simple" fo:line-height="0.1333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874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2876" style:parent-style-name="TableParagraph" style:family="paragraph">
      <style:paragraph-properties style:punctuation-wrap="simple" fo:text-align="end" fo:line-height="0.1333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877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2879" style:parent-style-name="TableParagraph" style:family="paragraph">
      <style:paragraph-properties style:punctuation-wrap="simple" fo:line-height="0.1333in" fo:margin-left="0.0263in">
        <style:tab-stops/>
      </style:paragraph-properties>
    </style:style>
    <style:style style:name="T288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81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88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83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88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8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88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87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88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89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89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89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89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893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95" style:family="table-row">
      <style:table-row-properties style:min-row-height="0.2826in" style:use-optimal-row-height="false"/>
    </style:style>
    <style:style style:name="TableCell289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8" style:family="table-cell">
      <style:table-cell-properties fo:border="0in none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style:punctuation-wrap="simple" fo:line-height="0.1298in" fo:margin-left="0.4354in">
        <style:tab-stops/>
      </style:paragraph-properties>
    </style:style>
    <style:style style:name="T2900" style:parent-style-name="Car.predefinitoparagrafo" style:family="text">
      <style:text-properties style:text-scale="105%" fo:font-size="8pt" style:font-size-asian="8pt" style:font-size-complex="8pt"/>
    </style:style>
    <style:style style:name="T290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90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903" style:family="table-cell">
      <style:table-cell-properties fo:border="0in none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5" style:family="table-cell">
      <style:table-cell-properties fo:border="0in none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style:punctuation-wrap="simple" fo:line-height="0.1298in" fo:margin-left="0.0263in">
        <style:tab-stops/>
      </style:paragraph-properties>
    </style:style>
    <style:style style:name="T2907" style:parent-style-name="Car.predefinitoparagrafo" style:family="text">
      <style:text-properties style:text-scale="105%" fo:font-size="8pt" style:font-size-asian="8pt" style:font-size-complex="8pt"/>
    </style:style>
    <style:style style:name="T2908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909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910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11" style:parent-style-name="TableParagraph" style:family="paragraph">
      <style:paragraph-properties style:punctuation-wrap="simple" fo:text-align="end" fo:line-height="0.1298in" fo:margin-right="0.0187in"/>
      <style:text-properties fo:letter-spacing="-0.0013in" style:text-scale="105%" fo:font-size="8pt" style:font-size-asian="8pt" style:font-size-complex="8pt"/>
    </style:style>
    <style:style style:name="TableRow2912" style:family="table-row">
      <style:table-row-properties style:min-row-height="0.4243in" style:use-optimal-row-height="false"/>
    </style:style>
    <style:style style:name="TableCell2913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5" style:family="table-cell">
      <style:table-cell-properties fo:border="0in none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17" style:parent-style-name="TableParagraph" style:family="paragraph">
      <style:paragraph-properties style:punctuation-wrap="simple" fo:margin-left="0.4354in">
        <style:tab-stops/>
      </style:paragraph-properties>
    </style:style>
    <style:style style:name="T2918" style:parent-style-name="Car.predefinitoparagrafo" style:family="text">
      <style:text-properties style:text-scale="105%" fo:font-size="8pt" style:font-size-asian="8pt" style:font-size-complex="8pt"/>
    </style:style>
    <style:style style:name="T291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920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921" style:family="table-cell">
      <style:table-cell-properties fo:border="0in none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3" style:family="table-cell">
      <style:table-cell-properties fo:border="0in none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25" style:parent-style-name="TableParagraph" style:family="paragraph">
      <style:paragraph-properties style:punctuation-wrap="simple" fo:margin-left="0.0263in">
        <style:tab-stops/>
      </style:paragraph-properties>
    </style:style>
    <style:style style:name="T2926" style:parent-style-name="Car.predefinitoparagrafo" style:family="text">
      <style:text-properties style:text-scale="105%" fo:font-size="8pt" style:font-size-asian="8pt" style:font-size-complex="8pt"/>
    </style:style>
    <style:style style:name="T292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928" style:parent-style-name="Car.predefinitoparagrafo" style:family="text">
      <style:text-properties style:text-scale="105%" fo:font-size="8pt" style:font-size-asian="8pt" style:font-size-complex="8pt"/>
    </style:style>
    <style:style style:name="T292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930" style:parent-style-name="Car.predefinitoparagrafo" style:family="text">
      <style:text-properties style:text-scale="105%" fo:font-size="8pt" style:font-size-asian="8pt" style:font-size-complex="8pt"/>
    </style:style>
    <style:style style:name="T293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93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93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3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35" style:parent-style-name="TableParagraph" style:family="paragraph">
      <style:paragraph-properties style:punctuation-wrap="simple" fo:text-align="end" fo:margin-right="0.1409in"/>
      <style:text-properties fo:letter-spacing="-0.0069in" style:text-scale="105%" fo:font-size="8pt" style:font-size-asian="8pt" style:font-size-complex="8pt"/>
    </style:style>
    <style:style style:name="TableRow2936" style:family="table-row">
      <style:table-row-properties style:min-row-height="0.4243in" style:use-optimal-row-height="false"/>
    </style:style>
    <style:style style:name="TableCell2937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9" style:family="table-cell">
      <style:table-cell-properties fo:border="0in none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41" style:parent-style-name="TableParagraph" style:family="paragraph">
      <style:paragraph-properties style:punctuation-wrap="simple" fo:margin-left="0.4354in">
        <style:tab-stops/>
      </style:paragraph-properties>
    </style:style>
    <style:style style:name="T2942" style:parent-style-name="Car.predefinitoparagrafo" style:family="text">
      <style:text-properties style:text-scale="105%" fo:font-size="8pt" style:font-size-asian="8pt" style:font-size-complex="8pt"/>
    </style:style>
    <style:style style:name="T294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94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2945" style:family="table-cell">
      <style:table-cell-properties fo:border="0in none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7" style:family="table-cell">
      <style:table-cell-properties fo:border="0in none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49" style:parent-style-name="TableParagraph" style:family="paragraph">
      <style:paragraph-properties style:punctuation-wrap="simple" fo:margin-left="0.0263in">
        <style:tab-stops/>
      </style:paragraph-properties>
    </style:style>
    <style:style style:name="T2950" style:parent-style-name="Car.predefinitoparagrafo" style:family="text">
      <style:text-properties style:text-scale="105%" fo:font-size="8pt" style:font-size-asian="8pt" style:font-size-complex="8pt"/>
    </style:style>
    <style:style style:name="T2951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952" style:parent-style-name="Car.predefinitoparagrafo" style:family="text">
      <style:text-properties style:text-scale="105%" fo:font-size="8pt" style:font-size-asian="8pt" style:font-size-complex="8pt"/>
    </style:style>
    <style:style style:name="T295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954" style:parent-style-name="Car.predefinitoparagrafo" style:family="text">
      <style:text-properties style:text-scale="105%" fo:font-size="8pt" style:font-size-asian="8pt" style:font-size-complex="8pt"/>
    </style:style>
    <style:style style:name="T295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956" style:parent-style-name="Car.predefinitoparagrafo" style:family="text">
      <style:text-properties style:text-scale="105%" fo:font-size="8pt" style:font-size-asian="8pt" style:font-size-complex="8pt"/>
    </style:style>
    <style:style style:name="T295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958" style:parent-style-name="Car.predefinitoparagrafo" style:family="text">
      <style:text-properties style:text-scale="105%" fo:font-size="8pt" style:font-size-asian="8pt" style:font-size-complex="8pt"/>
    </style:style>
    <style:style style:name="T295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96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2961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6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63" style:parent-style-name="TableParagraph" style:family="paragraph">
      <style:paragraph-properties style:punctuation-wrap="simple" fo:text-align="end" fo:margin-right="0.1409in"/>
      <style:text-properties fo:letter-spacing="-0.0069in" style:text-scale="105%" fo:font-size="8pt" style:font-size-asian="8pt" style:font-size-complex="8pt"/>
    </style:style>
    <style:style style:name="TableRow2964" style:family="table-row">
      <style:table-row-properties style:min-row-height="0.6937in" style:use-optimal-row-height="false"/>
    </style:style>
    <style:style style:name="TableCell2965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6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69" style:parent-style-name="TableParagraph" style:family="paragraph">
      <style:paragraph-properties style:punctuation-wrap="simple" fo:text-align="end" fo:margin-right="0.3951in"/>
    </style:style>
    <style:style style:name="T297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97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297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97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75" style:parent-style-name="TableParagraph" style:family="paragraph">
      <style:paragraph-properties style:punctuation-wrap="simple" fo:text-align="end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297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78" style:parent-style-name="TableParagraph" style:family="paragraph">
      <style:paragraph-properties style:punctuation-wrap="simple" fo:margin-left="0.0263in">
        <style:tab-stops/>
      </style:paragraph-properties>
    </style:style>
    <style:style style:name="T297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980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98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982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98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98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98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986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298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988" style:parent-style-name="Car.predefinitoparagrafo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298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299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99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2992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94" style:parent-style-name="TableParagraph" style:family="paragraph">
      <style:paragraph-properties style:punctuation-wrap="simple" fo:text-align="end" fo:margin-right="0.0194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2995" style:family="table-row">
      <style:table-row-properties style:min-row-height="0.552in" style:use-optimal-row-height="false"/>
    </style:style>
    <style:style style:name="TableCell2996" style:family="table-cell">
      <style:table-cell-properties fo:border-top="0.0138in solid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98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margin-top="0.1326in" fo:margin-left="0.35in">
        <style:tab-stops/>
      </style:paragraph-properties>
    </style:style>
    <style:style style:name="T30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0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0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0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0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3005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7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pt" style:font-size-asian="8pt" style:font-size-complex="8pt"/>
    </style:style>
    <style:style style:name="P3009" style:parent-style-name="TableParagraph" style:family="paragraph">
      <style:paragraph-properties style:punctuation-wrap="simple" fo:margin-left="0.0263in">
        <style:tab-stops/>
      </style:paragraph-properties>
    </style:style>
    <style:style style:name="T30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1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0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1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0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1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0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1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0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1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0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021" style:family="table-cell">
      <style:table-cell-properties fo:border-top="0.0138in solid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2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pt" style:font-size-asian="8pt" style:font-size-complex="8pt"/>
    </style:style>
    <style:style style:name="P3023" style:parent-style-name="TableParagraph" style:family="paragraph">
      <style:paragraph-properties style:punctuation-wrap="simple" fo:text-align="end" fo:margin-right="0.0194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olumn3025" style:family="table-column">
      <style:table-column-properties style:column-width="0.6027in" style:use-optimal-column-width="false"/>
    </style:style>
    <style:style style:name="TableColumn3026" style:family="table-column">
      <style:table-column-properties style:column-width="1.7333in" style:use-optimal-column-width="false"/>
    </style:style>
    <style:style style:name="TableColumn3027" style:family="table-column">
      <style:table-column-properties style:column-width="0.5972in" style:use-optimal-column-width="false"/>
    </style:style>
    <style:style style:name="TableColumn3028" style:family="table-column">
      <style:table-column-properties style:column-width="2.5444in" style:use-optimal-column-width="false"/>
    </style:style>
    <style:style style:name="TableColumn3029" style:family="table-column">
      <style:table-column-properties style:column-width="1.8944in" style:use-optimal-column-width="false"/>
    </style:style>
    <style:style style:name="Table3024" style:family="table" style:master-page-name="MP6">
      <style:table-properties style:width="7.3722in" fo:margin-left="0.0666in" table:align="left"/>
    </style:style>
    <style:style style:name="TableRow3030" style:family="table-row">
      <style:table-row-properties style:min-row-height="0.5881in" style:use-optimal-row-height="false"/>
    </style:style>
    <style:style style:name="TableCell303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break-before="page"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3036" style:parent-style-name="TableParagraph" style:family="paragraph">
      <style:paragraph-properties style:punctuation-wrap="simple" fo:margin-left="0.6305in">
        <style:tab-stops/>
      </style:paragraph-properties>
    </style:style>
    <style:style style:name="T303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38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03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4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04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042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3043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3044" style:parent-style-name="TableParagraph" style:family="paragraph">
      <style:paragraph-properties style:punctuation-wrap="simple" fo:margin-left="0.827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04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3046" style:parent-style-name="TableParagraph" style:family="paragraph">
      <style:paragraph-properties style:punctuation-wrap="simple" fo:margin-top="0.0673in" fo:line-height="113%" fo:margin-left="0.0777in" fo:margin-right="0.034in" fo:text-indent="0.0041in">
        <style:tab-stops/>
      </style:paragraph-properties>
    </style:style>
    <style:style style:name="T304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48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04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5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05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5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05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54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05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56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05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5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05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P3060" style:parent-style-name="TableParagraph" style:family="paragraph">
      <style:paragraph-properties style:punctuation-wrap="simple" fo:margin-top="0.0006in" fo:margin-left="0.0145in" fo:margin-right="-0.0104in">
        <style:tab-stops/>
      </style:paragraph-properties>
    </style:style>
    <style:style style:name="T306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62" style:parent-style-name="Car.predefinitoparagrafo" style:family="text">
      <style:text-properties style:font-name="Times New Roman" style:font-name-complex="Times New Roman" fo:letter-spacing="0.0215in" style:text-scale="105%" fo:font-size="8pt" style:font-size-asian="8pt" style:font-size-complex="8pt"/>
    </style:style>
    <style:style style:name="T306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64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06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066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06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3068" style:family="table-row">
      <style:table-row-properties style:min-row-height="0.1215in" style:use-optimal-row-height="false"/>
    </style:style>
    <style:style style:name="TableCell30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3071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style:punctuation-wrap="simple" fo:line-height="0.1076in" fo:margin-left="0.448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073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style:punctuation-wrap="simple" fo:text-align="end" fo:line-height="0.1076in" fo:margin-right="0.1097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3075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style:punctuation-wrap="simple" fo:line-height="0.1076in" fo:margin-left="0.0263in">
        <style:tab-stops/>
      </style:paragraph-properties>
    </style:style>
    <style:style style:name="T30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78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0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8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0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08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0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084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08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Row3086" style:family="table-row">
      <style:table-row-properties style:min-row-height="0.359in" style:use-optimal-row-height="false"/>
    </style:style>
    <style:style style:name="TableCell30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margin-top="0.0395in"/>
      <style:text-properties fo:font-weight="bold" style:font-weight-asian="bold" style:font-weight-complex="bold" fo:font-size="8pt" style:font-size-asian="8pt" style:font-size-complex="8pt"/>
    </style:style>
    <style:style style:name="P3089" style:parent-style-name="TableParagraph" style:family="paragraph">
      <style:paragraph-properties style:punctuation-wrap="simple" fo:margin-top="0.0006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09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punctuation-wrap="simple" fo:margin-top="0.0395in"/>
      <style:text-properties fo:font-weight="bold" style:font-weight-asian="bold" style:font-weight-complex="bold" fo:font-size="8pt" style:font-size-asian="8pt" style:font-size-complex="8pt"/>
    </style:style>
    <style:style style:name="P3092" style:parent-style-name="TableParagraph" style:family="paragraph">
      <style:paragraph-properties style:punctuation-wrap="simple" fo:margin-top="0.0006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093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style:punctuation-wrap="simple" fo:margin-top="0.0395in"/>
      <style:text-properties fo:font-weight="bold" style:font-weight-asian="bold" style:font-weight-complex="bold" fo:font-size="8pt" style:font-size-asian="8pt" style:font-size-complex="8pt"/>
    </style:style>
    <style:style style:name="P3095" style:parent-style-name="TableParagraph" style:family="paragraph">
      <style:paragraph-properties style:punctuation-wrap="simple" fo:text-align="end" fo:margin-top="0.0006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096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 fo:margin-top="0.0395in"/>
      <style:text-properties fo:font-weight="bold" style:font-weight-asian="bold" style:font-weight-complex="bold" fo:font-size="8pt" style:font-size-asian="8pt" style:font-size-complex="8pt"/>
    </style:style>
    <style:style style:name="P3098" style:parent-style-name="TableParagraph" style:family="paragraph">
      <style:paragraph-properties style:punctuation-wrap="simple" fo:margin-top="0.0006in" fo:margin-left="0.0263in">
        <style:tab-stops/>
      </style:paragraph-properties>
    </style:style>
    <style:style style:name="T309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10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10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10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10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104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10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106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08" style:family="table-row">
      <style:table-row-properties style:min-row-height="0.2395in" style:use-optimal-row-height="false"/>
    </style:style>
    <style:style style:name="TableCell310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1" style:family="table-cell">
      <style:table-cell-properties fo:border="0in none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style:punctuation-wrap="simple" fo:margin-top="0.0298in" fo:margin-left="0.4354in">
        <style:tab-stops/>
      </style:paragraph-properties>
    </style:style>
    <style:style style:name="T3113" style:parent-style-name="Car.predefinitoparagrafo" style:family="text">
      <style:text-properties style:text-scale="105%" fo:font-size="8pt" style:font-size-asian="8pt" style:font-size-complex="8pt"/>
    </style:style>
    <style:style style:name="T3114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115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116" style:family="table-cell">
      <style:table-cell-properties fo:border="0in none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8" style:family="table-cell">
      <style:table-cell-properties fo:border="0in none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style:punctuation-wrap="simple" fo:margin-top="0.0298in" fo:margin-left="0.0263in">
        <style:tab-stops/>
      </style:paragraph-properties>
    </style:style>
    <style:style style:name="T3120" style:parent-style-name="Car.predefinitoparagrafo" style:family="text">
      <style:text-properties style:text-scale="105%" fo:font-size="8pt" style:font-size-asian="8pt" style:font-size-complex="8pt"/>
    </style:style>
    <style:style style:name="T312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12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12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24" style:parent-style-name="TableParagraph" style:family="paragraph">
      <style:paragraph-properties style:punctuation-wrap="simple" fo:text-align="end" fo:margin-top="0.0298in" fo:margin-right="0.0201in"/>
      <style:text-properties fo:letter-spacing="-0.0013in" style:text-scale="105%" fo:font-size="8pt" style:font-size-asian="8pt" style:font-size-complex="8pt"/>
    </style:style>
    <style:style style:name="TableRow3125" style:family="table-row">
      <style:table-row-properties style:min-row-height="0.2659in" style:use-optimal-row-height="false"/>
    </style:style>
    <style:style style:name="TableCell312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8" style:family="table-cell">
      <style:table-cell-properties fo:border="0in none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style:punctuation-wrap="simple" fo:margin-top="0.0562in" fo:margin-left="0.4354in">
        <style:tab-stops/>
      </style:paragraph-properties>
    </style:style>
    <style:style style:name="T3130" style:parent-style-name="Car.predefinitoparagrafo" style:family="text">
      <style:text-properties style:text-scale="105%" fo:font-size="8pt" style:font-size-asian="8pt" style:font-size-complex="8pt"/>
    </style:style>
    <style:style style:name="T313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13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133" style:family="table-cell">
      <style:table-cell-properties fo:border="0in none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5" style:family="table-cell">
      <style:table-cell-properties fo:border="0in none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style:punctuation-wrap="simple" fo:margin-top="0.0562in" fo:margin-left="0.0263in">
        <style:tab-stops/>
      </style:paragraph-properties>
    </style:style>
    <style:style style:name="T3137" style:parent-style-name="Car.predefinitoparagrafo" style:family="text">
      <style:text-properties style:text-scale="105%" fo:font-size="8pt" style:font-size-asian="8pt" style:font-size-complex="8pt"/>
    </style:style>
    <style:style style:name="T313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139" style:parent-style-name="Car.predefinitoparagrafo" style:family="text">
      <style:text-properties style:text-scale="105%" fo:font-size="8pt" style:font-size-asian="8pt" style:font-size-complex="8pt"/>
    </style:style>
    <style:style style:name="T3140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141" style:parent-style-name="Car.predefinitoparagrafo" style:family="text">
      <style:text-properties style:text-scale="105%" fo:font-size="8pt" style:font-size-asian="8pt" style:font-size-complex="8pt"/>
    </style:style>
    <style:style style:name="T314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143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144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45" style:parent-style-name="TableParagraph" style:family="paragraph">
      <style:paragraph-properties style:punctuation-wrap="simple" fo:text-align="end" fo:margin-top="0.0562in" fo:margin-right="0.1423in"/>
      <style:text-properties fo:letter-spacing="-0.0069in" style:text-scale="105%" fo:font-size="8pt" style:font-size-asian="8pt" style:font-size-complex="8pt"/>
    </style:style>
    <style:style style:name="TableRow3146" style:family="table-row">
      <style:table-row-properties style:min-row-height="0.3131in" style:use-optimal-row-height="false"/>
    </style:style>
    <style:style style:name="TableCell3147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9" style:family="table-cell">
      <style:table-cell-properties fo:border="0in none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style:punctuation-wrap="simple" fo:margin-top="0.0562in" fo:margin-left="0.4354in">
        <style:tab-stops/>
      </style:paragraph-properties>
    </style:style>
    <style:style style:name="T3151" style:parent-style-name="Car.predefinitoparagrafo" style:family="text">
      <style:text-properties style:text-scale="105%" fo:font-size="8pt" style:font-size-asian="8pt" style:font-size-complex="8pt"/>
    </style:style>
    <style:style style:name="T315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153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154" style:family="table-cell">
      <style:table-cell-properties fo:border="0in none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6" style:family="table-cell">
      <style:table-cell-properties fo:border="0in none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style:punctuation-wrap="simple" fo:margin-top="0.0562in" fo:margin-left="0.0263in">
        <style:tab-stops/>
      </style:paragraph-properties>
    </style:style>
    <style:style style:name="T3158" style:parent-style-name="Car.predefinitoparagrafo" style:family="text">
      <style:text-properties style:text-scale="105%" fo:font-size="8pt" style:font-size-asian="8pt" style:font-size-complex="8pt"/>
    </style:style>
    <style:style style:name="T315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160" style:parent-style-name="Car.predefinitoparagrafo" style:family="text">
      <style:text-properties style:text-scale="105%" fo:font-size="8pt" style:font-size-asian="8pt" style:font-size-complex="8pt"/>
    </style:style>
    <style:style style:name="T316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162" style:parent-style-name="Car.predefinitoparagrafo" style:family="text">
      <style:text-properties style:text-scale="105%" fo:font-size="8pt" style:font-size-asian="8pt" style:font-size-complex="8pt"/>
    </style:style>
    <style:style style:name="T3163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164" style:parent-style-name="Car.predefinitoparagrafo" style:family="text">
      <style:text-properties style:text-scale="105%" fo:font-size="8pt" style:font-size-asian="8pt" style:font-size-complex="8pt"/>
    </style:style>
    <style:style style:name="T316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166" style:parent-style-name="Car.predefinitoparagrafo" style:family="text">
      <style:text-properties style:text-scale="105%" fo:font-size="8pt" style:font-size-asian="8pt" style:font-size-complex="8pt"/>
    </style:style>
    <style:style style:name="T316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16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16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70" style:parent-style-name="TableParagraph" style:family="paragraph">
      <style:paragraph-properties style:punctuation-wrap="simple" fo:text-align="end" fo:margin-top="0.0562in" fo:margin-right="0.1423in"/>
      <style:text-properties fo:letter-spacing="-0.0069in" style:text-scale="105%" fo:font-size="8pt" style:font-size-asian="8pt" style:font-size-complex="8pt"/>
    </style:style>
    <style:style style:name="TableRow3171" style:family="table-row">
      <style:table-row-properties style:min-row-height="0.4368in" style:use-optimal-row-height="false"/>
    </style:style>
    <style:style style:name="TableCell3172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4" style:family="table-cell">
      <style:table-cell-properties fo:border="0in none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text-align="end" fo:margin-top="0.1034in" fo:margin-right="0.3951in"/>
    </style:style>
    <style:style style:name="T317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17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17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179" style:family="table-cell">
      <style:table-cell-properties fo:border="0in none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style:punctuation-wrap="simple" fo:text-align="end" fo:margin-top="0.1034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181" style:family="table-cell">
      <style:table-cell-properties fo:border="0in none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style:punctuation-wrap="simple" fo:margin-top="0.1034in" fo:margin-left="0.0263in">
        <style:tab-stops/>
      </style:paragraph-properties>
    </style:style>
    <style:style style:name="T318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18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18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186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18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188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18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190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91" style:parent-style-name="TableParagraph" style:family="paragraph">
      <style:paragraph-properties style:punctuation-wrap="simple" fo:text-align="end" fo:margin-top="0.1034in" fo:margin-right="0.0208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3192" style:family="table-row">
      <style:table-row-properties style:min-row-height="0.4826in" style:use-optimal-row-height="false"/>
    </style:style>
    <style:style style:name="TableCell3193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95" style:parent-style-name="TableParagraph" style:family="paragraph">
      <style:paragraph-properties style:punctuation-wrap="simple" fo:margin-top="0.0645in"/>
      <style:text-properties fo:font-weight="bold" style:font-weight-asian="bold" style:font-weight-complex="bold" fo:font-size="8pt" style:font-size-asian="8pt" style:font-size-complex="8pt"/>
    </style:style>
    <style:style style:name="P3196" style:parent-style-name="TableParagraph" style:family="paragraph">
      <style:paragraph-properties style:punctuation-wrap="simple" fo:line-height="0.1333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197" style:family="table-cell">
      <style:table-cell-properties fo:border="0in none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99" style:parent-style-name="TableParagraph" style:family="paragraph">
      <style:paragraph-properties style:punctuation-wrap="simple" fo:margin-top="0.0645in"/>
      <style:text-properties fo:font-weight="bold" style:font-weight-asian="bold" style:font-weight-complex="bold" fo:font-size="8pt" style:font-size-asian="8pt" style:font-size-complex="8pt"/>
    </style:style>
    <style:style style:name="P3200" style:parent-style-name="TableParagraph" style:family="paragraph">
      <style:paragraph-properties style:punctuation-wrap="simple" fo:line-height="0.1333in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201" style:family="table-cell">
      <style:table-cell-properties fo:border="0in none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203" style:parent-style-name="TableParagraph" style:family="paragraph">
      <style:paragraph-properties style:punctuation-wrap="simple" fo:margin-top="0.0645in"/>
      <style:text-properties fo:font-weight="bold" style:font-weight-asian="bold" style:font-weight-complex="bold" fo:font-size="8pt" style:font-size-asian="8pt" style:font-size-complex="8pt"/>
    </style:style>
    <style:style style:name="P3204" style:parent-style-name="TableParagraph" style:family="paragraph">
      <style:paragraph-properties style:punctuation-wrap="simple" fo:text-align="end" fo:line-height="0.1333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205" style:family="table-cell">
      <style:table-cell-properties fo:border="0in none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8pt" style:font-size-asian="8pt" style:font-size-complex="8pt"/>
    </style:style>
    <style:style style:name="P3207" style:parent-style-name="TableParagraph" style:family="paragraph">
      <style:paragraph-properties style:punctuation-wrap="simple" style:line-height-at-least="0.1527in" fo:margin-left="0.0263in" fo:margin-right="0.0354in">
        <style:tab-stops/>
      </style:paragraph-properties>
    </style:style>
    <style:style style:name="T320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20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21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211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21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213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321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215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21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21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21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21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22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22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22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22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25" style:family="table-row">
      <style:table-row-properties style:min-row-height="0.2826in" style:use-optimal-row-height="false"/>
    </style:style>
    <style:style style:name="TableCell322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8" style:family="table-cell">
      <style:table-cell-properties fo:border="0in none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style:punctuation-wrap="simple" fo:line-height="0.1298in" fo:margin-left="0.4354in">
        <style:tab-stops/>
      </style:paragraph-properties>
    </style:style>
    <style:style style:name="T3230" style:parent-style-name="Car.predefinitoparagrafo" style:family="text">
      <style:text-properties style:text-scale="105%" fo:font-size="8pt" style:font-size-asian="8pt" style:font-size-complex="8pt"/>
    </style:style>
    <style:style style:name="T323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23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233" style:family="table-cell">
      <style:table-cell-properties fo:border="0in none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35" style:family="table-cell">
      <style:table-cell-properties fo:border="0in none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style:punctuation-wrap="simple" fo:line-height="0.1298in" fo:margin-left="0.0263in">
        <style:tab-stops/>
      </style:paragraph-properties>
    </style:style>
    <style:style style:name="T3237" style:parent-style-name="Car.predefinitoparagrafo" style:family="text">
      <style:text-properties style:text-scale="105%" fo:font-size="8pt" style:font-size-asian="8pt" style:font-size-complex="8pt"/>
    </style:style>
    <style:style style:name="T3238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239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240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text-align="end" fo:line-height="0.1298in" fo:margin-right="0.1423in"/>
      <style:text-properties fo:letter-spacing="-0.0069in" style:text-scale="105%" fo:font-size="8pt" style:font-size-asian="8pt" style:font-size-complex="8pt"/>
    </style:style>
    <style:style style:name="TableRow3242" style:family="table-row">
      <style:table-row-properties style:min-row-height="0.552in" style:use-optimal-row-height="false"/>
    </style:style>
    <style:style style:name="TableCell3243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247" style:parent-style-name="TableParagraph" style:family="paragraph">
      <style:paragraph-properties style:punctuation-wrap="simple" fo:margin-left="0.4354in">
        <style:tab-stops/>
      </style:paragraph-properties>
    </style:style>
    <style:style style:name="T3248" style:parent-style-name="Car.predefinitoparagrafo" style:family="text">
      <style:text-properties style:text-scale="105%" fo:font-size="8pt" style:font-size-asian="8pt" style:font-size-complex="8pt"/>
    </style:style>
    <style:style style:name="T324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250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25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5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255" style:parent-style-name="TableParagraph" style:family="paragraph">
      <style:paragraph-properties style:punctuation-wrap="simple" fo:margin-left="0.0263in">
        <style:tab-stops/>
      </style:paragraph-properties>
    </style:style>
    <style:style style:name="T3256" style:parent-style-name="Car.predefinitoparagrafo" style:family="text">
      <style:text-properties style:text-scale="105%" fo:font-size="8pt" style:font-size-asian="8pt" style:font-size-complex="8pt"/>
    </style:style>
    <style:style style:name="T325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258" style:parent-style-name="Car.predefinitoparagrafo" style:family="text">
      <style:text-properties style:text-scale="105%" fo:font-size="8pt" style:font-size-asian="8pt" style:font-size-complex="8pt"/>
    </style:style>
    <style:style style:name="T325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260" style:parent-style-name="Car.predefinitoparagrafo" style:family="text">
      <style:text-properties style:text-scale="105%" fo:font-size="8pt" style:font-size-asian="8pt" style:font-size-complex="8pt"/>
    </style:style>
    <style:style style:name="T326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26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263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6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265" style:parent-style-name="TableParagraph" style:family="paragraph">
      <style:paragraph-properties style:punctuation-wrap="simple" fo:text-align="end" fo:margin-right="0.1423in"/>
      <style:text-properties fo:letter-spacing="-0.0069in" style:text-scale="105%" fo:font-size="8pt" style:font-size-asian="8pt" style:font-size-complex="8pt"/>
    </style:style>
    <style:style style:name="TableRow3266" style:family="table-row">
      <style:table-row-properties style:min-row-height="0.2777in" style:use-optimal-row-height="false"/>
    </style:style>
    <style:style style:name="TableCell3267" style:family="table-cell">
      <style:table-cell-properties fo:border-top="0.0138in solid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6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style:punctuation-wrap="simple" fo:line-height="0.1305in" fo:margin-left="0.4354in">
        <style:tab-stops/>
      </style:paragraph-properties>
    </style:style>
    <style:style style:name="T3271" style:parent-style-name="Car.predefinitoparagrafo" style:family="text">
      <style:text-properties style:text-scale="105%" fo:font-size="8pt" style:font-size-asian="8pt" style:font-size-complex="8pt"/>
    </style:style>
    <style:style style:name="T327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273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27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style:punctuation-wrap="simple" fo:line-height="0.1305in" fo:margin-left="0.0263in">
        <style:tab-stops/>
      </style:paragraph-properties>
    </style:style>
    <style:style style:name="T3278" style:parent-style-name="Car.predefinitoparagrafo" style:family="text">
      <style:text-properties style:text-scale="105%" fo:font-size="8pt" style:font-size-asian="8pt" style:font-size-complex="8pt"/>
    </style:style>
    <style:style style:name="T327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280" style:parent-style-name="Car.predefinitoparagrafo" style:family="text">
      <style:text-properties style:text-scale="105%" fo:font-size="8pt" style:font-size-asian="8pt" style:font-size-complex="8pt"/>
    </style:style>
    <style:style style:name="T328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282" style:parent-style-name="Car.predefinitoparagrafo" style:family="text">
      <style:text-properties style:text-scale="105%" fo:font-size="8pt" style:font-size-asian="8pt" style:font-size-complex="8pt"/>
    </style:style>
    <style:style style:name="T3283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284" style:parent-style-name="Car.predefinitoparagrafo" style:family="text">
      <style:text-properties style:text-scale="105%" fo:font-size="8pt" style:font-size-asian="8pt" style:font-size-complex="8pt"/>
    </style:style>
    <style:style style:name="T328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286" style:parent-style-name="Car.predefinitoparagrafo" style:family="text">
      <style:text-properties style:text-scale="105%" fo:font-size="8pt" style:font-size-asian="8pt" style:font-size-complex="8pt"/>
    </style:style>
    <style:style style:name="T328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28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289" style:family="table-cell">
      <style:table-cell-properties fo:border-top="0.0138in solid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 fo:text-align="end" fo:line-height="0.1305in" fo:margin-right="0.1423in"/>
      <style:text-properties fo:letter-spacing="-0.0069in" style:text-scale="105%" fo:font-size="8pt" style:font-size-asian="8pt" style:font-size-complex="8pt"/>
    </style:style>
    <style:style style:name="TableRow3291" style:family="table-row">
      <style:table-row-properties style:min-row-height="0.6034in" style:use-optimal-row-height="false"/>
    </style:style>
    <style:style style:name="TableCell3292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4" style:family="table-cell">
      <style:table-cell-properties fo:border="0in none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296" style:parent-style-name="TableParagraph" style:family="paragraph">
      <style:paragraph-properties style:punctuation-wrap="simple" fo:margin-top="0.0131in"/>
      <style:text-properties fo:font-weight="bold" style:font-weight-asian="bold" style:font-weight-complex="bold" fo:font-size="8pt" style:font-size-asian="8pt" style:font-size-complex="8pt"/>
    </style:style>
    <style:style style:name="P3297" style:parent-style-name="TableParagraph" style:family="paragraph">
      <style:paragraph-properties style:punctuation-wrap="simple" fo:text-align="end" fo:margin-top="0.0006in" fo:margin-right="0.3951in"/>
    </style:style>
    <style:style style:name="T329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29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30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301" style:family="table-cell">
      <style:table-cell-properties fo:border="0in none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303" style:parent-style-name="TableParagraph" style:family="paragraph">
      <style:paragraph-properties style:punctuation-wrap="simple" fo:margin-top="0.0131in"/>
      <style:text-properties fo:font-weight="bold" style:font-weight-asian="bold" style:font-weight-complex="bold" fo:font-size="8pt" style:font-size-asian="8pt" style:font-size-complex="8pt"/>
    </style:style>
    <style:style style:name="P3304" style:parent-style-name="TableParagraph" style:family="paragraph">
      <style:paragraph-properties style:punctuation-wrap="simple" fo:text-align="end" fo:margin-top="0.0006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305" style:family="table-cell">
      <style:table-cell-properties fo:border="0in none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 fo:margin-top="0.1298in" fo:line-height="113%" fo:margin-left="0.0263in" fo:margin-right="0.0354in">
        <style:tab-stops/>
      </style:paragraph-properties>
    </style:style>
    <style:style style:name="T330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08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30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10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31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12" style:parent-style-name="Car.predefinitoparagrafo" style:family="text">
      <style:text-properties style:font-name="Times New Roman" style:font-name-complex="Times New Roman" fo:letter-spacing="-0.0062in" style:text-scale="105%" fo:font-size="8pt" style:font-size-asian="8pt" style:font-size-complex="8pt"/>
    </style:style>
    <style:style style:name="T331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14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31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1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31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18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31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2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32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322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324" style:parent-style-name="TableParagraph" style:family="paragraph">
      <style:paragraph-properties style:punctuation-wrap="simple" fo:margin-top="0.0131in"/>
      <style:text-properties fo:font-weight="bold" style:font-weight-asian="bold" style:font-weight-complex="bold" fo:font-size="8pt" style:font-size-asian="8pt" style:font-size-complex="8pt"/>
    </style:style>
    <style:style style:name="P3325" style:parent-style-name="TableParagraph" style:family="paragraph">
      <style:paragraph-properties style:punctuation-wrap="simple" fo:text-align="end" fo:margin-top="0.0006in" fo:margin-right="0.1423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3326" style:family="table-row">
      <style:table-row-properties style:min-row-height="0.3486in" style:use-optimal-row-height="false"/>
    </style:style>
    <style:style style:name="TableCell3327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 fo:margin-top="0.0298in"/>
      <style:text-properties fo:font-weight="bold" style:font-weight-asian="bold" style:font-weight-complex="bold" fo:font-size="8pt" style:font-size-asian="8pt" style:font-size-complex="8pt"/>
    </style:style>
    <style:style style:name="P3329" style:parent-style-name="TableParagraph" style:family="paragraph">
      <style:paragraph-properties style:punctuation-wrap="simple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330" style:family="table-cell">
      <style:table-cell-properties fo:border="0in none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margin-top="0.0298in"/>
      <style:text-properties fo:font-weight="bold" style:font-weight-asian="bold" style:font-weight-complex="bold" fo:font-size="8pt" style:font-size-asian="8pt" style:font-size-complex="8pt"/>
    </style:style>
    <style:style style:name="P3332" style:parent-style-name="TableParagraph" style:family="paragraph">
      <style:paragraph-properties style:punctuation-wrap="simple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333" style:family="table-cell">
      <style:table-cell-properties fo:border="0in none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 fo:margin-top="0.0298in"/>
      <style:text-properties fo:font-weight="bold" style:font-weight-asian="bold" style:font-weight-complex="bold" fo:font-size="8pt" style:font-size-asian="8pt" style:font-size-complex="8pt"/>
    </style:style>
    <style:style style:name="P3335" style:parent-style-name="TableParagraph" style:family="paragraph">
      <style:paragraph-properties style:punctuation-wrap="simple" fo:text-align="end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336" style:family="table-cell">
      <style:table-cell-properties fo:border="0in none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margin-top="0.0298in"/>
      <style:text-properties fo:font-weight="bold" style:font-weight-asian="bold" style:font-weight-complex="bold" fo:font-size="8pt" style:font-size-asian="8pt" style:font-size-complex="8pt"/>
    </style:style>
    <style:style style:name="P3338" style:parent-style-name="TableParagraph" style:family="paragraph">
      <style:paragraph-properties style:punctuation-wrap="simple" fo:margin-left="0.0263in">
        <style:tab-stops/>
      </style:paragraph-properties>
    </style:style>
    <style:style style:name="T333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4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34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342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34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344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46" style:family="table-row">
      <style:table-row-properties style:min-row-height="0.3291in" style:use-optimal-row-height="false"/>
    </style:style>
    <style:style style:name="TableCell3347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 fo:margin-top="0.0298in" fo:margin-left="0.4354in">
        <style:tab-stops/>
      </style:paragraph-properties>
    </style:style>
    <style:style style:name="T3351" style:parent-style-name="Car.predefinitoparagrafo" style:family="text">
      <style:text-properties style:text-scale="105%" fo:font-size="8pt" style:font-size-asian="8pt" style:font-size-complex="8pt"/>
    </style:style>
    <style:style style:name="T335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353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35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style:punctuation-wrap="simple" fo:margin-top="0.0298in" fo:margin-left="0.0263in">
        <style:tab-stops/>
      </style:paragraph-properties>
    </style:style>
    <style:style style:name="T3358" style:parent-style-name="Car.predefinitoparagrafo" style:family="text">
      <style:text-properties style:text-scale="105%" fo:font-size="8pt" style:font-size-asian="8pt" style:font-size-complex="8pt"/>
    </style:style>
    <style:style style:name="T335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36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361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62" style:parent-style-name="TableParagraph" style:family="paragraph">
      <style:paragraph-properties style:punctuation-wrap="simple" fo:text-align="end" fo:margin-top="0.0298in" fo:margin-right="0.0201in"/>
      <style:text-properties fo:letter-spacing="-0.0013in" style:text-scale="105%" fo:font-size="8pt" style:font-size-asian="8pt" style:font-size-complex="8pt"/>
    </style:style>
    <style:style style:name="TableRow3363" style:family="table-row">
      <style:table-row-properties style:min-row-height="0.2055in" style:use-optimal-row-height="false"/>
    </style:style>
    <style:style style:name="TableCell3364" style:family="table-cell">
      <style:table-cell-properties fo:border-top="0.0138in solid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6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 fo:line-height="0.1305in" fo:margin-left="0.4354in">
        <style:tab-stops/>
      </style:paragraph-properties>
    </style:style>
    <style:style style:name="T3368" style:parent-style-name="Car.predefinitoparagrafo" style:family="text">
      <style:text-properties style:text-scale="105%" fo:font-size="8pt" style:font-size-asian="8pt" style:font-size-complex="8pt"/>
    </style:style>
    <style:style style:name="T336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370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37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7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style:punctuation-wrap="simple" fo:line-height="0.1305in" fo:margin-left="0.0263in">
        <style:tab-stops/>
      </style:paragraph-properties>
    </style:style>
    <style:style style:name="T3375" style:parent-style-name="Car.predefinitoparagrafo" style:family="text">
      <style:text-properties style:text-scale="105%" fo:font-size="8pt" style:font-size-asian="8pt" style:font-size-complex="8pt"/>
    </style:style>
    <style:style style:name="T337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377" style:parent-style-name="Car.predefinitoparagrafo" style:family="text">
      <style:text-properties style:text-scale="105%" fo:font-size="8pt" style:font-size-asian="8pt" style:font-size-complex="8pt"/>
    </style:style>
    <style:style style:name="T3378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379" style:parent-style-name="Car.predefinitoparagrafo" style:family="text">
      <style:text-properties style:text-scale="105%" fo:font-size="8pt" style:font-size-asian="8pt" style:font-size-complex="8pt"/>
    </style:style>
    <style:style style:name="T338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381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382" style:family="table-cell">
      <style:table-cell-properties fo:border-top="0.0138in solid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83" style:parent-style-name="TableParagraph" style:family="paragraph">
      <style:paragraph-properties style:punctuation-wrap="simple" fo:text-align="end" fo:line-height="0.1305in" fo:margin-right="0.1423in"/>
      <style:text-properties fo:letter-spacing="-0.0069in" style:text-scale="105%" fo:font-size="8pt" style:font-size-asian="8pt" style:font-size-complex="8pt"/>
    </style:style>
    <style:style style:name="TableRow3384" style:family="table-row">
      <style:table-row-properties style:min-row-height="0.2687in" style:use-optimal-row-height="false"/>
    </style:style>
    <style:style style:name="P3385" style:parent-style-name="Normale" style:family="paragraph"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3386" style:family="table-cell">
      <style:table-cell-properties fo:border="0in none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style:punctuation-wrap="simple" fo:margin-top="0.0576in" fo:margin-left="0.4354in">
        <style:tab-stops/>
      </style:paragraph-properties>
    </style:style>
    <style:style style:name="T3388" style:parent-style-name="Car.predefinitoparagrafo" style:family="text">
      <style:text-properties style:text-scale="105%" fo:font-size="8pt" style:font-size-asian="8pt" style:font-size-complex="8pt"/>
    </style:style>
    <style:style style:name="T338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390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391" style:family="table-cell">
      <style:table-cell-properties fo:border="0in none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93" style:family="table-cell">
      <style:table-cell-properties fo:border="0in none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style:punctuation-wrap="simple" fo:margin-top="0.0576in" fo:margin-left="0.0263in">
        <style:tab-stops/>
      </style:paragraph-properties>
    </style:style>
    <style:style style:name="T3395" style:parent-style-name="Car.predefinitoparagrafo" style:family="text">
      <style:text-properties style:text-scale="105%" fo:font-size="8pt" style:font-size-asian="8pt" style:font-size-complex="8pt"/>
    </style:style>
    <style:style style:name="T3396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397" style:parent-style-name="Car.predefinitoparagrafo" style:family="text">
      <style:text-properties style:text-scale="105%" fo:font-size="8pt" style:font-size-asian="8pt" style:font-size-complex="8pt"/>
    </style:style>
    <style:style style:name="T339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399" style:parent-style-name="Car.predefinitoparagrafo" style:family="text">
      <style:text-properties style:text-scale="105%" fo:font-size="8pt" style:font-size-asian="8pt" style:font-size-complex="8pt"/>
    </style:style>
    <style:style style:name="T3400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401" style:parent-style-name="Car.predefinitoparagrafo" style:family="text">
      <style:text-properties style:text-scale="105%" fo:font-size="8pt" style:font-size-asian="8pt" style:font-size-complex="8pt"/>
    </style:style>
    <style:style style:name="T340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403" style:parent-style-name="Car.predefinitoparagrafo" style:family="text">
      <style:text-properties style:text-scale="105%" fo:font-size="8pt" style:font-size-asian="8pt" style:font-size-complex="8pt"/>
    </style:style>
    <style:style style:name="T340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40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40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07" style:parent-style-name="TableParagraph" style:family="paragraph">
      <style:paragraph-properties style:punctuation-wrap="simple" fo:text-align="end" fo:margin-top="0.0576in" fo:margin-right="0.1423in"/>
      <style:text-properties fo:letter-spacing="-0.0069in" style:text-scale="105%" fo:font-size="8pt" style:font-size-asian="8pt" style:font-size-complex="8pt"/>
    </style:style>
    <style:style style:name="TableRow3408" style:family="table-row">
      <style:table-row-properties style:min-row-height="0.3326in" style:use-optimal-row-height="false"/>
    </style:style>
    <style:style style:name="P3409" style:parent-style-name="Normale" style:family="paragraph"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341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style:punctuation-wrap="simple" fo:text-align="end" fo:margin-top="0.0576in" fo:margin-right="0.3951in"/>
    </style:style>
    <style:style style:name="T341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41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41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41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 fo:text-align="end" fo:margin-top="0.0576in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41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margin-top="0.0576in" fo:margin-left="0.0263in">
        <style:tab-stops/>
      </style:paragraph-properties>
    </style:style>
    <style:style style:name="T341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42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42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422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42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424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 fo:text-align="end" fo:margin-top="0.0576in" fo:margin-right="0.0208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3426" style:family="table-row">
      <style:table-row-properties style:min-row-height="0.9201in" style:use-optimal-row-height="false"/>
    </style:style>
    <style:style style:name="TableCell3427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29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31" style:parent-style-name="TableParagraph" style:family="paragraph">
      <style:paragraph-properties style:punctuation-wrap="simple" fo:margin-top="0.1062in"/>
      <style:text-properties fo:font-weight="bold" style:font-weight-asian="bold" style:font-weight-complex="bold" fo:font-size="8pt" style:font-size-asian="8pt" style:font-size-complex="8pt"/>
    </style:style>
    <style:style style:name="P3432" style:parent-style-name="TableParagraph" style:family="paragraph">
      <style:paragraph-properties style:punctuation-wrap="simple" fo:margin-top="0.0006in" fo:margin-left="0.35in">
        <style:tab-stops/>
      </style:paragraph-properties>
    </style:style>
    <style:style style:name="T34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43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4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436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4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P343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39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8pt" style:font-size-asian="8pt" style:font-size-complex="8pt"/>
    </style:style>
    <style:style style:name="P3440" style:parent-style-name="TableParagraph" style:family="paragraph">
      <style:paragraph-properties style:punctuation-wrap="simple" fo:line-height="0.1166in" fo:margin-left="0.448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441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43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4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4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46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3447" style:parent-style-name="TableParagraph" style:family="paragraph">
      <style:paragraph-properties style:punctuation-wrap="simple" fo:text-align="end" fo:line-height="0.1166in" fo:margin-right="0.1097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3448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50" style:parent-style-name="TableParagraph" style:family="paragraph">
      <style:paragraph-properties style:punctuation-wrap="simple" fo:margin-top="0.1097in"/>
      <style:text-properties fo:font-weight="bold" style:font-weight-asian="bold" style:font-weight-complex="bold" fo:font-size="8pt" style:font-size-asian="8pt" style:font-size-complex="8pt"/>
    </style:style>
    <style:style style:name="P3451" style:parent-style-name="TableParagraph" style:family="paragraph">
      <style:paragraph-properties style:punctuation-wrap="simple" fo:margin-left="0.0263in">
        <style:tab-stops/>
      </style:paragraph-properties>
    </style:style>
    <style:style style:name="T34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45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4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45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4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45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4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P345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60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pt" style:font-size-asian="8pt" style:font-size-complex="8pt"/>
    </style:style>
    <style:style style:name="P3461" style:parent-style-name="TableParagraph" style:family="paragraph">
      <style:paragraph-properties style:punctuation-wrap="simple" fo:line-height="0.1166in" fo:margin-left="0.0263in">
        <style:tab-stops/>
      </style:paragraph-properties>
    </style:style>
    <style:style style:name="T34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46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4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465" style:family="table-cell">
      <style:table-cell-properties fo:border-top="0.0138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67" style:parent-style-name="TableParagraph" style:family="paragraph">
      <style:paragraph-properties style:punctuation-wrap="simple" fo:margin-top="0.1097in"/>
      <style:text-properties fo:font-weight="bold" style:font-weight-asian="bold" style:font-weight-complex="bold" fo:font-size="8pt" style:font-size-asian="8pt" style:font-size-complex="8pt"/>
    </style:style>
    <style:style style:name="P3468" style:parent-style-name="TableParagraph" style:family="paragraph">
      <style:paragraph-properties style:punctuation-wrap="simple" fo:text-align="end" fo:margin-right="0.0104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3469" style:family="table-row">
      <style:table-row-properties style:min-row-height="0.5527in" style:use-optimal-row-height="false"/>
    </style:style>
    <style:style style:name="TableCell34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72" style:parent-style-name="TableParagraph" style:family="paragraph">
      <style:paragraph-properties style:punctuation-wrap="simple" fo:margin-top="0.0875in"/>
      <style:text-properties fo:font-weight="bold" style:font-weight-asian="bold" style:font-weight-complex="bold" fo:font-size="8pt" style:font-size-asian="8pt" style:font-size-complex="8pt"/>
    </style:style>
    <style:style style:name="P3473" style:parent-style-name="TableParagraph" style:family="paragraph">
      <style:paragraph-properties style:punctuation-wrap="simple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474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76" style:parent-style-name="TableParagraph" style:family="paragraph">
      <style:paragraph-properties style:punctuation-wrap="simple" fo:margin-top="0.0875in"/>
      <style:text-properties fo:font-weight="bold" style:font-weight-asian="bold" style:font-weight-complex="bold" fo:font-size="8pt" style:font-size-asian="8pt" style:font-size-complex="8pt"/>
    </style:style>
    <style:style style:name="P3477" style:parent-style-name="TableParagraph" style:family="paragraph">
      <style:paragraph-properties style:punctuation-wrap="simple" fo:margin-left="0.435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478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480" style:parent-style-name="TableParagraph" style:family="paragraph">
      <style:paragraph-properties style:punctuation-wrap="simple" fo:margin-top="0.0875in"/>
      <style:text-properties fo:font-weight="bold" style:font-weight-asian="bold" style:font-weight-complex="bold" fo:font-size="8pt" style:font-size-asian="8pt" style:font-size-complex="8pt"/>
    </style:style>
    <style:style style:name="P3481" style:parent-style-name="TableParagraph" style:family="paragraph">
      <style:paragraph-properties style:punctuation-wrap="simple" fo:text-align="end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48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 fo:margin-top="0.068in"/>
      <style:text-properties fo:font-weight="bold" style:font-weight-asian="bold" style:font-weight-complex="bold" fo:font-size="8pt" style:font-size-asian="8pt" style:font-size-complex="8pt"/>
    </style:style>
    <style:style style:name="P3484" style:parent-style-name="TableParagraph" style:family="paragraph">
      <style:paragraph-properties style:punctuation-wrap="simple" fo:line-height="113%" fo:margin-left="0.0263in" fo:margin-right="0.0354in">
        <style:tab-stops/>
      </style:paragraph-properties>
    </style:style>
    <style:style style:name="T348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486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48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488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48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490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49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49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49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49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49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496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98" style:family="table-row">
      <style:table-row-properties style:min-row-height="0.259in" style:use-optimal-row-height="false"/>
    </style:style>
    <style:style style:name="TableCell349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1" style:family="table-cell">
      <style:table-cell-properties fo:border="0in none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 fo:margin-top="0.0409in" fo:margin-left="0.4354in">
        <style:tab-stops/>
      </style:paragraph-properties>
    </style:style>
    <style:style style:name="T3503" style:parent-style-name="Car.predefinitoparagrafo" style:family="text">
      <style:text-properties style:text-scale="105%" fo:font-size="8pt" style:font-size-asian="8pt" style:font-size-complex="8pt"/>
    </style:style>
    <style:style style:name="T3504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505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506" style:family="table-cell">
      <style:table-cell-properties fo:border="0in none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8" style:family="table-cell">
      <style:table-cell-properties fo:border="0in none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style:punctuation-wrap="simple" fo:margin-top="0.0409in" fo:margin-left="0.0263in">
        <style:tab-stops/>
      </style:paragraph-properties>
    </style:style>
    <style:style style:name="T3510" style:parent-style-name="Car.predefinitoparagrafo" style:family="text">
      <style:text-properties style:text-scale="105%" fo:font-size="8pt" style:font-size-asian="8pt" style:font-size-complex="8pt"/>
    </style:style>
    <style:style style:name="T351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51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513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14" style:parent-style-name="TableParagraph" style:family="paragraph">
      <style:paragraph-properties style:punctuation-wrap="simple" fo:text-align="end" fo:margin-top="0.0409in" fo:margin-right="0.0194in"/>
      <style:text-properties fo:letter-spacing="-0.0013in" style:text-scale="105%" fo:font-size="8pt" style:font-size-asian="8pt" style:font-size-complex="8pt"/>
    </style:style>
    <style:style style:name="TableRow3515" style:family="table-row">
      <style:table-row-properties style:min-row-height="0.2826in" style:use-optimal-row-height="false"/>
    </style:style>
    <style:style style:name="TableCell351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8" style:family="table-cell">
      <style:table-cell-properties fo:border="0in none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margin-top="0.0645in" fo:margin-left="0.4354in">
        <style:tab-stops/>
      </style:paragraph-properties>
    </style:style>
    <style:style style:name="T3520" style:parent-style-name="Car.predefinitoparagrafo" style:family="text">
      <style:text-properties style:text-scale="105%" fo:font-size="8pt" style:font-size-asian="8pt" style:font-size-complex="8pt"/>
    </style:style>
    <style:style style:name="T352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52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523" style:family="table-cell">
      <style:table-cell-properties fo:border="0in none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5" style:family="table-cell">
      <style:table-cell-properties fo:border="0in none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3527" style:parent-style-name="Car.predefinitoparagrafo" style:family="text">
      <style:text-properties style:text-scale="105%" fo:font-size="8pt" style:font-size-asian="8pt" style:font-size-complex="8pt"/>
    </style:style>
    <style:style style:name="T352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529" style:parent-style-name="Car.predefinitoparagrafo" style:family="text">
      <style:text-properties style:text-scale="105%" fo:font-size="8pt" style:font-size-asian="8pt" style:font-size-complex="8pt"/>
    </style:style>
    <style:style style:name="T3530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531" style:parent-style-name="Car.predefinitoparagrafo" style:family="text">
      <style:text-properties style:text-scale="105%" fo:font-size="8pt" style:font-size-asian="8pt" style:font-size-complex="8pt"/>
    </style:style>
    <style:style style:name="T353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533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534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 fo:text-align="end" fo:margin-top="0.0645in" fo:margin-right="0.1423in"/>
      <style:text-properties fo:letter-spacing="-0.0069in" style:text-scale="105%" fo:font-size="8pt" style:font-size-asian="8pt" style:font-size-complex="8pt"/>
    </style:style>
    <style:style style:name="TableRow3536" style:family="table-row">
      <style:table-row-properties style:min-row-height="0.3986in" style:use-optimal-row-height="false"/>
    </style:style>
    <style:style style:name="TableCell3537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9" style:family="table-cell">
      <style:table-cell-properties fo:border="0in none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 fo:margin-top="0.0645in" fo:margin-left="0.4354in">
        <style:tab-stops/>
      </style:paragraph-properties>
    </style:style>
    <style:style style:name="T3541" style:parent-style-name="Car.predefinitoparagrafo" style:family="text">
      <style:text-properties style:text-scale="105%" fo:font-size="8pt" style:font-size-asian="8pt" style:font-size-complex="8pt"/>
    </style:style>
    <style:style style:name="T3542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543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544" style:family="table-cell">
      <style:table-cell-properties fo:border="0in none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6" style:family="table-cell">
      <style:table-cell-properties fo:border="0in none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 fo:margin-top="0.0645in" fo:margin-left="0.0263in">
        <style:tab-stops/>
      </style:paragraph-properties>
    </style:style>
    <style:style style:name="T3548" style:parent-style-name="Car.predefinitoparagrafo" style:family="text">
      <style:text-properties style:text-scale="105%" fo:font-size="8pt" style:font-size-asian="8pt" style:font-size-complex="8pt"/>
    </style:style>
    <style:style style:name="T3549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550" style:parent-style-name="Car.predefinitoparagrafo" style:family="text">
      <style:text-properties style:text-scale="105%" fo:font-size="8pt" style:font-size-asian="8pt" style:font-size-complex="8pt"/>
    </style:style>
    <style:style style:name="T355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552" style:parent-style-name="Car.predefinitoparagrafo" style:family="text">
      <style:text-properties style:text-scale="105%" fo:font-size="8pt" style:font-size-asian="8pt" style:font-size-complex="8pt"/>
    </style:style>
    <style:style style:name="T3553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554" style:parent-style-name="Car.predefinitoparagrafo" style:family="text">
      <style:text-properties style:text-scale="105%" fo:font-size="8pt" style:font-size-asian="8pt" style:font-size-complex="8pt"/>
    </style:style>
    <style:style style:name="T355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556" style:parent-style-name="Car.predefinitoparagrafo" style:family="text">
      <style:text-properties style:text-scale="105%" fo:font-size="8pt" style:font-size-asian="8pt" style:font-size-complex="8pt"/>
    </style:style>
    <style:style style:name="T355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55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55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60" style:parent-style-name="TableParagraph" style:family="paragraph">
      <style:paragraph-properties style:punctuation-wrap="simple" fo:text-align="end" fo:margin-top="0.0645in" fo:margin-right="0.1423in"/>
      <style:text-properties fo:letter-spacing="-0.0069in" style:text-scale="105%" fo:font-size="8pt" style:font-size-asian="8pt" style:font-size-complex="8pt"/>
    </style:style>
    <style:style style:name="TableRow3561" style:family="table-row">
      <style:table-row-properties style:min-row-height="0.8548in" style:use-optimal-row-height="false"/>
    </style:style>
    <style:style style:name="TableCell3562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566" style:parent-style-name="TableParagraph" style:family="paragraph">
      <style:paragraph-properties style:punctuation-wrap="simple" fo:margin-top="0.0645in"/>
      <style:text-properties fo:font-weight="bold" style:font-weight-asian="bold" style:font-weight-complex="bold" fo:font-size="8pt" style:font-size-asian="8pt" style:font-size-complex="8pt"/>
    </style:style>
    <style:style style:name="P3567" style:parent-style-name="TableParagraph" style:family="paragraph">
      <style:paragraph-properties style:punctuation-wrap="simple" fo:text-align="end" fo:margin-right="0.3951in"/>
    </style:style>
    <style:style style:name="T356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56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57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57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573" style:parent-style-name="TableParagraph" style:family="paragraph">
      <style:paragraph-properties style:punctuation-wrap="simple" fo:margin-top="0.0645in"/>
      <style:text-properties fo:font-weight="bold" style:font-weight-asian="bold" style:font-weight-complex="bold" fo:font-size="8pt" style:font-size-asian="8pt" style:font-size-complex="8pt"/>
    </style:style>
    <style:style style:name="P3574" style:parent-style-name="TableParagraph" style:family="paragraph">
      <style:paragraph-properties style:punctuation-wrap="simple" fo:text-align="end" fo:margin-right="0.1034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57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style:punctuation-wrap="simple" fo:margin-top="0.0451in"/>
      <style:text-properties fo:font-weight="bold" style:font-weight-asian="bold" style:font-weight-complex="bold" fo:font-size="8pt" style:font-size-asian="8pt" style:font-size-complex="8pt"/>
    </style:style>
    <style:style style:name="P3577" style:parent-style-name="TableParagraph" style:family="paragraph">
      <style:paragraph-properties style:punctuation-wrap="simple" fo:line-height="113%" fo:margin-left="0.0263in" fo:margin-right="0.0354in">
        <style:tab-stops/>
      </style:paragraph-properties>
    </style:style>
    <style:style style:name="T357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579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58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58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58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583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58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58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58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587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58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589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9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591" style:parent-style-name="TableParagraph" style:family="paragraph">
      <style:paragraph-properties style:punctuation-wrap="simple" fo:margin-top="0.0645in"/>
      <style:text-properties fo:font-weight="bold" style:font-weight-asian="bold" style:font-weight-complex="bold" fo:font-size="8pt" style:font-size-asian="8pt" style:font-size-complex="8pt"/>
    </style:style>
    <style:style style:name="P3592" style:parent-style-name="TableParagraph" style:family="paragraph">
      <style:paragraph-properties style:punctuation-wrap="simple" fo:text-align="end" fo:margin-right="0.0201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3593" style:family="table-row">
      <style:table-row-properties style:min-row-height="0.552in" style:use-optimal-row-height="false"/>
    </style:style>
    <style:style style:name="TableCell3594" style:family="table-cell">
      <style:table-cell-properties fo:border-top="0.0138in solid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6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style:punctuation-wrap="simple" fo:margin-top="0.1326in" fo:margin-left="0.35in">
        <style:tab-stops/>
      </style:paragraph-properties>
    </style:style>
    <style:style style:name="T35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59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6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60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6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3603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5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pt" style:font-size-asian="8pt" style:font-size-complex="8pt"/>
    </style:style>
    <style:style style:name="P3607" style:parent-style-name="TableParagraph" style:family="paragraph">
      <style:paragraph-properties style:punctuation-wrap="simple" fo:margin-left="0.0263in">
        <style:tab-stops/>
      </style:paragraph-properties>
    </style:style>
    <style:style style:name="T36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60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6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611" style:family="table-cell">
      <style:table-cell-properties fo:border-top="0.0138in solid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pt" style:font-size-asian="8pt" style:font-size-complex="8pt"/>
    </style:style>
    <style:style style:name="P3613" style:parent-style-name="TableParagraph" style:family="paragraph">
      <style:paragraph-properties style:punctuation-wrap="simple" fo:text-align="end" fo:margin-right="0.0201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olumn3615" style:family="table-column">
      <style:table-column-properties style:column-width="0.4763in" style:use-optimal-column-width="false"/>
    </style:style>
    <style:style style:name="TableColumn3616" style:family="table-column">
      <style:table-column-properties style:column-width="1.984in" style:use-optimal-column-width="false"/>
    </style:style>
    <style:style style:name="TableColumn3617" style:family="table-column">
      <style:table-column-properties style:column-width="0.4715in" style:use-optimal-column-width="false"/>
    </style:style>
    <style:style style:name="TableColumn3618" style:family="table-column">
      <style:table-column-properties style:column-width="2.5444in" style:use-optimal-column-width="false"/>
    </style:style>
    <style:style style:name="TableColumn3619" style:family="table-column">
      <style:table-column-properties style:column-width="1.8944in" style:use-optimal-column-width="false"/>
    </style:style>
    <style:style style:name="Table3614" style:family="table" style:master-page-name="MP7">
      <style:table-properties style:width="7.3708in" fo:margin-left="0.0666in" table:align="left"/>
    </style:style>
    <style:style style:name="TableRow3620" style:family="table-row">
      <style:table-row-properties style:min-row-height="0.5881in" style:use-optimal-row-height="false"/>
    </style:style>
    <style:style style:name="TableCell362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break-before="page"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3626" style:parent-style-name="TableParagraph" style:family="paragraph">
      <style:paragraph-properties style:punctuation-wrap="simple" fo:margin-left="0.6305in">
        <style:tab-stops/>
      </style:paragraph-properties>
    </style:style>
    <style:style style:name="T362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28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62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3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63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632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3633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3634" style:parent-style-name="TableParagraph" style:family="paragraph">
      <style:paragraph-properties style:punctuation-wrap="simple" fo:margin-left="0.8284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63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3636" style:parent-style-name="TableParagraph" style:family="paragraph">
      <style:paragraph-properties style:punctuation-wrap="simple" fo:margin-top="0.0673in" fo:line-height="113%" fo:margin-left="0.0791in" fo:margin-right="0.0326in" fo:text-indent="0.0041in">
        <style:tab-stops/>
      </style:paragraph-properties>
    </style:style>
    <style:style style:name="T363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38" style:parent-style-name="Car.predefinitoparagrafo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363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4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64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4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64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44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64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46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64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4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64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P3650" style:parent-style-name="TableParagraph" style:family="paragraph">
      <style:paragraph-properties style:punctuation-wrap="simple" fo:margin-top="0.0006in" fo:margin-left="0.0159in" fo:margin-right="-0.0104in">
        <style:tab-stops/>
      </style:paragraph-properties>
    </style:style>
    <style:style style:name="T365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52" style:parent-style-name="Car.predefinitoparagrafo" style:family="text">
      <style:text-properties style:font-name="Times New Roman" style:font-name-complex="Times New Roman" fo:letter-spacing="0.0215in" style:text-scale="105%" fo:font-size="8pt" style:font-size-asian="8pt" style:font-size-complex="8pt"/>
    </style:style>
    <style:style style:name="T365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54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65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56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65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3658" style:family="table-row">
      <style:table-row-properties style:min-row-height="0.2631in" style:use-optimal-row-height="false"/>
    </style:style>
    <style:style style:name="TableCell36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1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style:punctuation-wrap="simple" fo:margin-top="0.1326in" fo:line-height="0.1166in" fo:margin-left="0.575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663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style:punctuation-wrap="simple" fo:text-align="end" fo:margin-top="0.1326in" fo:line-height="0.1166in" fo:margin-right="0.1083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3665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style:punctuation-wrap="simple" fo:margin-top="0.1326in" fo:line-height="0.1166in" fo:margin-left="0.0277in">
        <style:tab-stops/>
      </style:paragraph-properties>
    </style:style>
    <style:style style:name="T36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66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6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670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6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672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74" style:family="table-row">
      <style:table-row-properties style:min-row-height="0.2798in" style:use-optimal-row-height="false"/>
    </style:style>
    <style:style style:name="TableCell36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 fo:margin-top="0.1326in" fo:line-height="0.1333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677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style:punctuation-wrap="simple" fo:margin-top="0.1326in" fo:line-height="0.1333in" fo:margin-left="0.5618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679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style:punctuation-wrap="simple" fo:text-align="end" fo:margin-top="0.1326in" fo:line-height="0.1333in" fo:margin-right="0.102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681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style:punctuation-wrap="simple" fo:margin-top="0.1326in" fo:line-height="0.1333in" fo:margin-left="0.0277in">
        <style:tab-stops/>
      </style:paragraph-properties>
    </style:style>
    <style:style style:name="T368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8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685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686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68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688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90" style:family="table-row">
      <style:table-row-properties style:min-row-height="0.2118in" style:use-optimal-row-height="false"/>
    </style:style>
    <style:style style:name="TableCell369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3" style:family="table-cell">
      <style:table-cell-properties fo:border="0in none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style:punctuation-wrap="simple" fo:line-height="0.1298in" fo:margin-left="0.5618in">
        <style:tab-stops/>
      </style:paragraph-properties>
    </style:style>
    <style:style style:name="T3695" style:parent-style-name="Car.predefinitoparagrafo" style:family="text">
      <style:text-properties style:text-scale="105%" fo:font-size="8pt" style:font-size-asian="8pt" style:font-size-complex="8pt"/>
    </style:style>
    <style:style style:name="T3696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697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698" style:family="table-cell">
      <style:table-cell-properties fo:border="0in none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00" style:family="table-cell">
      <style:table-cell-properties fo:border="0in none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style:punctuation-wrap="simple" fo:line-height="0.1298in" fo:margin-left="0.0277in">
        <style:tab-stops/>
      </style:paragraph-properties>
    </style:style>
    <style:style style:name="T3702" style:parent-style-name="Car.predefinitoparagrafo" style:family="text">
      <style:text-properties style:text-scale="105%" fo:font-size="8pt" style:font-size-asian="8pt" style:font-size-complex="8pt"/>
    </style:style>
    <style:style style:name="T370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70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70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06" style:parent-style-name="TableParagraph" style:family="paragraph">
      <style:paragraph-properties style:punctuation-wrap="simple" fo:text-align="end" fo:line-height="0.1298in" fo:margin-right="0.1409in"/>
      <style:text-properties fo:letter-spacing="-0.0069in" style:text-scale="105%" fo:font-size="8pt" style:font-size-asian="8pt" style:font-size-complex="8pt"/>
    </style:style>
    <style:style style:name="TableRow3707" style:family="table-row">
      <style:table-row-properties style:min-row-height="0.2826in" style:use-optimal-row-height="false"/>
    </style:style>
    <style:style style:name="TableCell370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0" style:family="table-cell">
      <style:table-cell-properties fo:border="0in none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style:punctuation-wrap="simple" fo:margin-top="0.0645in" fo:margin-left="0.5618in">
        <style:tab-stops/>
      </style:paragraph-properties>
    </style:style>
    <style:style style:name="T3712" style:parent-style-name="Car.predefinitoparagrafo" style:family="text">
      <style:text-properties style:text-scale="105%" fo:font-size="8pt" style:font-size-asian="8pt" style:font-size-complex="8pt"/>
    </style:style>
    <style:style style:name="T3713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714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715" style:family="table-cell">
      <style:table-cell-properties fo:border="0in none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7" style:family="table-cell">
      <style:table-cell-properties fo:border="0in none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style:punctuation-wrap="simple" fo:margin-top="0.0645in" fo:margin-left="0.0277in">
        <style:tab-stops/>
      </style:paragraph-properties>
    </style:style>
    <style:style style:name="T3719" style:parent-style-name="Car.predefinitoparagrafo" style:family="text">
      <style:text-properties style:text-scale="105%" fo:font-size="8pt" style:font-size-asian="8pt" style:font-size-complex="8pt"/>
    </style:style>
    <style:style style:name="T372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721" style:parent-style-name="Car.predefinitoparagrafo" style:family="text">
      <style:text-properties style:text-scale="105%" fo:font-size="8pt" style:font-size-asian="8pt" style:font-size-complex="8pt"/>
    </style:style>
    <style:style style:name="T3722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723" style:parent-style-name="Car.predefinitoparagrafo" style:family="text">
      <style:text-properties style:text-scale="105%" fo:font-size="8pt" style:font-size-asian="8pt" style:font-size-complex="8pt"/>
    </style:style>
    <style:style style:name="T372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72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72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27" style:parent-style-name="TableParagraph" style:family="paragraph">
      <style:paragraph-properties style:punctuation-wrap="simple" fo:text-align="end" fo:margin-top="0.0645in" fo:margin-right="0.1409in"/>
      <style:text-properties fo:letter-spacing="-0.0069in" style:text-scale="105%" fo:font-size="8pt" style:font-size-asian="8pt" style:font-size-complex="8pt"/>
    </style:style>
    <style:style style:name="TableRow3728" style:family="table-row">
      <style:table-row-properties style:min-row-height="0.3534in" style:use-optimal-row-height="false"/>
    </style:style>
    <style:style style:name="TableCell372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1" style:family="table-cell">
      <style:table-cell-properties fo:border="0in none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style:punctuation-wrap="simple" fo:margin-top="0.0645in" fo:margin-left="0.5618in">
        <style:tab-stops/>
      </style:paragraph-properties>
    </style:style>
    <style:style style:name="T373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734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73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736" style:family="table-cell">
      <style:table-cell-properties fo:border="0in none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style:punctuation-wrap="simple" fo:text-align="end" fo:margin-top="0.0645in" fo:margin-right="0.102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738" style:family="table-cell">
      <style:table-cell-properties fo:border="0in none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style:punctuation-wrap="simple" fo:margin-top="0.0645in" fo:margin-left="0.0277in">
        <style:tab-stops/>
      </style:paragraph-properties>
    </style:style>
    <style:style style:name="T374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74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74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74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74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745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46" style:parent-style-name="TableParagraph" style:family="paragraph">
      <style:paragraph-properties style:punctuation-wrap="simple" fo:text-align="end" fo:margin-top="0.0645in" fo:margin-right="0.1409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3747" style:family="table-row">
      <style:table-row-properties style:min-row-height="0.2826in" style:use-optimal-row-height="false"/>
    </style:style>
    <style:style style:name="TableCell3748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50" style:parent-style-name="TableParagraph" style:family="paragraph">
      <style:paragraph-properties style:punctuation-wrap="simple" fo:line-height="0.1333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751" style:family="table-cell">
      <style:table-cell-properties fo:border="0in none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53" style:parent-style-name="TableParagraph" style:family="paragraph">
      <style:paragraph-properties style:punctuation-wrap="simple" fo:line-height="0.1333in" fo:margin-left="0.5618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754" style:family="table-cell">
      <style:table-cell-properties fo:border="0in none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56" style:parent-style-name="TableParagraph" style:family="paragraph">
      <style:paragraph-properties style:punctuation-wrap="simple" fo:text-align="end" fo:line-height="0.1333in" fo:margin-right="0.102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757" style:family="table-cell">
      <style:table-cell-properties fo:border="0in none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59" style:parent-style-name="TableParagraph" style:family="paragraph">
      <style:paragraph-properties style:punctuation-wrap="simple" fo:line-height="0.1333in" fo:margin-left="0.0277in">
        <style:tab-stops/>
      </style:paragraph-properties>
    </style:style>
    <style:style style:name="T376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76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76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76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76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765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76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767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76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76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71" style:family="table-row">
      <style:table-row-properties style:min-row-height="0.2826in" style:use-optimal-row-height="false"/>
    </style:style>
    <style:style style:name="TableCell3772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4" style:family="table-cell">
      <style:table-cell-properties fo:border="0in none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style:punctuation-wrap="simple" fo:line-height="0.1298in" fo:margin-left="0.5618in">
        <style:tab-stops/>
      </style:paragraph-properties>
    </style:style>
    <style:style style:name="T3776" style:parent-style-name="Car.predefinitoparagrafo" style:family="text">
      <style:text-properties style:text-scale="105%" fo:font-size="8pt" style:font-size-asian="8pt" style:font-size-complex="8pt"/>
    </style:style>
    <style:style style:name="T377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778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779" style:family="table-cell">
      <style:table-cell-properties fo:border="0in none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1" style:family="table-cell">
      <style:table-cell-properties fo:border="0in none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punctuation-wrap="simple" fo:line-height="0.1298in" fo:margin-left="0.0277in">
        <style:tab-stops/>
      </style:paragraph-properties>
    </style:style>
    <style:style style:name="T3783" style:parent-style-name="Car.predefinitoparagrafo" style:family="text">
      <style:text-properties style:text-scale="105%" fo:font-size="8pt" style:font-size-asian="8pt" style:font-size-complex="8pt"/>
    </style:style>
    <style:style style:name="T378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78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786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87" style:parent-style-name="TableParagraph" style:family="paragraph">
      <style:paragraph-properties style:punctuation-wrap="simple" fo:text-align="end" fo:line-height="0.1298in" fo:margin-right="0.1409in"/>
      <style:text-properties fo:letter-spacing="-0.0069in" style:text-scale="105%" fo:font-size="8pt" style:font-size-asian="8pt" style:font-size-complex="8pt"/>
    </style:style>
    <style:style style:name="TableRow3788" style:family="table-row">
      <style:table-row-properties style:min-row-height="0.4243in" style:use-optimal-row-height="false"/>
    </style:style>
    <style:style style:name="TableCell3789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1" style:family="table-cell">
      <style:table-cell-properties fo:border="0in none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93" style:parent-style-name="TableParagraph" style:family="paragraph">
      <style:paragraph-properties style:punctuation-wrap="simple" fo:margin-left="0.5618in">
        <style:tab-stops/>
      </style:paragraph-properties>
    </style:style>
    <style:style style:name="T3794" style:parent-style-name="Car.predefinitoparagrafo" style:family="text">
      <style:text-properties style:text-scale="105%" fo:font-size="8pt" style:font-size-asian="8pt" style:font-size-complex="8pt"/>
    </style:style>
    <style:style style:name="T3795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796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797" style:family="table-cell">
      <style:table-cell-properties fo:border="0in none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9" style:family="table-cell">
      <style:table-cell-properties fo:border="0in none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01" style:parent-style-name="TableParagraph" style:family="paragraph">
      <style:paragraph-properties style:punctuation-wrap="simple" fo:margin-left="0.0277in">
        <style:tab-stops/>
      </style:paragraph-properties>
    </style:style>
    <style:style style:name="T3802" style:parent-style-name="Car.predefinitoparagrafo" style:family="text">
      <style:text-properties style:text-scale="105%" fo:font-size="8pt" style:font-size-asian="8pt" style:font-size-complex="8pt"/>
    </style:style>
    <style:style style:name="T3803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804" style:parent-style-name="Car.predefinitoparagrafo" style:family="text">
      <style:text-properties style:text-scale="105%" fo:font-size="8pt" style:font-size-asian="8pt" style:font-size-complex="8pt"/>
    </style:style>
    <style:style style:name="T3805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806" style:parent-style-name="Car.predefinitoparagrafo" style:family="text">
      <style:text-properties style:text-scale="105%" fo:font-size="8pt" style:font-size-asian="8pt" style:font-size-complex="8pt"/>
    </style:style>
    <style:style style:name="T380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80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80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1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11" style:parent-style-name="TableParagraph" style:family="paragraph">
      <style:paragraph-properties style:punctuation-wrap="simple" fo:text-align="end" fo:margin-right="0.1409in"/>
      <style:text-properties fo:letter-spacing="-0.0069in" style:text-scale="105%" fo:font-size="8pt" style:font-size-asian="8pt" style:font-size-complex="8pt"/>
    </style:style>
    <style:style style:name="TableRow3812" style:family="table-row">
      <style:table-row-properties style:min-row-height="0.552in" style:use-optimal-row-height="false"/>
    </style:style>
    <style:style style:name="TableCell3813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17" style:parent-style-name="TableParagraph" style:family="paragraph">
      <style:paragraph-properties style:punctuation-wrap="simple" fo:margin-left="0.5618in">
        <style:tab-stops/>
      </style:paragraph-properties>
    </style:style>
    <style:style style:name="T381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81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82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82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23" style:parent-style-name="TableParagraph" style:family="paragraph">
      <style:paragraph-properties style:punctuation-wrap="simple" fo:text-align="end" fo:margin-right="0.102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82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26" style:parent-style-name="TableParagraph" style:family="paragraph">
      <style:paragraph-properties style:punctuation-wrap="simple" fo:margin-left="0.0277in">
        <style:tab-stops/>
      </style:paragraph-properties>
    </style:style>
    <style:style style:name="T3827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828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82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83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831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83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833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83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83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836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37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38" style:parent-style-name="TableParagraph" style:family="paragraph">
      <style:paragraph-properties style:punctuation-wrap="simple" fo:text-align="end" fo:margin-right="0.1409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3839" style:family="table-row">
      <style:table-row-properties style:min-row-height="0.1416in" style:use-optimal-row-height="false"/>
    </style:style>
    <style:style style:name="TableCell3840" style:family="table-cell">
      <style:table-cell-properties fo:border-top="0.0138in solid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style:punctuation-wrap="simple" fo:line-height="0.1284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84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style:punctuation-wrap="simple" fo:line-height="0.1284in" fo:margin-left="0.5618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84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style:punctuation-wrap="simple" fo:text-align="end" fo:line-height="0.1284in" fo:margin-right="0.102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84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style:punctuation-wrap="simple" fo:line-height="0.1284in" fo:margin-left="0.0277in">
        <style:tab-stops/>
      </style:paragraph-properties>
    </style:style>
    <style:style style:name="T384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84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850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851" style:family="table-cell">
      <style:table-cell-properties fo:border-top="0.0138in solid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5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853" style:family="table-row">
      <style:table-row-properties style:min-row-height="0.2826in" style:use-optimal-row-height="false"/>
    </style:style>
    <style:style style:name="TableCell3854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6" style:family="table-cell">
      <style:table-cell-properties fo:border="0in none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style:punctuation-wrap="simple" fo:line-height="0.1298in" fo:margin-left="0.5618in">
        <style:tab-stops/>
      </style:paragraph-properties>
    </style:style>
    <style:style style:name="T3858" style:parent-style-name="Car.predefinitoparagrafo" style:family="text">
      <style:text-properties style:text-scale="105%" fo:font-size="8pt" style:font-size-asian="8pt" style:font-size-complex="8pt"/>
    </style:style>
    <style:style style:name="T3859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860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861" style:family="table-cell">
      <style:table-cell-properties fo:border="0in none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63" style:family="table-cell">
      <style:table-cell-properties fo:border="0in none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style:punctuation-wrap="simple" fo:line-height="0.1298in" fo:margin-left="0.0277in">
        <style:tab-stops/>
      </style:paragraph-properties>
    </style:style>
    <style:style style:name="T3865" style:parent-style-name="Car.predefinitoparagrafo" style:family="text">
      <style:text-properties style:text-scale="105%" fo:font-size="8pt" style:font-size-asian="8pt" style:font-size-complex="8pt"/>
    </style:style>
    <style:style style:name="T3866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86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868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69" style:parent-style-name="TableParagraph" style:family="paragraph">
      <style:paragraph-properties style:punctuation-wrap="simple" fo:text-align="end" fo:line-height="0.1298in" fo:margin-right="0.1409in"/>
      <style:text-properties fo:letter-spacing="-0.0069in" style:text-scale="105%" fo:font-size="8pt" style:font-size-asian="8pt" style:font-size-complex="8pt"/>
    </style:style>
    <style:style style:name="TableRow3870" style:family="table-row">
      <style:table-row-properties style:min-row-height="0.4243in" style:use-optimal-row-height="false"/>
    </style:style>
    <style:style style:name="TableCell3871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3" style:family="table-cell">
      <style:table-cell-properties fo:border="0in none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75" style:parent-style-name="TableParagraph" style:family="paragraph">
      <style:paragraph-properties style:punctuation-wrap="simple" fo:margin-left="0.5618in">
        <style:tab-stops/>
      </style:paragraph-properties>
    </style:style>
    <style:style style:name="T3876" style:parent-style-name="Car.predefinitoparagrafo" style:family="text">
      <style:text-properties style:text-scale="105%" fo:font-size="8pt" style:font-size-asian="8pt" style:font-size-complex="8pt"/>
    </style:style>
    <style:style style:name="T3877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878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879" style:family="table-cell">
      <style:table-cell-properties fo:border="0in none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1" style:family="table-cell">
      <style:table-cell-properties fo:border="0in none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83" style:parent-style-name="TableParagraph" style:family="paragraph">
      <style:paragraph-properties style:punctuation-wrap="simple" fo:margin-left="0.0277in">
        <style:tab-stops/>
      </style:paragraph-properties>
    </style:style>
    <style:style style:name="T3884" style:parent-style-name="Car.predefinitoparagrafo" style:family="text">
      <style:text-properties style:text-scale="105%" fo:font-size="8pt" style:font-size-asian="8pt" style:font-size-complex="8pt"/>
    </style:style>
    <style:style style:name="T388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886" style:parent-style-name="Car.predefinitoparagrafo" style:family="text">
      <style:text-properties style:text-scale="105%" fo:font-size="8pt" style:font-size-asian="8pt" style:font-size-complex="8pt"/>
    </style:style>
    <style:style style:name="T3887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888" style:parent-style-name="Car.predefinitoparagrafo" style:family="text">
      <style:text-properties style:text-scale="105%" fo:font-size="8pt" style:font-size-asian="8pt" style:font-size-complex="8pt"/>
    </style:style>
    <style:style style:name="T388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89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3891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9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93" style:parent-style-name="TableParagraph" style:family="paragraph">
      <style:paragraph-properties style:punctuation-wrap="simple" fo:text-align="end" fo:margin-right="0.1409in"/>
      <style:text-properties fo:letter-spacing="-0.0069in" style:text-scale="105%" fo:font-size="8pt" style:font-size-asian="8pt" style:font-size-complex="8pt"/>
    </style:style>
    <style:style style:name="TableRow3894" style:family="table-row">
      <style:table-row-properties style:min-row-height="0.552in" style:use-optimal-row-height="false"/>
    </style:style>
    <style:style style:name="TableCell3895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9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99" style:parent-style-name="TableParagraph" style:family="paragraph">
      <style:paragraph-properties style:punctuation-wrap="simple" fo:margin-left="0.5618in">
        <style:tab-stops/>
      </style:paragraph-properties>
    </style:style>
    <style:style style:name="T390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0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90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90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905" style:parent-style-name="TableParagraph" style:family="paragraph">
      <style:paragraph-properties style:punctuation-wrap="simple" fo:text-align="end" fo:margin-right="0.102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90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908" style:parent-style-name="TableParagraph" style:family="paragraph">
      <style:paragraph-properties style:punctuation-wrap="simple" fo:margin-left="0.0277in">
        <style:tab-stops/>
      </style:paragraph-properties>
    </style:style>
    <style:style style:name="T390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1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911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912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13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914" style:parent-style-name="TableParagraph" style:family="paragraph">
      <style:paragraph-properties style:punctuation-wrap="simple" fo:text-align="end" fo:margin-right="0.1409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3915" style:family="table-row">
      <style:table-row-properties style:min-row-height="0.6819in" style:use-optimal-row-height="false"/>
    </style:style>
    <style:style style:name="TableCell3916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18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style:punctuation-wrap="simple" fo:margin-top="0.1326in" fo:margin-left="0.4763in">
        <style:tab-stops/>
      </style:paragraph-properties>
    </style:style>
    <style:style style:name="T39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92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9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923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9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P392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926" style:parent-style-name="TableParagraph" style:family="paragraph">
      <style:paragraph-properties style:punctuation-wrap="simple" fo:margin-top="0.0118in"/>
      <style:text-properties fo:font-weight="bold" style:font-weight-asian="bold" style:font-weight-complex="bold" fo:font-size="8pt" style:font-size-asian="8pt" style:font-size-complex="8pt"/>
    </style:style>
    <style:style style:name="P3927" style:parent-style-name="TableParagraph" style:family="paragraph">
      <style:paragraph-properties style:punctuation-wrap="simple" fo:line-height="0.1166in" fo:margin-left="0.575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928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93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93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932" style:parent-style-name="TableParagraph" style:family="paragraph">
      <style:paragraph-properties style:punctuation-wrap="simple" fo:margin-top="0.0083in"/>
      <style:text-properties fo:font-weight="bold" style:font-weight-asian="bold" style:font-weight-complex="bold" fo:font-size="8pt" style:font-size-asian="8pt" style:font-size-complex="8pt"/>
    </style:style>
    <style:style style:name="P3933" style:parent-style-name="TableParagraph" style:family="paragraph">
      <style:paragraph-properties style:punctuation-wrap="simple" fo:text-align="end" fo:margin-top="0.0006in" fo:line-height="0.1166in" fo:margin-right="0.1083in"/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3934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pt" style:font-size-asian="8pt" style:font-size-complex="8pt"/>
    </style:style>
    <style:style style:name="P3936" style:parent-style-name="TableParagraph" style:family="paragraph">
      <style:paragraph-properties style:punctuation-wrap="simple" fo:margin-left="0.0277in">
        <style:tab-stops/>
      </style:paragraph-properties>
    </style:style>
    <style:style style:name="T39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93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940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9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P394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943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3944" style:parent-style-name="TableParagraph" style:family="paragraph">
      <style:paragraph-properties style:punctuation-wrap="simple" fo:margin-top="0.0006in" fo:line-height="0.1166in" fo:margin-left="0.0277in">
        <style:tab-stops/>
      </style:paragraph-properties>
    </style:style>
    <style:style style:name="T39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946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94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395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3952" style:family="table-cell">
      <style:table-cell-properties fo:border-top="0.0138in solid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953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pt" style:font-size-asian="8pt" style:font-size-complex="8pt"/>
    </style:style>
    <style:style style:name="P3954" style:parent-style-name="TableParagraph" style:family="paragraph">
      <style:paragraph-properties style:punctuation-wrap="simple" fo:text-align="end" fo:margin-right="0.1409in"/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Row3955" style:family="table-row">
      <style:table-row-properties style:min-row-height="0.4458in" style:use-optimal-row-height="false"/>
    </style:style>
    <style:style style:name="TableCell39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style:punctuation-wrap="simple" fo:margin-top="0.0729in"/>
      <style:text-properties fo:font-weight="bold" style:font-weight-asian="bold" style:font-weight-complex="bold" fo:font-size="8pt" style:font-size-asian="8pt" style:font-size-complex="8pt"/>
    </style:style>
    <style:style style:name="P3958" style:parent-style-name="TableParagraph" style:family="paragraph">
      <style:paragraph-properties style:punctuation-wrap="simple" fo:margin-top="0.0006in" fo:margin-left="0.0055in">
        <style:tab-stops/>
      </style:paragraph-properties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959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style:punctuation-wrap="simple" fo:margin-top="0.0729in"/>
      <style:text-properties fo:font-weight="bold" style:font-weight-asian="bold" style:font-weight-complex="bold" fo:font-size="8pt" style:font-size-asian="8pt" style:font-size-complex="8pt"/>
    </style:style>
    <style:style style:name="P3961" style:parent-style-name="TableParagraph" style:family="paragraph">
      <style:paragraph-properties style:punctuation-wrap="simple" fo:margin-top="0.0006in" fo:margin-left="0.5618in">
        <style:tab-stops/>
      </style:paragraph-properties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396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style:punctuation-wrap="simple" fo:margin-top="0.0729in"/>
      <style:text-properties fo:font-weight="bold" style:font-weight-asian="bold" style:font-weight-complex="bold" fo:font-size="8pt" style:font-size-asian="8pt" style:font-size-complex="8pt"/>
    </style:style>
    <style:style style:name="P3964" style:parent-style-name="TableParagraph" style:family="paragraph">
      <style:paragraph-properties style:punctuation-wrap="simple" fo:text-align="end" fo:margin-top="0.0006in" fo:margin-right="0.102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3965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style:punctuation-wrap="simple" fo:margin-top="0.0729in"/>
      <style:text-properties fo:font-weight="bold" style:font-weight-asian="bold" style:font-weight-complex="bold" fo:font-size="8pt" style:font-size-asian="8pt" style:font-size-complex="8pt"/>
    </style:style>
    <style:style style:name="P3967" style:parent-style-name="TableParagraph" style:family="paragraph">
      <style:paragraph-properties style:punctuation-wrap="simple" fo:margin-top="0.0006in" fo:margin-left="0.0277in">
        <style:tab-stops/>
      </style:paragraph-properties>
    </style:style>
    <style:style style:name="T396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6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7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71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7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73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97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75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97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7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7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7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8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3981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982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3983" style:family="table-cell">
      <style:table-cell-properties fo:border-top="0.0104in double #000000" style:border-line-width-top="0.0034in 0.0034in 0.0034in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85" style:family="table-row">
      <style:table-row-properties style:min-row-height="0.3402in" style:use-optimal-row-height="false"/>
    </style:style>
    <style:style style:name="TableCell3986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8" style:family="table-cell">
      <style:table-cell-properties fo:border="0in none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style:punctuation-wrap="simple" fo:margin-top="0.0833in" fo:margin-left="0.5618in">
        <style:tab-stops/>
      </style:paragraph-properties>
    </style:style>
    <style:style style:name="T3990" style:parent-style-name="Car.predefinitoparagrafo" style:family="text">
      <style:text-properties style:text-scale="105%" fo:font-size="8pt" style:font-size-asian="8pt" style:font-size-complex="8pt"/>
    </style:style>
    <style:style style:name="T3991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399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ableCell3993" style:family="table-cell">
      <style:table-cell-properties fo:border="0in none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5" style:family="table-cell">
      <style:table-cell-properties fo:border="0in none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style:punctuation-wrap="simple" fo:margin-top="0.0833in" fo:margin-left="0.0277in">
        <style:tab-stops/>
      </style:paragraph-properties>
    </style:style>
    <style:style style:name="T3997" style:parent-style-name="Car.predefinitoparagrafo" style:family="text">
      <style:text-properties style:text-scale="105%" fo:font-size="8pt" style:font-size-asian="8pt" style:font-size-complex="8pt"/>
    </style:style>
    <style:style style:name="T3998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999" style:parent-style-name="Car.predefinitoparagrafo" style:family="text">
      <style:text-properties style:text-scale="105%" fo:font-size="8pt" style:font-size-asian="8pt" style:font-size-complex="8pt"/>
    </style:style>
    <style:style style:name="T4000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001" style:parent-style-name="Car.predefinitoparagrafo" style:family="text">
      <style:text-properties style:text-scale="105%" fo:font-size="8pt" style:font-size-asian="8pt" style:font-size-complex="8pt"/>
    </style:style>
    <style:style style:name="T400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03" style:parent-style-name="Car.predefinitoparagrafo" style:family="text">
      <style:text-properties style:text-scale="105%" fo:font-size="8pt" style:font-size-asian="8pt" style:font-size-complex="8pt"/>
    </style:style>
    <style:style style:name="T4004" style:parent-style-name="Car.predefinitoparagrafo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4005" style:parent-style-name="Car.predefinitoparagrafo" style:family="text">
      <style:text-properties style:text-scale="105%" fo:font-size="8pt" style:font-size-asian="8pt" style:font-size-complex="8pt"/>
    </style:style>
    <style:style style:name="T4006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007" style:parent-style-name="Car.predefinitoparagrafo" style:family="text">
      <style:text-properties style:text-scale="105%" fo:font-size="8pt" style:font-size-asian="8pt" style:font-size-complex="8pt"/>
    </style:style>
    <style:style style:name="T4008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009" style:parent-style-name="Car.predefinitoparagrafo" style:family="text">
      <style:text-properties style:text-scale="105%" fo:font-size="8pt" style:font-size-asian="8pt" style:font-size-complex="8pt"/>
    </style:style>
    <style:style style:name="T401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11" style:parent-style-name="Car.predefinitoparagrafo" style:family="text">
      <style:text-properties fo:letter-spacing="-0.0027in" style:text-scale="105%" fo:font-size="8pt" style:font-size-asian="8pt" style:font-size-complex="8pt"/>
    </style:style>
    <style:style style:name="TableCell4012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punctuation-wrap="simple" fo:text-align="end" fo:margin-top="0.0833in" fo:margin-right="0.0187in"/>
      <style:text-properties fo:letter-spacing="-0.0013in" style:text-scale="105%" fo:font-size="8pt" style:font-size-asian="8pt" style:font-size-complex="8pt"/>
    </style:style>
    <style:style style:name="TableRow4014" style:family="table-row">
      <style:table-row-properties style:min-row-height="0.6069in" style:use-optimal-row-height="false"/>
    </style:style>
    <style:style style:name="TableCell4015" style:family="table-cell">
      <style:table-cell-properties fo:border-top="0in none #000000" fo:border-left="0.0104in double #000000" style:border-line-width-left="0.0034in 0.0034in 0.0034in" fo:border-bottom="0.0138in solid #000000" fo:border-right="0in none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style:punctuation-wrap="simple" fo:margin-top="0.1041in" fo:margin-left="0.5618in">
        <style:tab-stops/>
      </style:paragraph-properties>
    </style:style>
    <style:style style:name="T4019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4020" style:parent-style-name="Car.predefinitoparagrafo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402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402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style:punctuation-wrap="simple" fo:text-align="end" fo:margin-top="0.1041in" fo:margin-right="0.102in"/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ableCell402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style:punctuation-wrap="simple" fo:margin-top="0.1041in" fo:margin-left="0.0277in">
        <style:tab-stops/>
      </style:paragraph-properties>
    </style:style>
    <style:style style:name="T402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402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2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4029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30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4031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032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4033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034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4035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36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4037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38" style:parent-style-name="Car.predefinitoparagrafo" style:family="text">
      <style:text-properties fo:font-weight="bold" style:font-weight-asian="bold" style:font-weight-complex="bold" style:text-scale="105%" fo:font-size="8pt" style:font-size-asian="8pt" style:font-size-complex="8pt"/>
    </style:style>
    <style:style style:name="T4039" style:parent-style-name="Car.predefinitoparagrafo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040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ableCell4041" style:family="table-cell">
      <style:table-cell-properties fo:border-top="0in none #000000" fo:border-left="0in none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42" style:parent-style-name="TableParagraph" style:family="paragraph">
      <style:paragraph-properties style:punctuation-wrap="simple" fo:text-align="end" fo:margin-top="0.1041in" fo:margin-right="0.0194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4043" style:family="table-row">
      <style:table-row-properties style:min-row-height="0.5111in" style:use-optimal-row-height="false"/>
    </style:style>
    <style:style style:name="TableCell4044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style:punctuation-wrap="simple" fo:margin-top="0.084in"/>
      <style:text-properties fo:font-weight="bold" style:font-weight-asian="bold" style:font-weight-complex="bold" fo:font-size="8pt" style:font-size-asian="8pt" style:font-size-complex="8pt"/>
    </style:style>
    <style:style style:name="P4048" style:parent-style-name="TableParagraph" style:family="paragraph">
      <style:paragraph-properties style:punctuation-wrap="simple" fo:margin-left="0.4763in">
        <style:tab-stops/>
      </style:paragraph-properties>
    </style:style>
    <style:style style:name="T40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50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40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52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40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8pt" style:font-size-asian="8pt" style:font-size-complex="8pt"/>
    </style:style>
    <style:style style:name="TableCell4054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4058" style:parent-style-name="TableParagraph" style:family="paragraph">
      <style:paragraph-properties style:punctuation-wrap="simple" fo:margin-top="0.0006in" fo:margin-left="0.0277in">
        <style:tab-stops/>
      </style:paragraph-properties>
    </style:style>
    <style:style style:name="T40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60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62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64" style:parent-style-name="Car.predefinitoparagrafo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0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TableCell4066" style:family="table-cell">
      <style:table-cell-properties fo:border-top="0.0138in solid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67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8pt" style:font-size-asian="8pt" style:font-size-complex="8pt"/>
    </style:style>
    <style:style style:name="P4068" style:parent-style-name="TableParagraph" style:family="paragraph">
      <style:paragraph-properties style:punctuation-wrap="simple" fo:text-align="end" fo:margin-top="0.0006in" fo:margin-right="0.0194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4069" style:family="table-row">
      <style:table-row-properties style:min-row-height="0.4048in" style:use-optimal-row-height="false"/>
    </style:style>
    <style:style style:name="P4070" style:parent-style-name="Normale" style:family="paragraph"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4071" style:family="table-cell">
      <style:table-cell-properties fo:border="0in none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style:punctuation-wrap="simple" fo:margin-top="0.1347in" fo:margin-left="0.5597in">
        <style:tab-stops/>
      </style:paragraph-properties>
    </style:style>
    <style:style style:name="T40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74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40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P4076" style:parent-style-name="Normale" style:family="paragraph"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4077" style:family="table-cell">
      <style:table-cell-properties fo:border="0in none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9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80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pt" style:font-size-asian="8pt" style:font-size-complex="8pt"/>
    </style:style>
    <style:style style:name="P4081" style:parent-style-name="TableParagraph" style:family="paragraph">
      <style:paragraph-properties style:punctuation-wrap="simple" fo:text-align="end" fo:margin-top="0.0006in" fo:margin-right="0.018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4082" style:family="table-row">
      <style:table-row-properties style:min-row-height="0.5284in" style:use-optimal-row-height="false"/>
    </style:style>
    <style:style style:name="P4083" style:parent-style-name="Normale" style:family="paragraph"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4084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style:punctuation-wrap="simple" fo:margin-top="0.1131in" fo:margin-left="0.225in">
        <style:tab-stops/>
      </style:paragraph-properties>
    </style:style>
    <style:style style:name="T40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87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40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89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40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8pt" style:font-size-asian="8pt" style:font-size-complex="8pt"/>
    </style:style>
    <style:style style:name="T4091" style:parent-style-name="Car.predefinitoparagrafo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40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8pt" style:font-size-asian="8pt" style:font-size-complex="8pt"/>
    </style:style>
    <style:style style:name="P4093" style:parent-style-name="Normale" style:family="paragraph"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4094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96" style:family="table-cell">
      <style:table-cell-properties fo:border-top="0in none #000000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097" style:parent-style-name="TableParagraph" style:family="paragraph">
      <style:paragraph-properties style:punctuation-wrap="simple" fo:text-align="end" fo:margin-top="0.1166in" fo:margin-right="0.018in"/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4098" style:family="table-row">
      <style:table-row-properties style:min-row-height="0.1312in" style:use-optimal-row-height="false"/>
    </style:style>
    <style:style style:name="TableCell4099" style:family="table-cell">
      <style:table-cell-properties fo:border-top="0.0104in double #000000" style:border-line-width-top="0.0034in 0.0034in 0.0034in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B</text:span><text:span text:style-name="T5"><text:s/></text:span><text:span text:style-name="T6">Aggiornamento</text:span><text:span text:style-name="T7"><text:s/></text:span><text:span text:style-name="T8">residui</text:span><text:span text:style-name="T9"><text:s/></text:span><text:span text:style-name="T10">attivi</text:span><text:span text:style-name="T11"><text:s/></text:span><text:span text:style-name="T12">presunti</text:span><text:span text:style-name="T13"><text:s/></text:span><text:span text:style-name="T14">da</text:span><text:span text:style-name="T15"><text:s/></text:span><text:span text:style-name="T16">trasmettere</text:span><text:span text:style-name="T17"><text:s/></text:span><text:span text:style-name="T18">al</text:span><text:span text:style-name="T19"><text:s/></text:span><text:span text:style-name="T20">Tesoriere</text:span><text:span text:style-name="T21"><text:s/></text:span><text:span text:style-name="T22">relativi</text:span><text:span text:style-name="T23"><text:s/></text:span><text:span text:style-name="T24">al</text:span><text:span text:style-name="T25"><text:s/></text:span><text:span text:style-name="T26">Bilancio</text:span><text:span text:style-name="T27"><text:s/></text:span><text:span text:style-name="T28">di</text:span><text:span text:style-name="T29"><text:s/></text:span><text:span text:style-name="T30">previsione</text:span></text:p>
      <text:p text:style-name="P31"><text:span text:style-name="T32">2026</text:span><text:span text:style-name="T33"><text:s/></text:span><text:span text:style-name="T34">(dati</text:span><text:span text:style-name="T35"><text:s/></text:span><text:span text:style-name="T36">di</text:span><text:span text:style-name="T37"><text:s/></text:span><text:span text:style-name="T38">preconsuntivo</text:span><text:span text:style-name="T39"><text:s/></text:span><text:span text:style-name="T40">risultanti</text:span><text:span text:style-name="T41"><text:s/></text:span><text:span text:style-name="T42">in</text:span><text:span text:style-name="T43"><text:s/></text:span><text:span text:style-name="T44">contabilità</text:span><text:span text:style-name="T45"><text:s/></text:span><text:span text:style-name="T46">al</text:span><text:span text:style-name="T47"><text:s/></text:span><text:span text:style-name="T48">31.12.2025)</text:span><text:span text:style-name="T49"><text:s/></text:span><text:span text:style-name="T50">Delibera</text:span><text:span text:style-name="T51"><text:s/></text:span><text:span text:style-name="T52">Ufficio</text:span><text:span text:style-name="T53"><text:s/></text:span><text:span text:style-name="T54">di</text:span><text:span text:style-name="T55"><text:s/></text:span><text:span text:style-name="T56">presidenza</text:span><text:span text:style-name="T57"><text:s/></text:span><text:span text:style-name="T58">gennaio</text:span><text:span text:style-name="T59"><text:s/></text:span><text:span text:style-name="T60">2026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/>
            <text:p text:style-name="P71"><text:span text:style-name="T72">TITOLO</text:span><text:span text:style-name="T73"><text:s/></text:span><text:span text:style-name="T74">TIPOLOGIA</text:span></text:p>
          </table:table-cell>
          <table:covered-table-cell/>
          <table:covered-table-cell/>
          <table:table-cell table:style-name="TableCell75">
            <text:p text:style-name="P76"/>
            <text:p text:style-name="P77">DENOMINAZIONE</text:p>
          </table:table-cell>
          <table:table-cell table:style-name="TableCell78">
            <text:p text:style-name="P79"><text:span text:style-name="T80">AGGIORNAMENTO</text:span><text:span text:style-name="T81"><text:s/></text:span><text:span text:style-name="T82">RESIDUI</text:span><text:span text:style-name="T83"><text:s/></text:span><text:span text:style-name="T84">ATTIVI</text:span><text:span text:style-name="T85"><text:s/></text:span><text:span text:style-name="T86">PRESUNTI</text:span><text:span text:style-name="T87"><text:s/></text:span><text:span text:style-name="T88">BILANCIO</text:span><text:span text:style-name="T89"><text:s/></text:span><text:span text:style-name="T90">DI</text:span><text:span text:style-name="T91"><text:s/></text:span><text:span text:style-name="T92">PREVISIONE</text:span></text:p>
            <text:p text:style-name="P93"><text:span text:style-name="T94">2026</text:span><text:span text:style-name="T95"><text:s/></text:span><text:span text:style-name="T96">(Ante</text:span><text:span text:style-name="T97"><text:s/></text:span><text:span text:style-name="T98">riaccertamento</text:span><text:span text:style-name="T99"><text:s/></text:span><text:span text:style-name="T100">ordinario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TITOLO</text:span><text:span text:style-name="T109"><text:s/></text:span><text:span text:style-name="T110">2:</text:span></text:p>
          </table:table-cell>
          <table:table-cell table:style-name="TableCell111">
            <text:p text:style-name="P112"/>
            <text:p text:style-name="P113"><text:span text:style-name="T114">Trasferimenti</text:span><text:span text:style-name="T115"><text:s/></text:span><text:span text:style-name="T116">correnti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2010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Tipologia</text:span><text:span text:style-name="T131"><text:s/></text:span><text:span text:style-name="T132">101:</text:span><text:span text:style-name="T133"><text:s/></text:span><text:span text:style-name="T134">Trasferimenti</text:span><text:span text:style-name="T135"><text:s/></text:span><text:span text:style-name="T136">correnti</text:span><text:span text:style-name="T137"><text:s/></text:span><text:span text:style-name="T138">da</text:span><text:span text:style-name="T139"><text:s/></text:span><text:span text:style-name="T140">Amministrazioni</text:span><text:span text:style-name="T141"><text:s/></text:span><text:span text:style-name="T142">pubbliche</text:span></text:p>
          </table:table-cell>
          <table:table-cell table:style-name="TableCell143">
            <text:p text:style-name="P144"/>
            <text:p text:style-name="P145"/>
            <text:p text:style-name="P146">104.003,29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>2010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Tipologia</text:span><text:span text:style-name="T160"><text:s/></text:span><text:span text:style-name="T161">102:</text:span><text:span text:style-name="T162"><text:s/></text:span><text:span text:style-name="T163">Trasferimenti</text:span><text:span text:style-name="T164"><text:s/></text:span><text:span text:style-name="T165">correnti</text:span><text:span text:style-name="T166"><text:s/></text:span><text:span text:style-name="T167">da</text:span><text:span text:style-name="T168"><text:s/></text:span><text:span text:style-name="T169">Famiglie</text:span></text:p>
          </table:table-cell>
          <table:table-cell table:style-name="TableCell170">
            <text:p text:style-name="P171"/>
            <text:p text:style-name="P172"/>
            <text:p text:style-name="P173">-</text:p>
          </table:table-cell>
        </table:table-row>
        <table:table-row table:style-name="TableRow174">
          <table:table-cell table:style-name="TableCell175">
            <text:p text:style-name="P176"/>
            <text:p text:style-name="P177">2010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Tipologia</text:span><text:span text:style-name="T185"><text:s/></text:span><text:span text:style-name="T186">103:</text:span><text:span text:style-name="T187"><text:s/></text:span><text:span text:style-name="T188">Trasferimenti</text:span><text:span text:style-name="T189"><text:s/></text:span><text:span text:style-name="T190">correnti</text:span><text:span text:style-name="T191"><text:s/></text:span><text:span text:style-name="T192">da</text:span><text:span text:style-name="T193"><text:s/></text:span><text:span text:style-name="T194">Imprese</text:span></text:p>
          </table:table-cell>
          <table:table-cell table:style-name="TableCell195">
            <text:p text:style-name="P196"/>
            <text:p text:style-name="P197">-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2010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<text:span text:style-name="T210">Tipologia</text:span><text:span text:style-name="T211"><text:s/></text:span><text:span text:style-name="T212">104:</text:span><text:span text:style-name="T213"><text:s/></text:span><text:span text:style-name="T214">Trasferimenti</text:span><text:span text:style-name="T215"><text:s/></text:span><text:span text:style-name="T216">correnti</text:span><text:span text:style-name="T217"><text:s/></text:span><text:span text:style-name="T218">da</text:span><text:span text:style-name="T219"><text:s/></text:span><text:span text:style-name="T220">Istituzioni</text:span><text:span text:style-name="T221"><text:s/></text:span><text:span text:style-name="T222">Sociali</text:span><text:span text:style-name="T223"><text:s/></text:span><text:span text:style-name="T224">Private</text:span></text:p>
          </table:table-cell>
          <table:table-cell table:style-name="TableCell225">
            <text:p text:style-name="P226"/>
            <text:p text:style-name="P227"/>
            <text:p text:style-name="P228">-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2010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<text:span text:style-name="T241">Tipologia</text:span><text:span text:style-name="T242"><text:s/></text:span><text:span text:style-name="T243">105:</text:span><text:span text:style-name="T244"><text:s/></text:span><text:span text:style-name="T245">Trasferimenti</text:span><text:span text:style-name="T246"><text:s/></text:span><text:span text:style-name="T247">correnti</text:span><text:span text:style-name="T248"><text:s/></text:span><text:span text:style-name="T249">dall'Unione</text:span><text:span text:style-name="T250"><text:s/></text:span><text:span text:style-name="T251">europea</text:span><text:span text:style-name="T252"><text:s/></text:span><text:span text:style-name="T253">e</text:span><text:span text:style-name="T254"><text:s/></text:span><text:span text:style-name="T255">dal</text:span><text:span text:style-name="T256"><text:s/></text:span><text:span text:style-name="T257">Resto</text:span><text:span text:style-name="T258"><text:s/></text:span><text:span text:style-name="T259">del</text:span><text:span text:style-name="T260"><text:s/></text:span><text:span text:style-name="T261">Mondo</text:span></text:p>
          </table:table-cell>
          <table:table-cell table:style-name="TableCell262">
            <text:p text:style-name="P263"/>
            <text:p text:style-name="P264"/>
            <text:p text:style-name="P265">-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20000</text:p>
          </table:table-cell>
          <table:table-cell table:style-name="TableCell271">
            <text:p text:style-name="P272"><text:span text:style-name="T273">Totale</text:span><text:span text:style-name="T274"><text:s/></text:span><text:span text:style-name="T275">TITOLO</text:span><text:span text:style-name="T276"><text:s/></text:span><text:span text:style-name="T277">2</text:span></text:p>
          </table:table-cell>
          <table:table-cell table:style-name="TableCell278">
            <text:p text:style-name="P279"><text:span text:style-name="T280">Trasferimenti</text:span><text:span text:style-name="T281"><text:s/></text:span><text:span text:style-name="T282">correnti</text:span></text:p>
          </table:table-cell>
          <table:table-cell table:style-name="TableCell283">
            <text:p text:style-name="P284"/>
            <text:p text:style-name="P285">104.003,29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TITOLO</text:span><text:span text:style-name="T294"><text:s/></text:span><text:span text:style-name="T295">3:</text:span></text:p>
          </table:table-cell>
          <table:table-cell table:style-name="TableCell296">
            <text:p text:style-name="P297"><text:span text:style-name="T298">Entrate</text:span><text:span text:style-name="T299"><text:s/></text:span><text:span text:style-name="T300">extratributarie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301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Tipologia</text:span><text:span text:style-name="T315"><text:s/></text:span><text:span text:style-name="T316">100:</text:span><text:span text:style-name="T317"><text:s/></text:span><text:span text:style-name="T318">Vendita</text:span><text:span text:style-name="T319"><text:s/></text:span><text:span text:style-name="T320">di</text:span><text:span text:style-name="T321"><text:s/></text:span><text:span text:style-name="T322">beni</text:span><text:span text:style-name="T323"><text:s/></text:span><text:span text:style-name="T324">e</text:span><text:span text:style-name="T325"><text:s/></text:span><text:span text:style-name="T326">servizi</text:span><text:span text:style-name="T327"><text:s/></text:span><text:span text:style-name="T328">e</text:span><text:span text:style-name="T329"><text:s/></text:span><text:span text:style-name="T330">proventi</text:span><text:span text:style-name="T331"><text:s/></text:span><text:span text:style-name="T332">derivanti</text:span><text:span text:style-name="T333"><text:s/></text:span><text:span text:style-name="T334">dalla</text:span><text:span text:style-name="T335"><text:s/></text:span><text:span text:style-name="T336">gestione</text:span><text:span text:style-name="T337"><text:s/></text:span><text:span text:style-name="T338">dei</text:span><text:span text:style-name="T339"><text:s/></text:span><text:span text:style-name="T340">beni</text:span></text:p>
          </table:table-cell>
          <table:table-cell table:style-name="TableCell341">
            <text:p text:style-name="P342"/>
            <text:p text:style-name="P343"/>
            <text:p text:style-name="P344">-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>302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><text:span text:style-name="T358">Tipologia</text:span><text:span text:style-name="T359"><text:s/></text:span><text:span text:style-name="T360">200:</text:span><text:span text:style-name="T361"><text:s/></text:span><text:span text:style-name="T362">Proventi</text:span><text:span text:style-name="T363"><text:s/></text:span><text:span text:style-name="T364">derivanti</text:span><text:span text:style-name="T365"><text:s/></text:span><text:span text:style-name="T366">dall'attività</text:span><text:span text:style-name="T367"><text:s/></text:span><text:span text:style-name="T368">di</text:span><text:span text:style-name="T369"><text:s/></text:span><text:span text:style-name="T370">controllo</text:span><text:span text:style-name="T371"><text:s/></text:span><text:span text:style-name="T372">e</text:span><text:span text:style-name="T373"><text:s/></text:span><text:span text:style-name="T374">repressione</text:span><text:span text:style-name="T375"><text:s/></text:span><text:span text:style-name="T376">delle</text:span><text:span text:style-name="T377"><text:s/></text:span><text:span text:style-name="T378">irregolarità</text:span><text:span text:style-name="T379"><text:s/></text:span><text:span text:style-name="T380">e</text:span><text:span text:style-name="T381"><text:s/></text:span><text:span text:style-name="T382">degli</text:span><text:span text:style-name="T383"><text:s/></text:span><text:span text:style-name="T384">illeciti</text:span></text:p>
          </table:table-cell>
          <table:table-cell table:style-name="TableCell385">
            <text:p text:style-name="P386"/>
            <text:p text:style-name="P387"/>
            <text:p text:style-name="P388"/>
            <text:p text:style-name="P389">-</text:p>
          </table:table-cell>
        </table:table-row>
        <table:table-row table:style-name="TableRow390">
          <table:table-cell table:style-name="TableCell391">
            <text:p text:style-name="P392"/>
            <text:p text:style-name="P393">303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<text:span text:style-name="T401">Tipologia</text:span><text:span text:style-name="T402"><text:s/></text:span><text:span text:style-name="T403">300:</text:span><text:span text:style-name="T404"><text:s/></text:span><text:span text:style-name="T405">Interessi</text:span><text:span text:style-name="T406"><text:s/></text:span><text:span text:style-name="T407">attivi</text:span></text:p>
          </table:table-cell>
          <table:table-cell table:style-name="TableCell408">
            <text:p text:style-name="P409"/>
            <text:p text:style-name="P410">1.337,36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>304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><text:span text:style-name="T423">Tipologia</text:span><text:span text:style-name="T424"><text:s/></text:span><text:span text:style-name="T425">400:</text:span><text:span text:style-name="T426"><text:s/></text:span><text:span text:style-name="T427">Altre</text:span><text:span text:style-name="T428"><text:s/></text:span><text:span text:style-name="T429">entrate</text:span><text:span text:style-name="T430"><text:s/></text:span><text:span text:style-name="T431">da</text:span><text:span text:style-name="T432"><text:s/></text:span><text:span text:style-name="T433">redditi</text:span><text:span text:style-name="T434"><text:s/></text:span><text:span text:style-name="T435">da</text:span><text:span text:style-name="T436"><text:s/></text:span><text:span text:style-name="T437">capitale</text:span></text:p>
          </table:table-cell>
          <table:table-cell table:style-name="TableCell438">
            <text:p text:style-name="P439"/>
            <text:p text:style-name="P440"/>
            <text:p text:style-name="P441">-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>305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><text:span text:style-name="T454">Tipologia</text:span><text:span text:style-name="T455"><text:s/></text:span><text:span text:style-name="T456">500:</text:span><text:span text:style-name="T457"><text:s/></text:span><text:span text:style-name="T458">Rimborsi</text:span><text:span text:style-name="T459"><text:s/></text:span><text:span text:style-name="T460">e</text:span><text:span text:style-name="T461"><text:s/></text:span><text:span text:style-name="T462">altre</text:span><text:span text:style-name="T463"><text:s/></text:span><text:span text:style-name="T464">entrate</text:span><text:span text:style-name="T465"><text:s/></text:span><text:span text:style-name="T466">correnti</text:span></text:p>
          </table:table-cell>
          <table:table-cell table:style-name="TableCell467">
            <text:p text:style-name="P468"/>
            <text:p text:style-name="P469"/>
            <text:p text:style-name="P470">181.601,23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30000</text:p>
          </table:table-cell>
          <table:table-cell table:style-name="TableCell476">
            <text:p text:style-name="P477"><text:span text:style-name="T478">Totale</text:span><text:span text:style-name="T479"><text:s/></text:span><text:span text:style-name="T480">TITOLO</text:span><text:span text:style-name="T481"><text:s/></text:span><text:span text:style-name="T482">3</text:span></text:p>
          </table:table-cell>
          <table:table-cell table:style-name="TableCell483">
            <text:p text:style-name="P484"><text:span text:style-name="T485">Entrate</text:span><text:span text:style-name="T486"><text:s/></text:span><text:span text:style-name="T487">extratributarie</text:span></text:p>
          </table:table-cell>
          <table:table-cell table:style-name="TableCell488">
            <text:p text:style-name="P489">182.938,59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TITOLO</text:span><text:span text:style-name="T498"><text:s/></text:span><text:span text:style-name="T499">4:</text:span></text:p>
          </table:table-cell>
          <table:table-cell table:style-name="TableCell500">
            <text:p text:style-name="P501"><text:span text:style-name="T502">Entrate</text:span><text:span text:style-name="T503"><text:s/></text:span><text:span text:style-name="T504">in</text:span><text:span text:style-name="T505"><text:s/></text:span><text:span text:style-name="T506">conto</text:span><text:span text:style-name="T507"><text:s/></text:span><text:span text:style-name="T508">capitale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>40100</text:p>
          </table:table-cell>
          <table:table-cell table:style-name="TableCell516" table:number-rows-spanned="3">
            <text:p text:style-name="P517"/>
          </table:table-cell>
          <table:table-cell table:style-name="TableCell518" table:number-rows-spanned="3">
            <text:p text:style-name="P519"/>
          </table:table-cell>
          <table:table-cell table:style-name="TableCell520">
            <text:p text:style-name="P521"/>
            <text:p text:style-name="P522"/>
            <text:p text:style-name="P523"><text:span text:style-name="T524">Tipologia</text:span><text:span text:style-name="T525"><text:s/></text:span><text:span text:style-name="T526">100:</text:span><text:span text:style-name="T527"><text:s/></text:span><text:span text:style-name="T528">Tributi</text:span><text:span text:style-name="T529"><text:s/></text:span><text:span text:style-name="T530">in</text:span><text:span text:style-name="T531"><text:s/></text:span><text:span text:style-name="T532">conto</text:span><text:span text:style-name="T533"><text:s/></text:span><text:span text:style-name="T534">capitale</text:span></text:p>
          </table:table-cell>
          <table:table-cell table:style-name="TableCell535">
            <text:p text:style-name="P536"/>
            <text:p text:style-name="P537"/>
            <text:p text:style-name="P538">-</text:p>
          </table:table-cell>
        </table:table-row>
        <table:table-row table:style-name="TableRow539">
          <table:table-cell table:style-name="TableCell540">
            <text:p text:style-name="P541"/>
            <text:p text:style-name="P542">4020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/>
            <text:p text:style-name="P547"><text:span text:style-name="T548">Tipologia</text:span><text:span text:style-name="T549"><text:s/></text:span><text:span text:style-name="T550">200:</text:span><text:span text:style-name="T551"><text:s/></text:span><text:span text:style-name="T552">Contributi</text:span><text:span text:style-name="T553"><text:s/></text:span><text:span text:style-name="T554">agli</text:span><text:span text:style-name="T555"><text:s/></text:span><text:span text:style-name="T556">investimenti</text:span></text:p>
          </table:table-cell>
          <table:table-cell table:style-name="TableCell557">
            <text:p text:style-name="P558"/>
            <text:p text:style-name="P559">-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>40300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  <text:p text:style-name="P569"><text:span text:style-name="T570">Tipologia</text:span><text:span text:style-name="T571"><text:s/></text:span><text:span text:style-name="T572">300:</text:span><text:span text:style-name="T573"><text:s/></text:span><text:span text:style-name="T574">Altri</text:span><text:span text:style-name="T575"><text:s/></text:span><text:span text:style-name="T576">trasferimenti</text:span><text:span text:style-name="T577"><text:s/></text:span><text:span text:style-name="T578">in</text:span><text:span text:style-name="T579"><text:s/></text:span><text:span text:style-name="T580">conto</text:span><text:span text:style-name="T581"><text:s/></text:span><text:span text:style-name="T582">capitale</text:span></text:p>
          </table:table-cell>
          <table:table-cell table:style-name="TableCell583">
            <text:p text:style-name="P584"/>
            <text:p text:style-name="P585"/>
            <text:p text:style-name="P586">-</text:p>
          </table:table-cell>
        </table:table-row>
      </table:table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4">
            <text:p text:style-name="P596"/>
            <text:p text:style-name="P597"><text:span text:style-name="T598">TITOLO</text:span><text:span text:style-name="T599"><text:s/></text:span><text:span text:style-name="T600">TIPOLOGIA</text:span></text:p>
          </table:table-cell>
          <table:covered-table-cell/>
          <table:covered-table-cell/>
          <table:covered-table-cell/>
          <table:table-cell table:style-name="TableCell601">
            <text:p text:style-name="P602"/>
            <text:p text:style-name="P603">DENOMINAZIONE</text:p>
          </table:table-cell>
          <table:table-cell table:style-name="TableCell604">
            <text:p text:style-name="P605"><text:span text:style-name="T606">AGGIORNAMENTO</text:span><text:span text:style-name="T607"><text:s/></text:span><text:span text:style-name="T608">RESIDUI</text:span><text:span text:style-name="T609"><text:s/></text:span><text:span text:style-name="T610">ATTIVI</text:span><text:span text:style-name="T611"><text:s/></text:span><text:span text:style-name="T612">PRESUNTI</text:span><text:span text:style-name="T613"><text:s/></text:span><text:span text:style-name="T614">BILANCIO</text:span><text:span text:style-name="T615"><text:s/></text:span><text:span text:style-name="T616">DI</text:span><text:span text:style-name="T617"><text:s/></text:span><text:span text:style-name="T618">PREVISIONE</text:span></text:p>
            <text:p text:style-name="P619"><text:span text:style-name="T620">2026</text:span><text:span text:style-name="T621"><text:s/></text:span><text:span text:style-name="T622">(Ante</text:span><text:span text:style-name="T623"><text:s/></text:span><text:span text:style-name="T624">riaccertamento</text:span><text:span text:style-name="T625"><text:s/></text:span><text:span text:style-name="T626">ordinario)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rows-spanned="4">
            <text:p text:style-name="P631"/>
          </table:table-cell>
          <table:table-cell table:style-name="TableCell632" table:number-rows-spanned="4">
            <text:p text:style-name="P633"/>
          </table:table-cell>
          <table:table-cell table:style-name="TableCell634" table:number-rows-spanned="4">
            <text:p text:style-name="P635"/>
          </table:table-cell>
          <table:table-cell table:style-name="TableCell636">
            <text:p text:style-name="P637"/>
            <text:p text:style-name="P638"><text:span text:style-name="T639">Tipologia</text:span><text:span text:style-name="T640"><text:s/></text:span><text:span text:style-name="T641">400:</text:span><text:span text:style-name="T642"><text:s/></text:span><text:span text:style-name="T643">Entrate</text:span><text:span text:style-name="T644"><text:s/></text:span><text:span text:style-name="T645">da</text:span><text:span text:style-name="T646"><text:s/></text:span><text:span text:style-name="T647">alienazione</text:span><text:span text:style-name="T648"><text:s/></text:span><text:span text:style-name="T649">di</text:span><text:span text:style-name="T650"><text:s/></text:span><text:span text:style-name="T651">beni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040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materiali</text:span><text:span text:style-name="T663"><text:s/></text:span><text:span text:style-name="T664">e</text:span><text:span text:style-name="T665"><text:s/></text:span><text:span text:style-name="T666">immateriali</text:span>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/>
            <text:p text:style-name="P677"><text:span text:style-name="T678">Tipologia</text:span><text:span text:style-name="T679"><text:s/></text:span><text:span text:style-name="T680">500:</text:span><text:span text:style-name="T681"><text:s/></text:span><text:span text:style-name="T682">Altre</text:span><text:span text:style-name="T683"><text:s/></text:span><text:span text:style-name="T684">entrate</text:span><text:span text:style-name="T685"><text:s/></text:span><text:span text:style-name="T686">in</text:span><text:span text:style-name="T687"><text:s/></text:span><text:span text:style-name="T688">conto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0500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capitale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>40000</text:p>
          </table:table-cell>
          <table:table-cell table:style-name="TableCell707">
            <text:p text:style-name="P708"/>
            <text:p text:style-name="P709"><text:span text:style-name="T710">Totale</text:span><text:span text:style-name="T711"><text:s/></text:span><text:span text:style-name="T712">TITOLO</text:span><text:span text:style-name="T713"><text:s/></text:span><text:span text:style-name="T714">4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  <text:p text:style-name="P719"><text:span text:style-name="T720">Entrate</text:span><text:span text:style-name="T721"><text:s/></text:span><text:span text:style-name="T722">in</text:span><text:span text:style-name="T723"><text:s/></text:span><text:span text:style-name="T724">conto</text:span><text:span text:style-name="T725"><text:s/></text:span><text:span text:style-name="T726">capitale</text:span></text:p>
          </table:table-cell>
          <table:table-cell table:style-name="TableCell727">
            <text:p text:style-name="P728"/>
            <text:p text:style-name="P729">-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TITOLO</text:span><text:span text:style-name="T738"><text:s/></text:span><text:span text:style-name="T739">9: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Entrate</text:span><text:span text:style-name="T745"><text:s/></text:span><text:span text:style-name="T746">per</text:span><text:span text:style-name="T747"><text:s/></text:span><text:span text:style-name="T748">conto</text:span><text:span text:style-name="T749"><text:s/></text:span><text:span text:style-name="T750">terzi</text:span><text:span text:style-name="T751"><text:s/></text:span><text:span text:style-name="T752">e</text:span><text:span text:style-name="T753"><text:s/></text:span><text:span text:style-name="T754">partite</text:span><text:span text:style-name="T755"><text:s/></text:span><text:span text:style-name="T756">di</text:span><text:span text:style-name="T757"><text:s/></text:span><text:span text:style-name="T758">giro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P764"/>
            <text:p text:style-name="P765">90100</text:p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>
            <text:p text:style-name="P773"/>
            <text:p text:style-name="P774"/>
            <text:p text:style-name="P775"><text:span text:style-name="T776">Tipologia</text:span><text:span text:style-name="T777"><text:s/></text:span><text:span text:style-name="T778">100:</text:span><text:span text:style-name="T779"><text:s/></text:span><text:span text:style-name="T780">Entrate</text:span><text:span text:style-name="T781"><text:s/></text:span><text:span text:style-name="T782">per</text:span><text:span text:style-name="T783"><text:s/></text:span><text:span text:style-name="T784">partite</text:span><text:span text:style-name="T785"><text:s/></text:span><text:span text:style-name="T786">di</text:span><text:span text:style-name="T787"><text:s/></text:span><text:span text:style-name="T788">giro</text:span></text:p>
          </table:table-cell>
          <table:table-cell table:style-name="TableCell789">
            <text:p text:style-name="P790"/>
            <text:p text:style-name="P791"/>
            <text:p text:style-name="P792">29.947,19</text:p>
          </table:table-cell>
        </table:table-row>
        <table:table-row table:style-name="TableRow793">
          <table:table-cell table:style-name="TableCell794">
            <text:p text:style-name="P795">90200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Tipologia</text:span><text:span text:style-name="T802"><text:s/></text:span><text:span text:style-name="T803">200:</text:span><text:span text:style-name="T804"><text:s/></text:span><text:span text:style-name="T805">Entrate</text:span><text:span text:style-name="T806"><text:s/></text:span><text:span text:style-name="T807">per</text:span><text:span text:style-name="T808"><text:s/></text:span><text:span text:style-name="T809">conto</text:span><text:span text:style-name="T810"><text:s/></text:span><text:span text:style-name="T811">terzi</text:span></text:p>
          </table:table-cell>
          <table:table-cell table:style-name="TableCell812">
            <text:p text:style-name="P813">671,39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  <text:p text:style-name="P819">90000</text:p>
          </table:table-cell>
          <table:table-cell table:style-name="TableCell820">
            <text:p text:style-name="P821"/>
            <text:p text:style-name="P822"><text:span text:style-name="T823">Totale</text:span><text:span text:style-name="T824"><text:s/></text:span><text:span text:style-name="T825">TITOLO</text:span><text:span text:style-name="T826"><text:s/></text:span><text:span text:style-name="T827">9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  <text:p text:style-name="P832"><text:span text:style-name="T833">Entrate</text:span><text:span text:style-name="T834"><text:s/></text:span><text:span text:style-name="T835">per</text:span><text:span text:style-name="T836"><text:s/></text:span><text:span text:style-name="T837">conto</text:span><text:span text:style-name="T838"><text:s/></text:span><text:span text:style-name="T839">terzi</text:span><text:span text:style-name="T840"><text:s/></text:span><text:span text:style-name="T841">e</text:span><text:span text:style-name="T842"><text:s/></text:span><text:span text:style-name="T843">partite</text:span><text:span text:style-name="T844"><text:s/></text:span><text:span text:style-name="T845">di</text:span><text:span text:style-name="T846"><text:s/></text:span><text:span text:style-name="T847">giro</text:span></text:p>
          </table:table-cell>
          <table:table-cell table:style-name="TableCell848">
            <text:p text:style-name="P849"/>
            <text:p text:style-name="P850">30.618,58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  <text:p text:style-name="P860"><text:span text:style-name="T861">TOTALE</text:span><text:span text:style-name="T862"><text:s/></text:span><text:span text:style-name="T863">TITOLI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  <text:p text:style-name="P868">317.560,46</text:p>
          </table:table-cell>
        </table:table-row>
        <table:table-row table:style-name="TableRow869">
          <table:table-cell table:style-name="TableCell870" table:number-columns-spanned="3">
            <text:p text:style-name="P871"/>
            <text:p text:style-name="P872"><text:span text:style-name="T873">TOTALE</text:span><text:span text:style-name="T874"><text:s/></text:span><text:span text:style-name="T875">GENERALE</text:span><text:span text:style-name="T876"><text:s/></text:span><text:span text:style-name="T877">DELLE</text:span><text:span text:style-name="T878"><text:s/></text:span><text:span text:style-name="T879">ENTRATE</text:span></text:p>
          </table:table-cell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  <text:p text:style-name="P886">317.560,46</text:p>
          </table:table-cell>
        </table:table-row>
      </table:table>
      <text:soft-page-break/>
      <text:p text:style-name="P887">Allegato<text:span text:style-name="T891"><text:s/></text:span>B<text:span text:style-name="T892"><text:s/></text:span>Aggiornamento<text:span text:style-name="T893"><text:s/></text:span>residui<text:span text:style-name="T894"><text:s/></text:span>passivi<text:span text:style-name="T895"><text:s/></text:span>presunti<text:span text:style-name="T896"><text:s/></text:span>da<text:span text:style-name="T897"><text:s/></text:span>trasmettere<text:span text:style-name="T898"><text:s/></text:span>al<text:span text:style-name="T899"><text:s/></text:span>Tesoriere<text:span text:style-name="T900"><text:s/></text:span>relativi<text:span text:style-name="T901"><text:s/></text:span>al<text:span text:style-name="T902"><text:s/></text:span>Bilancio<text:span text:style-name="T903"><text:s/></text:span>di</text:p>
      <text:p text:style-name="P904">previsione<text:span text:style-name="T905"><text:s/></text:span>2026<text:span text:style-name="T906"><text:s/></text:span>(dati<text:span text:style-name="T907"><text:s/></text:span>di<text:span text:style-name="T908"><text:s/></text:span>preconsuntivo<text:span text:style-name="T909"><text:s/></text:span>risultanti<text:span text:style-name="T910"><text:s/></text:span>in<text:span text:style-name="T911"><text:s/></text:span>contabilità<text:span text:style-name="T912"><text:s/></text:span>al<text:span text:style-name="T913"><text:s/></text:span>31.12.2025)<text:span text:style-name="T914"><text:s/></text:span>-<text:span text:style-name="T915"><text:s/></text:span>Delibera<text:span text:style-name="T916"><text:s/></text:span>Ufficio<text:span text:style-name="T917"><text:s/></text:span>di<text:span text:style-name="T918"><text:s/></text:span>presidenza<text:span text:style-name="T919"><text:s/></text:span>gennaio<text:span text:style-name="T920"><text:s/></text:span>2026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3">
            <text:p text:style-name="P930"/>
            <text:p text:style-name="P931"><text:span text:style-name="T932">MISSIONE,</text:span><text:span text:style-name="T933"><text:s/></text:span><text:span text:style-name="T934">PROGRAMMA,</text:span><text:span text:style-name="T935"><text:s/></text:span><text:span text:style-name="T936">TITOLO</text:span></text:p>
          </table:table-cell>
          <table:covered-table-cell/>
          <table:covered-table-cell/>
          <table:table-cell table:style-name="TableCell937">
            <text:p text:style-name="P938"/>
            <text:p text:style-name="P939">DENOMINAZIONE</text:p>
          </table:table-cell>
          <table:table-cell table:style-name="TableCell940">
            <text:p text:style-name="P941"><text:span text:style-name="T942">AGGIORNAMENTO</text:span><text:span text:style-name="T943"><text:s/></text:span><text:span text:style-name="T944">RESIDUI</text:span><text:span text:style-name="T945"><text:s/></text:span><text:span text:style-name="T946">PASSIVI</text:span><text:span text:style-name="T947"><text:s/></text:span><text:span text:style-name="T948">PRESUNTI</text:span><text:span text:style-name="T949"><text:s/></text:span><text:span text:style-name="T950">BILANCIO</text:span><text:span text:style-name="T951"><text:s/></text:span><text:span text:style-name="T952">DI</text:span><text:span text:style-name="T953"><text:s/></text:span><text:span text:style-name="T954">PREVISIONE</text:span></text:p>
            <text:p text:style-name="P955"><text:span text:style-name="T956">2026</text:span><text:span text:style-name="T957"><text:s/></text:span><text:span text:style-name="T958">(Ante</text:span><text:span text:style-name="T959"><text:s/></text:span><text:span text:style-name="T960">riaccertamento</text:span><text:span text:style-name="T961"><text:s/></text:span><text:span text:style-name="T962">ordinario)</text:span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MISSIONE</text:p>
          </table:table-cell>
          <table:table-cell table:style-name="TableCell968">
            <text:p text:style-name="P969">01</text:p>
          </table:table-cell>
          <table:table-cell table:style-name="TableCell970">
            <text:p text:style-name="P971"><text:span text:style-name="T972">Servizi</text:span><text:span text:style-name="T973"><text:s/></text:span><text:span text:style-name="T974">istituzionali,</text:span><text:span text:style-name="T975"><text:s/></text:span><text:span text:style-name="T976">generali</text:span><text:span text:style-name="T977"><text:s/></text:span><text:span text:style-name="T978">e</text:span><text:span text:style-name="T979"><text:s/></text:span><text:span text:style-name="T980">di</text:span><text:span text:style-name="T981"><text:s/></text:span><text:span text:style-name="T982">gestione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0101</text:p>
          </table:table-cell>
          <table:table-cell table:style-name="TableCell988">
            <text:p text:style-name="P989">Programma</text:p>
          </table:table-cell>
          <table:table-cell table:style-name="TableCell990">
            <text:p text:style-name="P991">01</text:p>
          </table:table-cell>
          <table:table-cell table:style-name="TableCell992">
            <text:p text:style-name="P993"><text:span text:style-name="T994">Organi</text:span><text:span text:style-name="T995"><text:s/></text:span><text:span text:style-name="T996">istituzionali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Titolo</text:span><text:span text:style-name="T1005"><text:s/></text:span><text:span text:style-name="T1006">1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Spese</text:span><text:span text:style-name="T1012"><text:s/></text:span><text:span text:style-name="T1013">correnti</text:span></text:p>
          </table:table-cell>
          <table:table-cell table:style-name="TableCell1014">
            <text:p text:style-name="P1015">527.508,76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  <text:p text:style-name="P1021"><text:span text:style-name="T1022">Titolo</text:span><text:span text:style-name="T1023"><text:s/></text:span><text:span text:style-name="T1024">2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  <text:p text:style-name="P1029"><text:span text:style-name="T1030">Spese</text:span><text:span text:style-name="T1031"><text:s/></text:span><text:span text:style-name="T1032">in</text:span><text:span text:style-name="T1033"><text:s/></text:span><text:span text:style-name="T1034">conto</text:span><text:span text:style-name="T1035"><text:s/></text:span><text:span text:style-name="T1036">capitale</text:span></text:p>
          </table:table-cell>
          <table:table-cell table:style-name="TableCell1037">
            <text:p text:style-name="P1038"/>
            <text:p text:style-name="P1039">-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Totale</text:span><text:span text:style-name="T1046"><text:s/></text:span><text:span text:style-name="T1047">Programma</text:span>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<text:span text:style-name="T1052">Organi</text:span><text:span text:style-name="T1053"><text:s/></text:span><text:span text:style-name="T1054">istituzionali</text:span></text:p>
          </table:table-cell>
          <table:table-cell table:style-name="TableCell1055">
            <text:p text:style-name="P1056">527.508,76</text:p>
          </table:table-cell>
        </table:table-row>
        <table:table-row table:style-name="TableRow1057">
          <table:table-cell table:style-name="TableCell1058">
            <text:p text:style-name="P1059"/>
            <text:p text:style-name="P1060">0102</text:p>
          </table:table-cell>
          <table:table-cell table:style-name="TableCell1061">
            <text:p text:style-name="P1062"/>
            <text:p text:style-name="P1063">Programma</text:p>
          </table:table-cell>
          <table:table-cell table:style-name="TableCell1064">
            <text:p text:style-name="P1065"/>
            <text:p text:style-name="P1066">02</text:p>
          </table:table-cell>
          <table:table-cell table:style-name="TableCell1067">
            <text:p text:style-name="P1068"/>
            <text:p text:style-name="P1069"><text:span text:style-name="T1070">Segreteria</text:span><text:span text:style-name="T1071"><text:s/></text:span><text:span text:style-name="T1072">generale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Titolo</text:span><text:span text:style-name="T1081"><text:s/></text:span><text:span text:style-name="T1082">1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Spese</text:span><text:span text:style-name="T1088"><text:s/></text:span><text:span text:style-name="T1089">correnti</text:span></text:p>
          </table:table-cell>
          <table:table-cell table:style-name="TableCell1090">
            <text:p text:style-name="P1091">2.938,78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  <text:p text:style-name="P1097"><text:span text:style-name="T1098">Titolo</text:span><text:span text:style-name="T1099"><text:s/></text:span><text:span text:style-name="T1100">2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  <text:p text:style-name="P1105"><text:span text:style-name="T1106">Spese</text:span><text:span text:style-name="T1107"><text:s/></text:span><text:span text:style-name="T1108">in</text:span><text:span text:style-name="T1109"><text:s/></text:span><text:span text:style-name="T1110">conto</text:span><text:span text:style-name="T1111"><text:s/></text:span><text:span text:style-name="T1112">capitale</text:span></text:p>
          </table:table-cell>
          <table:table-cell table:style-name="TableCell1113">
            <text:p text:style-name="P1114"/>
            <text:p text:style-name="P1115">-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Totale</text:span><text:span text:style-name="T1122"><text:s/></text:span><text:span text:style-name="T1123">Programma</text:span></text:p>
          </table:table-cell>
          <table:table-cell table:style-name="TableCell1124">
            <text:p text:style-name="P1125">02</text:p>
          </table:table-cell>
          <table:table-cell table:style-name="TableCell1126">
            <text:p text:style-name="P1127"><text:span text:style-name="T1128">Segreteria</text:span><text:span text:style-name="T1129"><text:s/></text:span><text:span text:style-name="T1130">generale</text:span></text:p>
          </table:table-cell>
          <table:table-cell table:style-name="TableCell1131">
            <text:p text:style-name="P1132">2.938,78</text:p>
          </table:table-cell>
        </table:table-row>
        <table:table-row table:style-name="TableRow1133">
          <table:table-cell table:style-name="TableCell1134">
            <text:p text:style-name="P1135"/>
            <text:p text:style-name="P1136"/>
            <text:p text:style-name="P1137">0103</text:p>
          </table:table-cell>
          <table:table-cell table:style-name="TableCell1138">
            <text:p text:style-name="P1139"/>
            <text:p text:style-name="P1140"/>
            <text:p text:style-name="P1141">Programma</text:p>
          </table:table-cell>
          <table:table-cell table:style-name="TableCell1142">
            <text:p text:style-name="P1143"/>
            <text:p text:style-name="P1144"/>
            <text:p text:style-name="P1145">03</text:p>
          </table:table-cell>
          <table:table-cell table:style-name="TableCell1146">
            <text:p text:style-name="P1147"/>
            <text:p text:style-name="P1148"><text:span text:style-name="T1149">Gestione</text:span><text:span text:style-name="T1150"><text:s/></text:span><text:span text:style-name="T1151">economica,</text:span><text:span text:style-name="T1152"><text:s/></text:span><text:span text:style-name="T1153">finanziaria,</text:span><text:span text:style-name="T1154"><text:s/></text:span><text:span text:style-name="T1155">programmazione,</text:span><text:span text:style-name="T1156"><text:s/></text:span><text:span text:style-name="T1157">provveditorato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Titolo</text:span><text:span text:style-name="T1166"><text:s/></text:span><text:span text:style-name="T1167">1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Spese</text:span><text:span text:style-name="T1173"><text:s/></text:span><text:span text:style-name="T1174">correnti</text:span></text:p>
          </table:table-cell>
          <table:table-cell table:style-name="TableCell1175">
            <text:p text:style-name="P1176">739.323,85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Titolo</text:span><text:span text:style-name="T1183"><text:s/></text:span><text:span text:style-name="T1184">2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Spese</text:span><text:span text:style-name="T1190"><text:s/></text:span><text:span text:style-name="T1191">in</text:span><text:span text:style-name="T1192"><text:s/></text:span><text:span text:style-name="T1193">conto</text:span><text:span text:style-name="T1194"><text:s/></text:span><text:span text:style-name="T1195">capitale</text:span>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Titolo</text:span><text:span text:style-name="T1204"><text:s/></text:span><text:span text:style-name="T1205">3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Spese</text:span><text:span text:style-name="T1211"><text:s/></text:span><text:span text:style-name="T1212">per</text:span><text:span text:style-name="T1213"><text:s/></text:span><text:span text:style-name="T1214">incremento</text:span><text:span text:style-name="T1215"><text:s/></text:span><text:span text:style-name="T1216">di</text:span><text:span text:style-name="T1217"><text:s/></text:span><text:span text:style-name="T1218">attività</text:span><text:span text:style-name="T1219"><text:s/></text:span><text:span text:style-name="T1220">finanziarie</text:span></text:p>
          </table:table-cell>
          <table:table-cell table:style-name="TableCell1221">
            <text:p text:style-name="P1222">-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><text:span text:style-name="T1229">Totale</text:span><text:span text:style-name="T1230"><text:s/></text:span><text:span text:style-name="T1231">Programma</text:span></text:p>
          </table:table-cell>
          <table:table-cell table:style-name="TableCell1232">
            <text:p text:style-name="P1233"/>
            <text:p text:style-name="P1234">03</text:p>
          </table:table-cell>
          <table:table-cell table:style-name="TableCell1235">
            <text:p text:style-name="P1236"><text:span text:style-name="T1237">Gestione</text:span><text:span text:style-name="T1238"><text:s/></text:span><text:span text:style-name="T1239">economica,</text:span><text:span text:style-name="T1240"><text:s/></text:span><text:span text:style-name="T1241">finanziaria,</text:span><text:span text:style-name="T1242"><text:s/></text:span><text:span text:style-name="T1243">programmazione,</text:span><text:span text:style-name="T1244"><text:s/></text:span><text:span text:style-name="T1245">provveditorato</text:span></text:p>
          </table:table-cell>
          <table:table-cell table:style-name="TableCell1246">
            <text:p text:style-name="P1247"/>
            <text:p text:style-name="P1248">739.323,85</text:p>
          </table:table-cell>
        </table:table-row>
        <table:table-row table:style-name="TableRow1249">
          <table:table-cell table:style-name="TableCell1250">
            <text:p text:style-name="P1251">0104</text:p>
          </table:table-cell>
          <table:table-cell table:style-name="TableCell1252">
            <text:p text:style-name="P1253">Programma</text:p>
          </table:table-cell>
          <table:table-cell table:style-name="TableCell1254">
            <text:p text:style-name="P1255">04</text:p>
          </table:table-cell>
          <table:table-cell table:style-name="TableCell1256">
            <text:p text:style-name="P1257"><text:span text:style-name="T1258">Gestione</text:span><text:span text:style-name="T1259"><text:s/></text:span><text:span text:style-name="T1260">delle</text:span><text:span text:style-name="T1261"><text:s/></text:span><text:span text:style-name="T1262">entrate</text:span><text:span text:style-name="T1263"><text:s/></text:span><text:span text:style-name="T1264">tributarie</text:span><text:span text:style-name="T1265"><text:s/></text:span><text:span text:style-name="T1266">e</text:span><text:span text:style-name="T1267"><text:s/></text:span><text:span text:style-name="T1268">servizi</text:span><text:span text:style-name="T1269"><text:s/></text:span><text:span text:style-name="T1270">fiscali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Titolo</text:span><text:span text:style-name="T1279"><text:s/></text:span><text:span text:style-name="T1280">1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Spese</text:span><text:span text:style-name="T1286"><text:s/></text:span><text:span text:style-name="T1287">correnti</text:span></text:p>
          </table:table-cell>
          <table:table-cell table:style-name="TableCell1288">
            <text:p text:style-name="P1289">-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Titolo</text:span><text:span text:style-name="T1296"><text:s/></text:span><text:span text:style-name="T1297">2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Spese</text:span><text:span text:style-name="T1303"><text:s/></text:span><text:span text:style-name="T1304">in</text:span><text:span text:style-name="T1305"><text:s/></text:span><text:span text:style-name="T1306">conto</text:span><text:span text:style-name="T1307"><text:s/></text:span><text:span text:style-name="T1308">capitale</text:span></text:p>
          </table:table-cell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Totale</text:span><text:span text:style-name="T1317"><text:s/></text:span><text:span text:style-name="T1318">Programma</text:span></text:p>
          </table:table-cell>
          <table:table-cell table:style-name="TableCell1319">
            <text:p text:style-name="P1320">04</text:p>
          </table:table-cell>
          <table:table-cell table:style-name="TableCell1321">
            <text:p text:style-name="P1322"><text:span text:style-name="T1323">Gestione</text:span><text:span text:style-name="T1324"><text:s/></text:span><text:span text:style-name="T1325">delle</text:span><text:span text:style-name="T1326"><text:s/></text:span><text:span text:style-name="T1327">entrate</text:span><text:span text:style-name="T1328"><text:s/></text:span><text:span text:style-name="T1329">tributarie</text:span><text:span text:style-name="T1330"><text:s/></text:span><text:span text:style-name="T1331">e</text:span><text:span text:style-name="T1332"><text:s/></text:span><text:span text:style-name="T1333">servizi</text:span><text:span text:style-name="T1334"><text:s/></text:span><text:span text:style-name="T1335">fiscali</text:span></text:p>
          </table:table-cell>
          <table:table-cell table:style-name="TableCell1336">
            <text:p text:style-name="P1337">-</text:p>
          </table:table-cell>
        </table:table-row>
        <table:table-row table:style-name="TableRow1338">
          <table:table-cell table:style-name="TableCell1339">
            <text:p text:style-name="P1340">0105</text:p>
          </table:table-cell>
          <table:table-cell table:style-name="TableCell1341">
            <text:p text:style-name="P1342">Programma</text:p>
          </table:table-cell>
          <table:table-cell table:style-name="TableCell1343">
            <text:p text:style-name="P1344">05</text:p>
          </table:table-cell>
          <table:table-cell table:style-name="TableCell1345">
            <text:p text:style-name="P1346"><text:span text:style-name="T1347">Gestione</text:span><text:span text:style-name="T1348"><text:s/></text:span><text:span text:style-name="T1349">dei</text:span><text:span text:style-name="T1350"><text:s/></text:span><text:span text:style-name="T1351">beni</text:span><text:span text:style-name="T1352"><text:s/></text:span><text:span text:style-name="T1353">demaniali</text:span><text:span text:style-name="T1354"><text:s/></text:span><text:span text:style-name="T1355">e</text:span><text:span text:style-name="T1356"><text:s/></text:span><text:span text:style-name="T1357">patrimoniali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Titolo</text:span><text:span text:style-name="T1366"><text:s/></text:span><text:span text:style-name="T1367">1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Spese</text:span><text:span text:style-name="T1373"><text:s/></text:span><text:span text:style-name="T1374">correnti</text:span></text:p>
          </table:table-cell>
          <table:table-cell table:style-name="TableCell1375">
            <text:p text:style-name="P1376">642,65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Titolo</text:span><text:span text:style-name="T1383"><text:s/></text:span><text:span text:style-name="T1384">2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Spese</text:span><text:span text:style-name="T1390"><text:s/></text:span><text:span text:style-name="T1391">in</text:span><text:span text:style-name="T1392"><text:s/></text:span><text:span text:style-name="T1393">conto</text:span><text:span text:style-name="T1394"><text:s/></text:span><text:span text:style-name="T1395">capitale</text:span></text:p>
          </table:table-cell>
          <table:table-cell table:style-name="TableCell1396">
            <text:p text:style-name="P1397">-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Totale</text:span><text:span text:style-name="T1404"><text:s/></text:span><text:span text:style-name="T1405">Programma</text:span></text:p>
          </table:table-cell>
          <table:table-cell table:style-name="TableCell1406">
            <text:p text:style-name="P1407">05</text:p>
          </table:table-cell>
          <table:table-cell table:style-name="TableCell1408">
            <text:p text:style-name="P1409"><text:span text:style-name="T1410">Gestione</text:span><text:span text:style-name="T1411"><text:s/></text:span><text:span text:style-name="T1412">dei</text:span><text:span text:style-name="T1413"><text:s/></text:span><text:span text:style-name="T1414">beni</text:span><text:span text:style-name="T1415"><text:s/></text:span><text:span text:style-name="T1416">demaniali</text:span><text:span text:style-name="T1417"><text:s/></text:span><text:span text:style-name="T1418">e</text:span><text:span text:style-name="T1419"><text:s/></text:span><text:span text:style-name="T1420">patrimoniali</text:span></text:p>
          </table:table-cell>
          <table:table-cell table:style-name="TableCell1421">
            <text:p text:style-name="P1422">642,65</text:p>
          </table:table-cell>
        </table:table-row>
      </table:table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3">
            <text:p text:style-name="P1431"/>
            <text:p text:style-name="P1435"><text:span text:style-name="T1436">MISSIONE,</text:span><text:span text:style-name="T1437"><text:s/></text:span><text:span text:style-name="T1438">PROGRAMMA,</text:span><text:span text:style-name="T1439"><text:s/></text:span><text:span text:style-name="T1440">TITOLO</text:span></text:p>
          </table:table-cell>
          <table:covered-table-cell/>
          <table:covered-table-cell/>
          <table:table-cell table:style-name="TableCell1441">
            <text:p text:style-name="P1442"/>
            <text:p text:style-name="P1443">DENOMINAZIONE</text:p>
          </table:table-cell>
          <table:table-cell table:style-name="TableCell1444">
            <text:p text:style-name="P1445"><text:span text:style-name="T1446">AGGIORNAMENTO</text:span><text:span text:style-name="T1447"><text:s/></text:span><text:span text:style-name="T1448">RESIDUI</text:span><text:span text:style-name="T1449"><text:s/></text:span><text:span text:style-name="T1450">PASSIVI</text:span><text:span text:style-name="T1451"><text:s/></text:span><text:span text:style-name="T1452">PRESUNTI</text:span><text:span text:style-name="T1453"><text:s/></text:span><text:span text:style-name="T1454">BILANCIO</text:span><text:span text:style-name="T1455"><text:s/></text:span><text:span text:style-name="T1456">DI</text:span><text:span text:style-name="T1457"><text:s/></text:span><text:span text:style-name="T1458">PREVISIONE</text:span></text:p>
            <text:p text:style-name="P1459"><text:span text:style-name="T1460">2026</text:span><text:span text:style-name="T1461"><text:s/></text:span><text:span text:style-name="T1462">(Ante</text:span><text:span text:style-name="T1463"><text:s/></text:span><text:span text:style-name="T1464">riaccertamento</text:span><text:span text:style-name="T1465"><text:s/></text:span><text:span text:style-name="T1466">ordinario)</text:span></text:p>
          </table:table-cell>
        </table:table-row>
        <table:table-row table:style-name="TableRow1467">
          <table:table-cell table:style-name="TableCell1468">
            <text:p text:style-name="P1469">0106</text:p>
          </table:table-cell>
          <table:table-cell table:style-name="TableCell1470">
            <text:p text:style-name="P1471">Programma</text:p>
          </table:table-cell>
          <table:table-cell table:style-name="TableCell1472">
            <text:p text:style-name="P1473">06</text:p>
          </table:table-cell>
          <table:table-cell table:style-name="TableCell1474">
            <text:p text:style-name="P1475"><text:span text:style-name="T1476">Ufficio</text:span><text:span text:style-name="T1477"><text:s/></text:span><text:span text:style-name="T1478">tecnico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Titolo</text:span><text:span text:style-name="T1487"><text:s/></text:span><text:span text:style-name="T1488">1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Spese</text:span><text:span text:style-name="T1494"><text:s/></text:span><text:span text:style-name="T1495">correnti</text:span></text:p>
          </table:table-cell>
          <table:table-cell table:style-name="TableCell1496">
            <text:p text:style-name="P1497">165.529,78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  <text:p text:style-name="P1503"><text:span text:style-name="T1504">Titolo</text:span><text:span text:style-name="T1505"><text:s/></text:span><text:span text:style-name="T1506">2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  <text:p text:style-name="P1511"><text:span text:style-name="T1512">Spese</text:span><text:span text:style-name="T1513"><text:s/></text:span><text:span text:style-name="T1514">in</text:span><text:span text:style-name="T1515"><text:s/></text:span><text:span text:style-name="T1516">conto</text:span><text:span text:style-name="T1517"><text:s/></text:span><text:span text:style-name="T1518">capitale</text:span></text:p>
          </table:table-cell>
          <table:table-cell table:style-name="TableCell1519">
            <text:p text:style-name="P1520"/>
            <text:p text:style-name="P1521">286.502,06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Totale</text:span><text:span text:style-name="T1528"><text:s/></text:span><text:span text:style-name="T1529">Programma</text:span></text:p>
          </table:table-cell>
          <table:table-cell table:style-name="TableCell1530">
            <text:p text:style-name="P1531">06</text:p>
          </table:table-cell>
          <table:table-cell table:style-name="TableCell1532">
            <text:p text:style-name="P1533"><text:span text:style-name="T1534">Ufficio</text:span><text:span text:style-name="T1535"><text:s/></text:span><text:span text:style-name="T1536">tecnico</text:span></text:p>
          </table:table-cell>
          <table:table-cell table:style-name="TableCell1537">
            <text:p text:style-name="P1538">452.031,84</text:p>
          </table:table-cell>
        </table:table-row>
        <table:table-row table:style-name="TableRow1539">
          <table:table-cell table:style-name="TableCell1540">
            <text:p text:style-name="P1541"/>
            <text:p text:style-name="P1542">0108</text:p>
          </table:table-cell>
          <table:table-cell table:style-name="TableCell1543">
            <text:p text:style-name="P1544"/>
            <text:p text:style-name="P1545">Programma</text:p>
          </table:table-cell>
          <table:table-cell table:style-name="TableCell1546">
            <text:p text:style-name="P1547"/>
            <text:p text:style-name="P1548">08</text:p>
          </table:table-cell>
          <table:table-cell table:style-name="TableCell1549">
            <text:p text:style-name="P1550"/>
            <text:p text:style-name="P1551"><text:span text:style-name="T1552">Statistica</text:span><text:span text:style-name="T1553"><text:s/></text:span><text:span text:style-name="T1554">e</text:span><text:span text:style-name="T1555"><text:s/></text:span><text:span text:style-name="T1556">sistemi</text:span><text:span text:style-name="T1557"><text:s/></text:span><text:span text:style-name="T1558">informativi</text:span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Titolo</text:span><text:span text:style-name="T1567"><text:s/></text:span><text:span text:style-name="T1568">1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Spese</text:span><text:span text:style-name="T1574"><text:s/></text:span><text:span text:style-name="T1575">correnti</text:span></text:p>
          </table:table-cell>
          <table:table-cell table:style-name="TableCell1576">
            <text:p text:style-name="P1577">663.832,55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  <text:p text:style-name="P1583"><text:span text:style-name="T1584">Titolo</text:span><text:span text:style-name="T1585"><text:s/></text:span><text:span text:style-name="T1586">2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  <text:p text:style-name="P1591"><text:span text:style-name="T1592">Spese</text:span><text:span text:style-name="T1593"><text:s/></text:span><text:span text:style-name="T1594">in</text:span><text:span text:style-name="T1595"><text:s/></text:span><text:span text:style-name="T1596">conto</text:span><text:span text:style-name="T1597"><text:s/></text:span><text:span text:style-name="T1598">capitale</text:span></text:p>
          </table:table-cell>
          <table:table-cell table:style-name="TableCell1599">
            <text:p text:style-name="P1600"/>
            <text:p text:style-name="P1601">807.755,78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Totale</text:span><text:span text:style-name="T1608"><text:s/></text:span><text:span text:style-name="T1609">Programma</text:span></text:p>
          </table:table-cell>
          <table:table-cell table:style-name="TableCell1610">
            <text:p text:style-name="P1611">08</text:p>
          </table:table-cell>
          <table:table-cell table:style-name="TableCell1612">
            <text:p text:style-name="P1613"><text:span text:style-name="T1614">Statistica</text:span><text:span text:style-name="T1615"><text:s/></text:span><text:span text:style-name="T1616">e</text:span><text:span text:style-name="T1617"><text:s/></text:span><text:span text:style-name="T1618">sistemi</text:span><text:span text:style-name="T1619"><text:s/></text:span><text:span text:style-name="T1620">informativi</text:span></text:p>
          </table:table-cell>
          <table:table-cell table:style-name="TableCell1621">
            <text:p text:style-name="P1622">1.471.588,33</text:p>
          </table:table-cell>
        </table:table-row>
        <table:table-row table:style-name="TableRow1623">
          <table:table-cell table:style-name="TableCell1624">
            <text:p text:style-name="P1625">0110</text:p>
          </table:table-cell>
          <table:table-cell table:style-name="TableCell1626">
            <text:p text:style-name="P1627">Programma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<text:span text:style-name="T1632">Risorse</text:span><text:span text:style-name="T1633"><text:s/></text:span><text:span text:style-name="T1634">umane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Titolo</text:span><text:span text:style-name="T1643"><text:s/></text:span><text:span text:style-name="T1644">1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Spese</text:span><text:span text:style-name="T1650"><text:s/></text:span><text:span text:style-name="T1651">correnti</text:span></text:p>
          </table:table-cell>
          <table:table-cell table:style-name="TableCell1652">
            <text:p text:style-name="P1653">129.544,12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Titolo</text:span><text:span text:style-name="T1660"><text:s/></text:span><text:span text:style-name="T1661">2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Spese</text:span><text:span text:style-name="T1667"><text:s/></text:span><text:span text:style-name="T1668">in</text:span><text:span text:style-name="T1669"><text:s/></text:span><text:span text:style-name="T1670">conto</text:span><text:span text:style-name="T1671"><text:s/></text:span><text:span text:style-name="T1672">capitale</text:span>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Totale</text:span><text:span text:style-name="T1681"><text:s/></text:span><text:span text:style-name="T1682">Programma</text:span></text:p>
          </table:table-cell>
          <table:table-cell table:style-name="TableCell1683">
            <text:p text:style-name="P1684">10</text:p>
          </table:table-cell>
          <table:table-cell table:style-name="TableCell1685">
            <text:p text:style-name="P1686"><text:span text:style-name="T1687">Risorse</text:span><text:span text:style-name="T1688"><text:s/></text:span><text:span text:style-name="T1689">umane</text:span></text:p>
          </table:table-cell>
          <table:table-cell table:style-name="TableCell1690">
            <text:p text:style-name="P1691">129.544,12</text:p>
          </table:table-cell>
        </table:table-row>
        <table:table-row table:style-name="TableRow1692">
          <table:table-cell table:style-name="TableCell1693">
            <text:p text:style-name="P1694">0111</text:p>
          </table:table-cell>
          <table:table-cell table:style-name="TableCell1695">
            <text:p text:style-name="P1696">Programma</text:p>
          </table:table-cell>
          <table:table-cell table:style-name="TableCell1697">
            <text:p text:style-name="P1698">11</text:p>
          </table:table-cell>
          <table:table-cell table:style-name="TableCell1699">
            <text:p text:style-name="P1700"><text:span text:style-name="T1701">Altri</text:span><text:span text:style-name="T1702"><text:s/></text:span><text:span text:style-name="T1703">servizi</text:span><text:span text:style-name="T1704"><text:s/></text:span><text:span text:style-name="T1705">generali</text:span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Titolo</text:span><text:span text:style-name="T1714"><text:s/></text:span><text:span text:style-name="T1715">1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Spese</text:span><text:span text:style-name="T1721"><text:s/></text:span><text:span text:style-name="T1722">correnti</text:span></text:p>
          </table:table-cell>
          <table:table-cell table:style-name="TableCell1723">
            <text:p text:style-name="P1724">4.050,00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Titolo</text:span><text:span text:style-name="T1731"><text:s/></text:span><text:span text:style-name="T1732">2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Spese</text:span><text:span text:style-name="T1738"><text:s/></text:span><text:span text:style-name="T1739">in</text:span><text:span text:style-name="T1740"><text:s/></text:span><text:span text:style-name="T1741">conto</text:span><text:span text:style-name="T1742"><text:s/></text:span><text:span text:style-name="T1743">capitale</text:span></text:p>
          </table:table-cell>
          <table:table-cell table:style-name="TableCell1744">
            <text:p text:style-name="P1745">-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-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Totale</text:span><text:span text:style-name="T1763"><text:s/></text:span><text:span text:style-name="T1764">Programma</text:span></text:p>
          </table:table-cell>
          <table:table-cell table:style-name="TableCell1765">
            <text:p text:style-name="P1766">11</text:p>
          </table:table-cell>
          <table:table-cell table:style-name="TableCell1767">
            <text:p text:style-name="P1768"><text:span text:style-name="T1769">Altri</text:span><text:span text:style-name="T1770"><text:s/></text:span><text:span text:style-name="T1771">servizi</text:span><text:span text:style-name="T1772"><text:s/></text:span><text:span text:style-name="T1773">generali</text:span></text:p>
          </table:table-cell>
          <table:table-cell table:style-name="TableCell1774">
            <text:p text:style-name="P1775">4.050,00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TOTALE</text:span><text:span text:style-name="T1782"><text:s/></text:span><text:span text:style-name="T1783">MISSIONE</text:span><text:span text:style-name="T1784"><text:s/></text:span><text:span text:style-name="T1785">01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Servizi</text:span><text:span text:style-name="T1791"><text:s/></text:span><text:span text:style-name="T1792">istituzionali,</text:span><text:span text:style-name="T1793"><text:s/></text:span><text:span text:style-name="T1794">generali</text:span><text:span text:style-name="T1795"><text:s/></text:span><text:span text:style-name="T1796">e</text:span><text:span text:style-name="T1797"><text:s/></text:span><text:span text:style-name="T1798">di</text:span><text:span text:style-name="T1799"><text:s/></text:span><text:span text:style-name="T1800">gestione</text:span></text:p>
          </table:table-cell>
          <table:table-cell table:style-name="TableCell1801">
            <text:p text:style-name="P1802">3.327.628,33</text:p>
          </table:table-cell>
        </table:table-row>
      </table:table>
      <text:soft-page-break/>
      <text:p text:style-name="P1803"><draw:frame draw:z-index="251658240" draw:id="id3" draw:style-name="a3" draw:name="Text Box 3" text:anchor-type="paragraph" svg:x="0.39167in" svg:y="0.74861in" svg:width="7.46875in" svg:height="9.56875in" style:rel-width="scale" style:rel-height="scale"><draw:text-box><table:table table:style-name="Table1807"><table:table-columns><table:table-column table:style-name="TableColumn1808"/><table:table-column table:style-name="TableColumn1809"/><table:table-column table:style-name="TableColumn1810"/><table:table-column table:style-name="TableColumn1811"/><table:table-column table:style-name="TableColumn1812"/><table:table-column table:style-name="TableColumn1813"/></table:table-columns><table:table-row table:style-name="TableRow1814"><table:table-cell table:style-name="TableCell1815" table:number-columns-spanned="3"><text:p text:style-name="P1816"/><text:p text:style-name="P1817"><text:span text:style-name="T1818">MISSIONE,</text:span><text:span text:style-name="T1819"><text:s/></text:span><text:span text:style-name="T1820">PROGRAMMA,</text:span><text:span text:style-name="T1821"><text:s/></text:span><text:span text:style-name="T1822">TITOLO</text:span></text:p></table:table-cell><table:covered-table-cell/><table:covered-table-cell/><table:table-cell table:style-name="TableCell1823"><text:p text:style-name="P1824"/><text:p text:style-name="P1825">DENOMINAZIONE</text:p></table:table-cell><table:table-cell table:style-name="TableCell1826" table:number-columns-spanned="2"><text:p text:style-name="P1827"><text:span text:style-name="T1828">AGGIORNAMENTO</text:span><text:span text:style-name="T1829"><text:s/></text:span><text:span text:style-name="T1830">RESIDUI</text:span><text:span text:style-name="T1831"><text:s/></text:span><text:span text:style-name="T1832">PASSIVI</text:span><text:span text:style-name="T1833"><text:s/></text:span><text:span text:style-name="T1834">PRESUNTI</text:span><text:span text:style-name="T1835"><text:s/></text:span><text:span text:style-name="T1836">BILANCIO</text:span><text:span text:style-name="T1837"><text:s/></text:span><text:span text:style-name="T1838">DI</text:span><text:span text:style-name="T1839"><text:s/></text:span><text:span text:style-name="T1840">PREVISIONE</text:span></text:p><text:p text:style-name="P1841"><text:span text:style-name="T1842">2026</text:span><text:span text:style-name="T1843"><text:s/></text:span><text:span text:style-name="T1844">(Ante</text:span><text:span text:style-name="T1845"><text:s/></text:span><text:span text:style-name="T1846">riaccertamento</text:span><text:span text:style-name="T1847"><text:s/></text:span><text:span text:style-name="T1848">ordinario)</text:span></text:p></table:table-cell><table:covered-table-cell/></table:table-row><table:table-row table:style-name="TableRow1849"><table:table-cell table:style-name="TableCell1850"><text:p text:style-name="P1851"/></table:table-cell><table:table-cell table:style-name="TableCell1852"><text:p text:style-name="P1853"/><text:p text:style-name="P1854">MISSIONE</text:p></table:table-cell><table:table-cell table:style-name="TableCell1855"><text:p text:style-name="P1856"/><text:p text:style-name="P1857">05</text:p></table:table-cell><table:table-cell table:style-name="TableCell1858" table:number-columns-spanned="2"><text:p text:style-name="P1859"/><text:p text:style-name="P1860"><text:span text:style-name="T1861">Tutela</text:span><text:span text:style-name="T1862"><text:s/></text:span><text:span text:style-name="T1863">e</text:span><text:span text:style-name="T1864"><text:s/></text:span><text:span text:style-name="T1865">valorizzazione</text:span><text:span text:style-name="T1866"><text:s/></text:span><text:span text:style-name="T1867">dei</text:span><text:span text:style-name="T1868"><text:s/></text:span><text:span text:style-name="T1869">beni</text:span><text:span text:style-name="T1870"><text:s/></text:span><text:span text:style-name="T1871">e</text:span><text:span text:style-name="T1872"><text:s/></text:span><text:span text:style-name="T1873">delle</text:span><text:span text:style-name="T1874"><text:s/></text:span><text:span text:style-name="T1875">attività</text:span><text:span text:style-name="T1876"><text:s/></text:span><text:span text:style-name="T1877">culturali</text:span></text:p></table:table-cell><table:covered-table-cell/><table:table-cell table:style-name="TableCell1878"><text:p text:style-name="P1879"/></table:table-cell></table:table-row><table:table-row table:style-name="TableRow1880"><table:table-cell table:style-name="TableCell1881"><text:p text:style-name="P1882"/><text:p text:style-name="P1883"/><text:p text:style-name="P1884">0501</text:p></table:table-cell><table:table-cell table:style-name="TableCell1885"><text:p text:style-name="P1886"/><text:p text:style-name="P1887"/><text:p text:style-name="P1888">Programma</text:p></table:table-cell><table:table-cell table:style-name="TableCell1889"><text:p text:style-name="P1890"/><text:p text:style-name="P1891"/><text:p text:style-name="P1892">01</text:p></table:table-cell><table:table-cell table:style-name="TableCell1893" table:number-columns-spanned="2"><text:p text:style-name="P1894"/><text:p text:style-name="P1895"/><text:p text:style-name="P1896"><text:span text:style-name="T1897">Valorizzazione</text:span><text:span text:style-name="T1898"><text:s/></text:span><text:span text:style-name="T1899">dei</text:span><text:span text:style-name="T1900"><text:s/></text:span><text:span text:style-name="T1901">beni</text:span><text:span text:style-name="T1902"><text:s/></text:span><text:span text:style-name="T1903">di</text:span><text:span text:style-name="T1904"><text:s/></text:span><text:span text:style-name="T1905">interesse</text:span><text:span text:style-name="T1906"><text:s/></text:span><text:span text:style-name="T1907">storico</text:span></text:p></table:table-cell><table:covered-table-cell/><table:table-cell table:style-name="TableCell1908"><text:p text:style-name="P1909"/></table:table-cell></table:table-row><table:table-row table:style-name="TableRow1910"><table:table-cell table:style-name="TableCell1911"><text:p text:style-name="P1912"/></table:table-cell><table:table-cell table:style-name="TableCell1913"><text:p text:style-name="P1914"><text:span text:style-name="T1915">Titolo</text:span><text:span text:style-name="T1916"><text:s/></text:span><text:span text:style-name="T1917">1</text:span></text:p></table:table-cell><table:table-cell table:style-name="TableCell1918"><text:p text:style-name="P1919"/></table:table-cell><table:table-cell table:style-name="TableCell1920" table:number-columns-spanned="2"><text:p text:style-name="P1921"><text:span text:style-name="T1922">Spese</text:span><text:span text:style-name="T1923"><text:s/></text:span><text:span text:style-name="T1924">correnti</text:span></text:p></table:table-cell><table:covered-table-cell/><table:table-cell table:style-name="TableCell1925"><text:p text:style-name="P1926">-</text:p></table:table-cell></table:table-row><table:table-row table:style-name="TableRow1927"><table:table-cell table:style-name="TableCell1928"><text:p text:style-name="P1929"/></table:table-cell><table:table-cell table:style-name="TableCell1930"><text:p text:style-name="P1931"><text:span text:style-name="T1932">Titolo</text:span><text:span text:style-name="T1933"><text:s/></text:span><text:span text:style-name="T1934">2</text:span></text:p></table:table-cell><table:table-cell table:style-name="TableCell1935"><text:p text:style-name="P1936"/></table:table-cell><table:table-cell table:style-name="TableCell1937" table:number-columns-spanned="2"><text:p text:style-name="P1938"><text:span text:style-name="T1939">Spese</text:span><text:span text:style-name="T1940"><text:s/></text:span><text:span text:style-name="T1941">in</text:span><text:span text:style-name="T1942"><text:s/></text:span><text:span text:style-name="T1943">conto</text:span><text:span text:style-name="T1944"><text:s/></text:span><text:span text:style-name="T1945">capitale</text:span></text:p></table:table-cell><table:covered-table-cell/><table:table-cell table:style-name="TableCell1946"><text:p text:style-name="P1947">-</text:p></table:table-cell></table:table-row><table:table-row table:style-name="TableRow1948"><table:table-cell table:style-name="TableCell1949"><text:p text:style-name="P1950"/></table:table-cell><table:table-cell table:style-name="TableCell1951"><text:p text:style-name="P1952"><text:span text:style-name="T1953">Titolo</text:span><text:span text:style-name="T1954"><text:s/></text:span><text:span text:style-name="T1955">3</text:span></text:p></table:table-cell><table:table-cell table:style-name="TableCell1956"><text:p text:style-name="P1957"/></table:table-cell><table:table-cell table:style-name="TableCell1958" table:number-columns-spanned="2"><text:p text:style-name="P1959"><text:span text:style-name="T1960">Spese</text:span><text:span text:style-name="T1961"><text:s/></text:span><text:span text:style-name="T1962">per</text:span><text:span text:style-name="T1963"><text:s/></text:span><text:span text:style-name="T1964">incremento</text:span><text:span text:style-name="T1965"><text:s/></text:span><text:span text:style-name="T1966">di</text:span><text:span text:style-name="T1967"><text:s/></text:span><text:span text:style-name="T1968">attività</text:span><text:span text:style-name="T1969"><text:s/></text:span><text:span text:style-name="T1970">finanziarie</text:span></text:p></table:table-cell><table:covered-table-cell/><table:table-cell table:style-name="TableCell1971"><text:p text:style-name="P1972">-</text:p></table:table-cell></table:table-row><table:table-row table:style-name="TableRow1973"><table:table-cell table:style-name="TableCell1974"><text:p text:style-name="P1975"/></table:table-cell><table:table-cell table:style-name="TableCell1976"><text:p text:style-name="P1977"><text:span text:style-name="T1978">Totale</text:span><text:span text:style-name="T1979"><text:s/></text:span><text:span text:style-name="T1980">Programma</text:span></text:p></table:table-cell><table:table-cell table:style-name="TableCell1981"><text:p text:style-name="P1982">01</text:p></table:table-cell><table:table-cell table:style-name="TableCell1983" table:number-columns-spanned="2"><text:p text:style-name="P1984"><text:span text:style-name="T1985">Valorizzazione</text:span><text:span text:style-name="T1986"><text:s/></text:span><text:span text:style-name="T1987">dei</text:span><text:span text:style-name="T1988"><text:s/></text:span><text:span text:style-name="T1989">beni</text:span><text:span text:style-name="T1990"><text:s/></text:span><text:span text:style-name="T1991">di</text:span><text:span text:style-name="T1992"><text:s/></text:span><text:span text:style-name="T1993">interesse</text:span><text:span text:style-name="T1994"><text:s/></text:span><text:span text:style-name="T1995">storico</text:span></text:p></table:table-cell><table:covered-table-cell/><table:table-cell table:style-name="TableCell1996"><text:p text:style-name="P1997">-</text:p></table:table-cell></table:table-row><table:table-row table:style-name="TableRow1998"><table:table-cell table:style-name="TableCell1999"><text:p text:style-name="P2000"/><text:p text:style-name="P2001">0502</text:p></table:table-cell><table:table-cell table:style-name="TableCell2002"><text:p text:style-name="P2003"/><text:p text:style-name="P2004">Programma</text:p></table:table-cell><table:table-cell table:style-name="TableCell2005"><text:p text:style-name="P2006"/><text:p text:style-name="P2007">02</text:p></table:table-cell><table:table-cell table:style-name="TableCell2008" table:number-columns-spanned="2"><text:p text:style-name="P2009"><text:span text:style-name="T2010">Attività</text:span><text:span text:style-name="T2011"><text:s/></text:span><text:span text:style-name="T2012">culturali</text:span><text:span text:style-name="T2013"><text:s/></text:span><text:span text:style-name="T2014">e</text:span><text:span text:style-name="T2015"><text:s/></text:span><text:span text:style-name="T2016">interventi</text:span><text:span text:style-name="T2017"><text:s/></text:span><text:span text:style-name="T2018">diversi</text:span><text:span text:style-name="T2019"><text:s/></text:span><text:span text:style-name="T2020">nel</text:span><text:span text:style-name="T2021"><text:s/></text:span><text:span text:style-name="T2022">settore</text:span><text:span text:style-name="T2023"><text:s/></text:span><text:span text:style-name="T2024">culturale</text:span></text:p></table:table-cell><table:covered-table-cell/><table:table-cell table:style-name="TableCell2025"><text:p text:style-name="P2026"/></table:table-cell></table:table-row><table:table-row table:style-name="TableRow2027"><table:table-cell table:style-name="TableCell2028"><text:p text:style-name="P2029"/></table:table-cell><table:table-cell table:style-name="TableCell2030"><text:p text:style-name="P2031"><text:span text:style-name="T2032">Titolo</text:span><text:span text:style-name="T2033"><text:s/></text:span><text:span text:style-name="T2034">1</text:span></text:p></table:table-cell><table:table-cell table:style-name="TableCell2035"><text:p text:style-name="P2036"/></table:table-cell><table:table-cell table:style-name="TableCell2037" table:number-columns-spanned="2"><text:p text:style-name="P2038"><text:span text:style-name="T2039">Spese</text:span><text:span text:style-name="T2040"><text:s/></text:span><text:span text:style-name="T2041">correnti</text:span></text:p></table:table-cell><table:covered-table-cell/><table:table-cell table:style-name="TableCell2042"><text:p text:style-name="P2043">191.432,82</text:p></table:table-cell></table:table-row><table:table-row table:style-name="TableRow2044"><table:table-cell table:style-name="TableCell2045"><text:p text:style-name="P2046"/></table:table-cell><table:table-cell table:style-name="TableCell2047"><text:p text:style-name="P2048"><text:span text:style-name="T2049">Titolo</text:span><text:span text:style-name="T2050"><text:s/></text:span><text:span text:style-name="T2051">2</text:span></text:p></table:table-cell><table:table-cell table:style-name="TableCell2052"><text:p text:style-name="P2053"/></table:table-cell><table:table-cell table:style-name="TableCell2054" table:number-columns-spanned="2"><text:p text:style-name="P2055"><text:span text:style-name="T2056">Spese</text:span><text:span text:style-name="T2057"><text:s/></text:span><text:span text:style-name="T2058">in</text:span><text:span text:style-name="T2059"><text:s/></text:span><text:span text:style-name="T2060">conto</text:span><text:span text:style-name="T2061"><text:s/></text:span><text:span text:style-name="T2062">capitale</text:span></text:p></table:table-cell><table:covered-table-cell/><table:table-cell table:style-name="TableCell2063"><text:p text:style-name="P2064">-</text:p></table:table-cell></table:table-row><table:table-row table:style-name="TableRow2065"><table:table-cell table:style-name="TableCell2066"><text:p text:style-name="P2067"/></table:table-cell><table:table-cell table:style-name="TableCell2068"><text:p text:style-name="P2069"><text:span text:style-name="T2070">Titolo</text:span><text:span text:style-name="T2071"><text:s/></text:span><text:span text:style-name="T2072">3</text:span></text:p></table:table-cell><table:table-cell table:style-name="TableCell2073"><text:p text:style-name="P2074"/></table:table-cell><table:table-cell table:style-name="TableCell2075" table:number-columns-spanned="2"><text:p text:style-name="P2076"><text:span text:style-name="T2077">Spese</text:span><text:span text:style-name="T2078"><text:s/></text:span><text:span text:style-name="T2079">per</text:span><text:span text:style-name="T2080"><text:s/></text:span><text:span text:style-name="T2081">incremento</text:span><text:span text:style-name="T2082"><text:s/></text:span><text:span text:style-name="T2083">di</text:span><text:span text:style-name="T2084"><text:s/></text:span><text:span text:style-name="T2085">attività</text:span><text:span text:style-name="T2086"><text:s/></text:span><text:span text:style-name="T2087">finanziarie</text:span></text:p></table:table-cell><table:covered-table-cell/><table:table-cell table:style-name="TableCell2088"><text:p text:style-name="P2089">-</text:p></table:table-cell></table:table-row><table:table-row table:style-name="TableRow2090"><table:table-cell table:style-name="TableCell2091"><text:p text:style-name="P2092"/></table:table-cell><table:table-cell table:style-name="TableCell2093"><text:p text:style-name="P2094"/><text:p text:style-name="P2095"><text:span text:style-name="T2096">Totale</text:span><text:span text:style-name="T2097"><text:s/></text:span><text:span text:style-name="T2098">Programma</text:span></text:p></table:table-cell><table:table-cell table:style-name="TableCell2099"><text:p text:style-name="P2100"/><text:p text:style-name="P2101">02</text:p></table:table-cell><table:table-cell table:style-name="TableCell2102" table:number-columns-spanned="2"><text:p text:style-name="P2103"><text:span text:style-name="T2104">Attività</text:span><text:span text:style-name="T2105"><text:s/></text:span><text:span text:style-name="T2106">culturali</text:span><text:span text:style-name="T2107"><text:s/></text:span><text:span text:style-name="T2108">e</text:span><text:span text:style-name="T2109"><text:s/></text:span><text:span text:style-name="T2110">interventi</text:span><text:span text:style-name="T2111"><text:s/></text:span><text:span text:style-name="T2112">diversi</text:span><text:span text:style-name="T2113"><text:s/></text:span><text:span text:style-name="T2114">nel</text:span><text:span text:style-name="T2115"><text:s/></text:span><text:span text:style-name="T2116">settore</text:span><text:span text:style-name="T2117"><text:s/></text:span><text:span text:style-name="T2118">culturale</text:span></text:p></table:table-cell><table:covered-table-cell/><table:table-cell table:style-name="TableCell2119"><text:p text:style-name="P2120"/><text:p text:style-name="P2121">191.432,82</text:p></table:table-cell></table:table-row><table:table-row table:style-name="TableRow2122"><table:table-cell table:style-name="TableCell2123"><text:p text:style-name="P2124"/></table:table-cell><table:table-cell table:style-name="TableCell2125"><text:p text:style-name="P2126"><text:span text:style-name="T2127">TOTALE</text:span><text:span text:style-name="T2128"><text:s/></text:span><text:span text:style-name="T2129">MISSIONE</text:span><text:span text:style-name="T2130"><text:s/></text:span><text:span text:style-name="T2131">05</text:span><text:span text:style-name="T2132"><text:s/></text:span><text:span text:style-name="T2133">MISSIONE</text:span></text:p></table:table-cell><table:table-cell table:style-name="TableCell2134"><text:p text:style-name="P2135"/><text:p text:style-name="P2136"/><text:p text:style-name="P2137"/><text:p text:style-name="P2138"/><text:p text:style-name="P2139">06</text:p></table:table-cell><table:table-cell table:style-name="TableCell2140" table:number-columns-spanned="2"><text:p text:style-name="P2141"><text:span text:style-name="T2142">Tutela</text:span><text:span text:style-name="T2143"><text:s/></text:span><text:span text:style-name="T2144">e</text:span><text:span text:style-name="T2145"><text:s/></text:span><text:span text:style-name="T2146">valorizzazione</text:span><text:span text:style-name="T2147"><text:s/></text:span><text:span text:style-name="T2148">dei</text:span><text:span text:style-name="T2149"><text:s/></text:span><text:span text:style-name="T2150">beni</text:span><text:span text:style-name="T2151"><text:s/></text:span><text:span text:style-name="T2152">e</text:span><text:span text:style-name="T2153"><text:s/></text:span><text:span text:style-name="T2154">delle</text:span><text:span text:style-name="T2155"><text:s/></text:span><text:span text:style-name="T2156">attività</text:span><text:span text:style-name="T2157"><text:s/></text:span><text:span text:style-name="T2158">culturali</text:span></text:p><text:p text:style-name="P2159"/><text:p text:style-name="P2160"><text:span text:style-name="T2161">Politiche</text:span><text:span text:style-name="T2162"><text:s/></text:span><text:span text:style-name="T2163">giovanili,</text:span><text:span text:style-name="T2164"><text:s/></text:span><text:span text:style-name="T2165">sport</text:span><text:span text:style-name="T2166"><text:s/></text:span><text:span text:style-name="T2167">e</text:span><text:span text:style-name="T2168"><text:s/></text:span><text:span text:style-name="T2169">tempo</text:span><text:span text:style-name="T2170"><text:s/></text:span><text:span text:style-name="T2171">libero</text:span></text:p></table:table-cell><table:covered-table-cell/><table:table-cell table:style-name="TableCell2172"><text:p text:style-name="P2173"/><text:p text:style-name="P2174"/><text:p text:style-name="P2175">191.432,82</text:p></table:table-cell></table:table-row><table:table-row table:style-name="TableRow2176"><table:table-cell table:style-name="TableCell2177"><text:p text:style-name="P2178">0602</text:p></table:table-cell><table:table-cell table:style-name="TableCell2179"><text:p text:style-name="P2180">Programma</text:p></table:table-cell><table:table-cell table:style-name="TableCell2181"><text:p text:style-name="P2182">02</text:p></table:table-cell><table:table-cell table:style-name="TableCell2183" table:number-columns-spanned="2"><text:p text:style-name="P2184">Giovani</text:p></table:table-cell><table:covered-table-cell/><table:table-cell table:style-name="TableCell2185"><text:p text:style-name="P2186"/></table:table-cell></table:table-row><table:table-row table:style-name="TableRow2187"><table:table-cell table:style-name="TableCell2188"><text:p text:style-name="P2189"/></table:table-cell><table:table-cell table:style-name="TableCell2190"><text:p text:style-name="P2191"><text:span text:style-name="T2192">Titolo</text:span><text:span text:style-name="T2193"><text:s/></text:span><text:span text:style-name="T2194">1</text:span></text:p></table:table-cell><table:table-cell table:style-name="TableCell2195"><text:p text:style-name="P2196"/></table:table-cell><table:table-cell table:style-name="TableCell2197" table:number-columns-spanned="2"><text:p text:style-name="P2198"><text:span text:style-name="T2199">Spese</text:span><text:span text:style-name="T2200"><text:s/></text:span><text:span text:style-name="T2201">correnti</text:span></text:p></table:table-cell><table:covered-table-cell/><table:table-cell table:style-name="TableCell2202"><text:p text:style-name="P2203">-</text:p></table:table-cell></table:table-row><table:table-row table:style-name="TableRow2204"><table:table-cell table:style-name="TableCell2205"><text:p text:style-name="P2206"/></table:table-cell><table:table-cell table:style-name="TableCell2207"><text:p text:style-name="P2208"><text:span text:style-name="T2209">Titolo</text:span><text:span text:style-name="T2210"><text:s/></text:span><text:span text:style-name="T2211">2</text:span></text:p></table:table-cell><table:table-cell table:style-name="TableCell2212"><text:p text:style-name="P2213"/></table:table-cell><table:table-cell table:style-name="TableCell2214" table:number-columns-spanned="2"><text:p text:style-name="P2215"><text:span text:style-name="T2216">Spese</text:span><text:span text:style-name="T2217"><text:s/></text:span><text:span text:style-name="T2218">in</text:span><text:span text:style-name="T2219"><text:s/></text:span><text:span text:style-name="T2220">conto</text:span><text:span text:style-name="T2221"><text:s/></text:span><text:span text:style-name="T2222">capitale</text:span></text:p></table:table-cell><table:covered-table-cell/><table:table-cell table:style-name="TableCell2223"><text:p text:style-name="P2224">-</text:p></table:table-cell></table:table-row><table:table-row table:style-name="TableRow2225"><table:table-cell table:style-name="TableCell2226"><text:p text:style-name="P2227"/></table:table-cell><table:table-cell table:style-name="TableCell2228"><text:p text:style-name="P2229"><text:span text:style-name="T2230">Titolo</text:span><text:span text:style-name="T2231"><text:s/></text:span><text:span text:style-name="T2232">3</text:span></text:p></table:table-cell><table:table-cell table:style-name="TableCell2233"><text:p text:style-name="P2234"/></table:table-cell><table:table-cell table:style-name="TableCell2235" table:number-columns-spanned="2"><text:p text:style-name="P2236"><text:span text:style-name="T2237">Spese</text:span><text:span text:style-name="T2238"><text:s/></text:span><text:span text:style-name="T2239">per</text:span><text:span text:style-name="T2240"><text:s/></text:span><text:span text:style-name="T2241">incremento</text:span><text:span text:style-name="T2242"><text:s/></text:span><text:span text:style-name="T2243">di</text:span><text:span text:style-name="T2244"><text:s/></text:span><text:span text:style-name="T2245">attività</text:span><text:span text:style-name="T2246"><text:s/></text:span><text:span text:style-name="T2247">finanziarie</text:span></text:p></table:table-cell><table:covered-table-cell/><table:table-cell table:style-name="TableCell2248"><text:p text:style-name="P2249">-</text:p></table:table-cell></table:table-row><table:table-row table:style-name="TableRow2250"><table:table-cell table:style-name="TableCell2251"><text:p text:style-name="P2252"/></table:table-cell><table:table-cell table:style-name="TableCell2253"><text:p text:style-name="P2254"><text:span text:style-name="T2255">Totale</text:span><text:span text:style-name="T2256"><text:s/></text:span><text:span text:style-name="T2257">Programma</text:span></text:p></table:table-cell><table:table-cell table:style-name="TableCell2258"><text:p text:style-name="P2259">02</text:p></table:table-cell><table:table-cell table:style-name="TableCell2260" table:number-columns-spanned="2"><text:p text:style-name="P2261">Giovani</text:p></table:table-cell><table:covered-table-cell/><table:table-cell table:style-name="TableCell2262"><text:p text:style-name="P2263">-</text:p></table:table-cell></table:table-row><table:table-row table:style-name="TableRow2264"><table:table-cell table:style-name="TableCell2265"><text:p text:style-name="P2266"/></table:table-cell><table:table-cell table:style-name="TableCell2267"><text:p text:style-name="P2268"><text:span text:style-name="T2269">TOTALE</text:span><text:span text:style-name="T2270"><text:s/></text:span><text:span text:style-name="T2271">MISSIONE</text:span><text:span text:style-name="T2272"><text:s/></text:span><text:span text:style-name="T2273">06</text:span></text:p></table:table-cell><table:table-cell table:style-name="TableCell2274"><text:p text:style-name="P2275"/></table:table-cell><table:table-cell table:style-name="TableCell2276" table:number-columns-spanned="2"><text:p text:style-name="P2277"><text:span text:style-name="T2278">Politiche</text:span><text:span text:style-name="T2279"><text:s/></text:span><text:span text:style-name="T2280">giovanili,</text:span><text:span text:style-name="T2281"><text:s/></text:span><text:span text:style-name="T2282">sport</text:span><text:span text:style-name="T2283"><text:s/></text:span><text:span text:style-name="T2284">e</text:span><text:span text:style-name="T2285"><text:s/></text:span><text:span text:style-name="T2286">tempo</text:span><text:span text:style-name="T2287"><text:s/></text:span><text:span text:style-name="T2288">libero</text:span></text:p></table:table-cell><table:covered-table-cell/><table:table-cell table:style-name="TableCell2289"><text:p text:style-name="P2290">-</text:p></table:table-cell></table:table-row><table:table-row table:style-name="TableRow2291"><table:table-cell table:style-name="TableCell2292"><text:p text:style-name="P2293"/></table:table-cell><table:table-cell table:style-name="TableCell2294"><text:p text:style-name="P2295">MISSIONE</text:p></table:table-cell><table:table-cell table:style-name="TableCell2296"><text:p text:style-name="P2297">07</text:p></table:table-cell><table:table-cell table:style-name="TableCell2298" table:number-columns-spanned="2"><text:p text:style-name="P2299">Turismo</text:p></table:table-cell><table:covered-table-cell/><table:table-cell table:style-name="TableCell2300"><text:p text:style-name="P2301"/></table:table-cell></table:table-row><table:table-row table:style-name="TableRow2302"><table:table-cell table:style-name="TableCell2303"><text:p text:style-name="P2304">0701</text:p></table:table-cell><table:table-cell table:style-name="TableCell2305"><text:p text:style-name="P2306">Programma</text:p></table:table-cell><table:table-cell table:style-name="TableCell2307"><text:p text:style-name="P2308">01</text:p></table:table-cell><table:table-cell table:style-name="TableCell2309" table:number-columns-spanned="2"><text:p text:style-name="P2310"><text:span text:style-name="T2311">Sviluppo</text:span><text:span text:style-name="T2312"><text:s/></text:span><text:span text:style-name="T2313">e</text:span><text:span text:style-name="T2314"><text:s/></text:span><text:span text:style-name="T2315">valorizzazione</text:span><text:span text:style-name="T2316"><text:s/></text:span><text:span text:style-name="T2317">del</text:span><text:span text:style-name="T2318"><text:s/></text:span><text:span text:style-name="T2319">turismo</text:span></text:p></table:table-cell><table:covered-table-cell/><table:table-cell table:style-name="TableCell2320"><text:p text:style-name="P2321"/></table:table-cell></table:table-row><table:table-row table:style-name="TableRow2322"><table:table-cell table:style-name="TableCell2323"><text:p text:style-name="P2324"/></table:table-cell><table:table-cell table:style-name="TableCell2325"><text:p text:style-name="P2326"><text:span text:style-name="T2327">Titolo</text:span><text:span text:style-name="T2328"><text:s/></text:span><text:span text:style-name="T2329">1</text:span></text:p></table:table-cell><table:table-cell table:style-name="TableCell2330"><text:p text:style-name="P2331"/></table:table-cell><table:table-cell table:style-name="TableCell2332" table:number-columns-spanned="2"><text:p text:style-name="P2333"><text:span text:style-name="T2334">Spese</text:span><text:span text:style-name="T2335"><text:s/></text:span><text:span text:style-name="T2336">correnti</text:span></text:p></table:table-cell><table:covered-table-cell/><table:table-cell table:style-name="TableCell2337"><text:p text:style-name="P2338">-</text:p></table:table-cell></table:table-row><table:table-row table:style-name="TableRow2339"><table:table-cell table:style-name="TableCell2340"><text:p text:style-name="P2341"/></table:table-cell><table:table-cell table:style-name="TableCell2342"><text:p text:style-name="P2343"><text:span text:style-name="T2344">Titolo</text:span><text:span text:style-name="T2345"><text:s/></text:span><text:span text:style-name="T2346">2</text:span></text:p></table:table-cell><table:table-cell table:style-name="TableCell2347"><text:p text:style-name="P2348"/></table:table-cell><table:table-cell table:style-name="TableCell2349" table:number-columns-spanned="2"><text:p text:style-name="P2350"><text:span text:style-name="T2351">Spese</text:span><text:span text:style-name="T2352"><text:s/></text:span><text:span text:style-name="T2353">in</text:span><text:span text:style-name="T2354"><text:s/></text:span><text:span text:style-name="T2355">conto</text:span><text:span text:style-name="T2356"><text:s/></text:span><text:span text:style-name="T2357">capitale</text:span></text:p></table:table-cell><table:covered-table-cell/><table:table-cell table:style-name="TableCell2358"><text:p text:style-name="P2359">-</text:p></table:table-cell></table:table-row><table:table-row table:style-name="TableRow2360"><table:table-cell table:style-name="TableCell2361"><text:p text:style-name="P2362"/></table:table-cell><table:table-cell table:style-name="TableCell2363"><text:p text:style-name="P2364"><text:span text:style-name="T2365">Titolo</text:span><text:span text:style-name="T2366"><text:s/></text:span><text:span text:style-name="T2367">3</text:span></text:p></table:table-cell><table:table-cell table:style-name="TableCell2368"><text:p text:style-name="P2369"/></table:table-cell><table:table-cell table:style-name="TableCell2370" table:number-columns-spanned="2"><text:p text:style-name="P2371"><text:span text:style-name="T2372">Spese</text:span><text:span text:style-name="T2373"><text:s/></text:span><text:span text:style-name="T2374">per</text:span><text:span text:style-name="T2375"><text:s/></text:span><text:span text:style-name="T2376">incremento</text:span><text:span text:style-name="T2377"><text:s/></text:span><text:span text:style-name="T2378">di</text:span><text:span text:style-name="T2379"><text:s/></text:span><text:span text:style-name="T2380">attività</text:span><text:span text:style-name="T2381"><text:s/></text:span><text:span text:style-name="T2382">finanziarie</text:span></text:p></table:table-cell><table:covered-table-cell/><table:table-cell table:style-name="TableCell2383"><text:p text:style-name="P2384">-</text:p></table:table-cell></table:table-row><table:table-row table:style-name="TableRow2385"><table:table-cell table:style-name="TableCell2386"><text:p text:style-name="P2387"/></table:table-cell><table:table-cell table:style-name="TableCell2388"><text:p text:style-name="P2389"/><text:p text:style-name="P2390"><text:span text:style-name="T2391">Totale</text:span><text:span text:style-name="T2392"><text:s/></text:span><text:span text:style-name="T2393">Programma</text:span></text:p></table:table-cell><table:table-cell table:style-name="TableCell2394"><text:p text:style-name="P2395"/><text:p text:style-name="P2396">01</text:p></table:table-cell><table:table-cell table:style-name="TableCell2397" table:number-columns-spanned="2"><text:p text:style-name="P2398"/><text:p text:style-name="P2399"><text:span text:style-name="T2400">Sviluppo</text:span><text:span text:style-name="T2401"><text:s/></text:span><text:span text:style-name="T2402">e</text:span><text:span text:style-name="T2403"><text:s/></text:span><text:span text:style-name="T2404">valorizzazione</text:span><text:span text:style-name="T2405"><text:s/></text:span><text:span text:style-name="T2406">del</text:span><text:span text:style-name="T2407"><text:s/></text:span><text:span text:style-name="T2408">turismo</text:span></text:p></table:table-cell><table:covered-table-cell/><table:table-cell table:style-name="TableCell2409"><text:p text:style-name="P2410"/><text:p text:style-name="P2411">-</text:p></table:table-cell></table:table-row><table:table-row table:style-name="TableRow2412"><table:table-cell table:style-name="TableCell2413"><text:p text:style-name="P2414"/></table:table-cell><table:table-cell table:style-name="TableCell2415"><text:p text:style-name="P2416"><text:span text:style-name="T2417">TOTALE</text:span><text:span text:style-name="T2418"><text:s/></text:span><text:span text:style-name="T2419">MISSIONE</text:span><text:span text:style-name="T2420"><text:s/></text:span><text:span text:style-name="T2421">07</text:span></text:p></table:table-cell><table:table-cell table:style-name="TableCell2422"><text:p text:style-name="P2423"/></table:table-cell><table:table-cell table:style-name="TableCell2424" table:number-columns-spanned="2"><text:p text:style-name="P2425">Turismo</text:p></table:table-cell><table:covered-table-cell/><table:table-cell table:style-name="TableCell2426"><text:p text:style-name="P2427"/></table:table-cell></table:table-row></table:table><text:p text:style-name="P2428"/></draw:text-box><svg:title/><svg:desc/></draw:frame></text:p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>-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3">
            <text:p text:style-name="P2498"/>
            <text:p text:style-name="P2502"><text:span text:style-name="T2503">MISSIONE,</text:span><text:span text:style-name="T2504"><text:s/></text:span><text:span text:style-name="T2505">PROGRAMMA,</text:span><text:span text:style-name="T2506"><text:s/></text:span><text:span text:style-name="T2507">TITOLO</text:span></text:p>
          </table:table-cell>
          <table:covered-table-cell/>
          <table:covered-table-cell/>
          <table:table-cell table:style-name="TableCell2508">
            <text:p text:style-name="P2509"/>
            <text:p text:style-name="P2510">DENOMINAZIONE</text:p>
          </table:table-cell>
          <table:table-cell table:style-name="TableCell2511" table:number-columns-spanned="2">
            <text:p text:style-name="P2512"><text:span text:style-name="T2513">AGGIORNAMENTO</text:span><text:span text:style-name="T2514"><text:s/></text:span><text:span text:style-name="T2515">RESIDUI</text:span><text:span text:style-name="T2516"><text:s/></text:span><text:span text:style-name="T2517">PASSIVI</text:span><text:span text:style-name="T2518"><text:s/></text:span><text:span text:style-name="T2519">PRESUNTI</text:span><text:span text:style-name="T2520"><text:s/></text:span><text:span text:style-name="T2521">BILANCIO</text:span><text:span text:style-name="T2522"><text:s/></text:span><text:span text:style-name="T2523">DI</text:span><text:span text:style-name="T2524"><text:s/></text:span><text:span text:style-name="T2525">PREVISIONE</text:span></text:p>
            <text:p text:style-name="P2526"><text:span text:style-name="T2527">2026</text:span><text:span text:style-name="T2528"><text:s/></text:span><text:span text:style-name="T2529">(Ante</text:span><text:span text:style-name="T2530"><text:s/></text:span><text:span text:style-name="T2531">riaccertamento</text:span><text:span text:style-name="T2532"><text:s/></text:span><text:span text:style-name="T2533">ordinario)</text:span></text:p>
          </table:table-cell>
          <table:covered-table-cell/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MISSIONE</text:p>
          </table:table-cell>
          <table:table-cell table:style-name="TableCell2539">
            <text:p text:style-name="P2540">09</text:p>
          </table:table-cell>
          <table:table-cell table:style-name="TableCell2541" table:number-columns-spanned="2">
            <text:p text:style-name="P2542"><text:span text:style-name="T2543">Sviluppo</text:span><text:span text:style-name="T2544"><text:s/></text:span><text:span text:style-name="T2545">sostenibile</text:span><text:span text:style-name="T2546"><text:s/></text:span><text:span text:style-name="T2547">e</text:span><text:span text:style-name="T2548"><text:s/></text:span><text:span text:style-name="T2549">tutela</text:span><text:span text:style-name="T2550"><text:s/></text:span><text:span text:style-name="T2551">del</text:span><text:span text:style-name="T2552"><text:s/></text:span><text:span text:style-name="T2553">territorio</text:span><text:span text:style-name="T2554"><text:s/></text:span><text:span text:style-name="T2555">e</text:span><text:span text:style-name="T2556"><text:s/></text:span><text:span text:style-name="T2557">dell'ambiente</text:span></text:p>
          </table:table-cell>
          <table:covered-table-cell/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  <text:p text:style-name="P2563"/>
            <text:p text:style-name="P2564">0903</text:p>
          </table:table-cell>
          <table:table-cell table:style-name="TableCell2565">
            <text:p text:style-name="P2566"/>
            <text:p text:style-name="P2567"/>
            <text:p text:style-name="P2568">Programma</text:p>
          </table:table-cell>
          <table:table-cell table:style-name="TableCell2569">
            <text:p text:style-name="P2570"/>
            <text:p text:style-name="P2571"/>
            <text:p text:style-name="P2572">03</text:p>
          </table:table-cell>
          <table:table-cell table:style-name="TableCell2573" table:number-columns-spanned="2">
            <text:p text:style-name="P2574"/>
            <text:p text:style-name="P2575"/>
            <text:p text:style-name="P2576">Rifiuti</text:p>
          </table:table-cell>
          <table:covered-table-cell/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Titolo</text:span><text:span text:style-name="T2585"><text:s/></text:span><text:span text:style-name="T2586">1</text:span></text:p>
          </table: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><text:span text:style-name="T2591">Spese</text:span><text:span text:style-name="T2592"><text:s/></text:span><text:span text:style-name="T2593">correnti</text:span></text:p>
          </table:table-cell>
          <table:covered-table-cell/>
          <table:table-cell table:style-name="TableCell2594">
            <text:p text:style-name="P2595">6.524,56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  <text:p text:style-name="P2601"><text:span text:style-name="T2602">Titolo</text:span><text:span text:style-name="T2603"><text:s/></text:span><text:span text:style-name="T2604">2</text:span></text:p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  <text:p text:style-name="P2609"><text:span text:style-name="T2610">Spese</text:span><text:span text:style-name="T2611"><text:s/></text:span><text:span text:style-name="T2612">in</text:span><text:span text:style-name="T2613"><text:s/></text:span><text:span text:style-name="T2614">conto</text:span><text:span text:style-name="T2615"><text:s/></text:span><text:span text:style-name="T2616">capitale</text:span></text:p>
          </table:table-cell>
          <table:covered-table-cell/>
          <table:table-cell table:style-name="TableCell2617">
            <text:p text:style-name="P2618"/>
            <text:p text:style-name="P2619">-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  <text:p text:style-name="P2625"><text:span text:style-name="T2626">Titolo</text:span><text:span text:style-name="T2627"><text:s/></text:span><text:span text:style-name="T2628">3</text:span></text:p>
          </table:table-cell>
          <table:table-cell table:style-name="TableCell2629">
            <text:p text:style-name="P2630"/>
          </table:table-cell>
          <table:table-cell table:style-name="TableCell2631" table:number-columns-spanned="2">
            <text:p text:style-name="P2632"/>
            <text:p text:style-name="P2633"><text:span text:style-name="T2634">Spese</text:span><text:span text:style-name="T2635"><text:s/></text:span><text:span text:style-name="T2636">per</text:span><text:span text:style-name="T2637"><text:s/></text:span><text:span text:style-name="T2638">incremento</text:span><text:span text:style-name="T2639"><text:s/></text:span><text:span text:style-name="T2640">di</text:span><text:span text:style-name="T2641"><text:s/></text:span><text:span text:style-name="T2642">attività</text:span><text:span text:style-name="T2643"><text:s/></text:span><text:span text:style-name="T2644">finanziarie</text:span></text:p>
          </table:table-cell>
          <table:covered-table-cell/>
          <table:table-cell table:style-name="TableCell2645">
            <text:p text:style-name="P2646"/>
            <text:p text:style-name="P2647">-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  <text:p text:style-name="P2653"><text:span text:style-name="T2654">Totale</text:span><text:span text:style-name="T2655"><text:s/></text:span><text:span text:style-name="T2656">Programma</text:span></text:p>
          </table:table-cell>
          <table:table-cell table:style-name="TableCell2657">
            <text:p text:style-name="P2658"/>
            <text:p text:style-name="P2659">03</text:p>
          </table:table-cell>
          <table:table-cell table:style-name="TableCell2660" table:number-columns-spanned="2">
            <text:p text:style-name="P2661"/>
            <text:p text:style-name="P2662">Rifiuti</text:p>
          </table:table-cell>
          <table:covered-table-cell/>
          <table:table-cell table:style-name="TableCell2663">
            <text:p text:style-name="P2664"/>
            <text:p text:style-name="P2665">6.524,56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><text:span text:style-name="T2671">TOTALE</text:span><text:span text:style-name="T2672"><text:s/></text:span><text:span text:style-name="T2673">MISSIONE</text:span><text:span text:style-name="T2674"><text:s/></text:span><text:span text:style-name="T2675">09</text:span></text:p>
            <text:p text:style-name="P2676"/>
            <text:p text:style-name="P2677"/>
            <text:p text:style-name="P2678">MISSIONE</text:p>
          </table:table-cell>
          <table:table-cell table:style-name="TableCell2679">
            <text:p text:style-name="P2680"/>
            <text:p text:style-name="P2681"/>
            <text:p text:style-name="P2682"/>
            <text:p text:style-name="P2683"/>
            <text:p text:style-name="P2684">11</text:p>
          </table:table-cell>
          <table:table-cell table:style-name="TableCell2685" table:number-columns-spanned="2">
            <text:p text:style-name="P2686"><text:span text:style-name="T2687">Sviluppo</text:span><text:span text:style-name="T2688"><text:s/></text:span><text:span text:style-name="T2689">sostenibile</text:span><text:span text:style-name="T2690"><text:s/></text:span><text:span text:style-name="T2691">e</text:span><text:span text:style-name="T2692"><text:s/></text:span><text:span text:style-name="T2693">tutela</text:span><text:span text:style-name="T2694"><text:s/></text:span><text:span text:style-name="T2695">del</text:span><text:span text:style-name="T2696"><text:s/></text:span><text:span text:style-name="T2697">territorio</text:span><text:span text:style-name="T2698"><text:s/></text:span><text:span text:style-name="T2699">e</text:span></text:p>
            <text:p text:style-name="P2700">dell'ambiente</text:p>
            <text:p text:style-name="P2701"/>
            <text:p text:style-name="P2702"/>
            <text:p text:style-name="P2703"><text:span text:style-name="T2704">Soccorso</text:span><text:span text:style-name="T2705"><text:s/></text:span><text:span text:style-name="T2706">civile</text:span></text:p>
          </table:table-cell>
          <table:covered-table-cell/>
          <table:table-cell table:style-name="TableCell2707">
            <text:p text:style-name="P2708"/>
            <text:p text:style-name="P2709">6.524,56</text:p>
          </table:table-cell>
        </table:table-row>
        <table:table-row table:style-name="TableRow2710">
          <table:table-cell table:style-name="TableCell2711">
            <text:p text:style-name="P2712"/>
            <text:p text:style-name="P2713">1102</text:p>
          </table:table-cell>
          <table:table-cell table:style-name="TableCell2714">
            <text:p text:style-name="P2715"/>
            <text:p text:style-name="P2716">Programma</text:p>
          </table:table-cell>
          <table:table-cell table:style-name="TableCell2717">
            <text:p text:style-name="P2718"/>
            <text:p text:style-name="P2719">02</text:p>
          </table:table-cell>
          <table:table-cell table:style-name="TableCell2720" table:number-columns-spanned="2">
            <text:p text:style-name="P2721"/>
            <text:p text:style-name="P2722"><text:span text:style-name="T2723">Interventi</text:span><text:span text:style-name="T2724"><text:s/></text:span><text:span text:style-name="T2725">a</text:span><text:span text:style-name="T2726"><text:s/></text:span><text:span text:style-name="T2727">seguito</text:span><text:span text:style-name="T2728"><text:s/></text:span><text:span text:style-name="T2729">di</text:span><text:span text:style-name="T2730"><text:s/></text:span><text:span text:style-name="T2731">calamità</text:span><text:span text:style-name="T2732"><text:s/></text:span><text:span text:style-name="T2733">naturali</text:span></text:p>
          </table:table-cell>
          <table:covered-table-cell/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Titolo</text:span><text:span text:style-name="T2742"><text:s/></text:span><text:span text:style-name="T2743">1</text:span></text:p>
          </table:table-cell>
          <table:table-cell table:style-name="TableCell2744">
            <text:p text:style-name="P2745"/>
          </table:table-cell>
          <table:table-cell table:style-name="TableCell2746" table:number-columns-spanned="2">
            <text:p text:style-name="P2747"><text:span text:style-name="T2748">Spese</text:span><text:span text:style-name="T2749"><text:s/></text:span><text:span text:style-name="T2750">correnti</text:span></text:p>
          </table:table-cell>
          <table:covered-table-cell/>
          <table:table-cell table:style-name="TableCell2751">
            <text:p text:style-name="P2752">-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><text:span text:style-name="T2758">Titolo</text:span><text:span text:style-name="T2759"><text:s/></text:span><text:span text:style-name="T2760">2</text:span></text:p>
          </table:table-cell>
          <table:table-cell table:style-name="TableCell2761">
            <text:p text:style-name="P2762"/>
          </table:table-cell>
          <table:table-cell table:style-name="TableCell2763" table:number-columns-spanned="2">
            <text:p text:style-name="P2764"><text:span text:style-name="T2765">Spese</text:span><text:span text:style-name="T2766"><text:s/></text:span><text:span text:style-name="T2767">in</text:span><text:span text:style-name="T2768"><text:s/></text:span><text:span text:style-name="T2769">conto</text:span><text:span text:style-name="T2770"><text:s/></text:span><text:span text:style-name="T2771">capitale</text:span></text:p>
          </table:table-cell>
          <table:covered-table-cell/>
          <table:table-cell table:style-name="TableCell2772">
            <text:p text:style-name="P2773">-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Titolo</text:span><text:span text:style-name="T2780"><text:s/></text:span><text:span text:style-name="T2781">3</text:span></text:p>
          </table:table-cell>
          <table:table-cell table:style-name="TableCell2782">
            <text:p text:style-name="P2783"/>
          </table:table-cell>
          <table:table-cell table:style-name="TableCell2784" table:number-columns-spanned="2">
            <text:p text:style-name="P2785"><text:span text:style-name="T2786">Spese</text:span><text:span text:style-name="T2787"><text:s/></text:span><text:span text:style-name="T2788">per</text:span><text:span text:style-name="T2789"><text:s/></text:span><text:span text:style-name="T2790">incremento</text:span><text:span text:style-name="T2791"><text:s/></text:span><text:span text:style-name="T2792">di</text:span><text:span text:style-name="T2793"><text:s/></text:span><text:span text:style-name="T2794">attività</text:span><text:span text:style-name="T2795"><text:s/></text:span><text:span text:style-name="T2796">finanziarie</text:span></text:p>
          </table:table-cell>
          <table:covered-table-cell/>
          <table:table-cell table:style-name="TableCell2797">
            <text:p text:style-name="P2798">-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><text:span text:style-name="T2805">Totale</text:span><text:span text:style-name="T2806"><text:s/></text:span><text:span text:style-name="T2807">Programma</text:span></text:p>
          </table:table-cell>
          <table:table-cell table:style-name="TableCell2808">
            <text:p text:style-name="P2809"/>
            <text:p text:style-name="P2810">02</text:p>
          </table:table-cell>
          <table:table-cell table:style-name="TableCell2811" table:number-columns-spanned="2">
            <text:p text:style-name="P2812"/>
            <text:p text:style-name="P2813"><text:span text:style-name="T2814">Interventi</text:span><text:span text:style-name="T2815"><text:s/></text:span><text:span text:style-name="T2816">a</text:span><text:span text:style-name="T2817"><text:s/></text:span><text:span text:style-name="T2818">seguito</text:span><text:span text:style-name="T2819"><text:s/></text:span><text:span text:style-name="T2820">di</text:span><text:span text:style-name="T2821"><text:s/></text:span><text:span text:style-name="T2822">calamità</text:span><text:span text:style-name="T2823"><text:s/></text:span><text:span text:style-name="T2824">naturali</text:span></text:p>
          </table:table-cell>
          <table:covered-table-cell/>
          <table:table-cell table:style-name="TableCell2825">
            <text:p text:style-name="P2826"/>
            <text:p text:style-name="P2827">-</text:p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TOTALE</text:span><text:span text:style-name="T2834"><text:s/></text:span><text:span text:style-name="T2835">MISSIONE</text:span><text:span text:style-name="T2836"><text:s/></text:span><text:span text:style-name="T2837">11</text:span></text:p>
            <text:p text:style-name="P2838"/>
            <text:p text:style-name="P2839">MISSIONE</text:p>
          </table:table-cell>
          <table:table-cell table:style-name="TableCell2840">
            <text:p text:style-name="P2841"/>
            <text:p text:style-name="P2842"/>
            <text:p text:style-name="P2843"/>
            <text:p text:style-name="P2844">12</text:p>
          </table:table-cell>
          <table:table-cell table:style-name="TableCell2845" table:number-columns-spanned="2">
            <text:p text:style-name="P2846"/>
            <text:p text:style-name="P2847"><text:span text:style-name="T2848">Soccorso</text:span><text:span text:style-name="T2849"><text:s/></text:span><text:span text:style-name="T2850">civile</text:span></text:p>
            <text:p text:style-name="P2851"/>
            <text:p text:style-name="P2852"><text:span text:style-name="T2853">Diritti</text:span><text:span text:style-name="T2854"><text:s/></text:span><text:span text:style-name="T2855">sociali,</text:span><text:span text:style-name="T2856"><text:s/></text:span><text:span text:style-name="T2857">politiche</text:span><text:span text:style-name="T2858"><text:s/></text:span><text:span text:style-name="T2859">sociali</text:span><text:span text:style-name="T2860"><text:s/></text:span><text:span text:style-name="T2861">e</text:span><text:span text:style-name="T2862"><text:s/></text:span><text:span text:style-name="T2863">famiglia</text:span></text:p>
          </table:table-cell>
          <table:covered-table-cell/>
          <table:table-cell table:style-name="TableCell2864">
            <text:p text:style-name="P2865"/>
            <text:p text:style-name="P2866">-</text:p>
          </table:table-cell>
        </table:table-row>
        <table:table-row table:style-name="TableRow2867">
          <table:table-cell table:style-name="TableCell2868">
            <text:p text:style-name="P2869"/>
            <text:p text:style-name="P2870">1207</text:p>
          </table:table-cell>
          <table:table-cell table:style-name="TableCell2871">
            <text:p text:style-name="P2872"/>
            <text:p text:style-name="P2873">Programma</text:p>
          </table:table-cell>
          <table:table-cell table:style-name="TableCell2874">
            <text:p text:style-name="P2875"/>
            <text:p text:style-name="P2876">07</text:p>
          </table:table-cell>
          <table:table-cell table:style-name="TableCell2877" table:number-columns-spanned="2">
            <text:p text:style-name="P2878"/>
            <text:p text:style-name="P2879"><text:span text:style-name="T2880">Programmazione</text:span><text:span text:style-name="T2881"><text:s/></text:span><text:span text:style-name="T2882">e</text:span><text:span text:style-name="T2883"><text:s/></text:span><text:span text:style-name="T2884">governo</text:span><text:span text:style-name="T2885"><text:s/></text:span><text:span text:style-name="T2886">della</text:span><text:span text:style-name="T2887"><text:s/></text:span><text:span text:style-name="T2888">rete</text:span><text:span text:style-name="T2889"><text:s/></text:span><text:span text:style-name="T2890">dei</text:span><text:span text:style-name="T2891"><text:s/></text:span><text:span text:style-name="T2892">servizi</text:span></text:p>
          </table:table-cell>
          <table:covered-table-cell/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<text:span text:style-name="T2900">Titolo</text:span><text:span text:style-name="T2901"><text:s/></text:span><text:span text:style-name="T2902">1</text:span></text:p>
          </table:table-cell>
          <table:table-cell table:style-name="TableCell2903">
            <text:p text:style-name="P2904"/>
          </table:table-cell>
          <table:table-cell table:style-name="TableCell2905" table:number-columns-spanned="2">
            <text:p text:style-name="P2906"><text:span text:style-name="T2907">Spese</text:span><text:span text:style-name="T2908"><text:s/></text:span><text:span text:style-name="T2909">correnti</text:span></text:p>
          </table:table-cell>
          <table:covered-table-cell/>
          <table:table-cell table:style-name="TableCell2910">
            <text:p text:style-name="P2911">47.280,00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  <text:p text:style-name="P2917"><text:span text:style-name="T2918">Titolo</text:span><text:span text:style-name="T2919"><text:s/></text:span><text:span text:style-name="T2920">2</text:span></text:p>
          </table:table-cell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  <text:p text:style-name="P2925"><text:span text:style-name="T2926">Spese</text:span><text:span text:style-name="T2927"><text:s/></text:span><text:span text:style-name="T2928">in</text:span><text:span text:style-name="T2929"><text:s/></text:span><text:span text:style-name="T2930">conto</text:span><text:span text:style-name="T2931"><text:s/></text:span><text:span text:style-name="T2932">capitale</text:span></text:p>
          </table:table-cell>
          <table:covered-table-cell/>
          <table:table-cell table:style-name="TableCell2933">
            <text:p text:style-name="P2934"/>
            <text:p text:style-name="P2935">-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  <text:p text:style-name="P2941"><text:span text:style-name="T2942">Titolo</text:span><text:span text:style-name="T2943"><text:s/></text:span><text:span text:style-name="T2944">3</text:span></text:p>
          </table:table-cell>
          <table:table-cell table:style-name="TableCell2945">
            <text:p text:style-name="P2946"/>
          </table:table-cell>
          <table:table-cell table:style-name="TableCell2947" table:number-columns-spanned="2">
            <text:p text:style-name="P2948"/>
            <text:p text:style-name="P2949"><text:span text:style-name="T2950">Spese</text:span><text:span text:style-name="T2951"><text:s/></text:span><text:span text:style-name="T2952">per</text:span><text:span text:style-name="T2953"><text:s/></text:span><text:span text:style-name="T2954">incremento</text:span><text:span text:style-name="T2955"><text:s/></text:span><text:span text:style-name="T2956">di</text:span><text:span text:style-name="T2957"><text:s/></text:span><text:span text:style-name="T2958">attività</text:span><text:span text:style-name="T2959"><text:s/></text:span><text:span text:style-name="T2960">finanziarie</text:span></text:p>
          </table:table-cell>
          <table:covered-table-cell/>
          <table:table-cell table:style-name="TableCell2961">
            <text:p text:style-name="P2962"/>
            <text:p text:style-name="P2963">-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  <text:p text:style-name="P2969"><text:span text:style-name="T2970">Totale</text:span><text:span text:style-name="T2971"><text:s/></text:span><text:span text:style-name="T2972">Programma</text:span></text:p>
          </table:table-cell>
          <table:table-cell table:style-name="TableCell2973">
            <text:p text:style-name="P2974"/>
            <text:p text:style-name="P2975">07</text:p>
          </table:table-cell>
          <table:table-cell table:style-name="TableCell2976" table:number-columns-spanned="2">
            <text:p text:style-name="P2977"/>
            <text:p text:style-name="P2978"><text:span text:style-name="T2979">Programmazione</text:span><text:span text:style-name="T2980"><text:s/></text:span><text:span text:style-name="T2981">e</text:span><text:span text:style-name="T2982"><text:s/></text:span><text:span text:style-name="T2983">governo</text:span><text:span text:style-name="T2984"><text:s/></text:span><text:span text:style-name="T2985">della</text:span><text:span text:style-name="T2986"><text:s/></text:span><text:span text:style-name="T2987">rete</text:span><text:span text:style-name="T2988"><text:s/></text:span><text:span text:style-name="T2989">dei</text:span><text:span text:style-name="T2990"><text:s/></text:span><text:span text:style-name="T2991">servizi</text:span></text:p>
          </table:table-cell>
          <table:covered-table-cell/>
          <table:table-cell table:style-name="TableCell2992">
            <text:p text:style-name="P2993"/>
            <text:p text:style-name="P2994">47.280,00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><text:span text:style-name="T3000">TOTALE</text:span><text:span text:style-name="T3001"><text:s/></text:span><text:span text:style-name="T3002">MISSIONE</text:span><text:span text:style-name="T3003"><text:s/></text:span><text:span text:style-name="T3004">12</text:span></text:p>
          </table:table-cell>
          <table:table-cell table:style-name="TableCell3005">
            <text:p text:style-name="P3006"/>
          </table:table-cell>
          <table:table-cell table:style-name="TableCell3007" table:number-columns-spanned="2">
            <text:p text:style-name="P3008"/>
            <text:p text:style-name="P3009"><text:span text:style-name="T3010">Diritti</text:span><text:span text:style-name="T3011"><text:s/></text:span><text:span text:style-name="T3012">sociali,</text:span><text:span text:style-name="T3013"><text:s/></text:span><text:span text:style-name="T3014">politiche</text:span><text:span text:style-name="T3015"><text:s/></text:span><text:span text:style-name="T3016">sociali</text:span><text:span text:style-name="T3017"><text:s/></text:span><text:span text:style-name="T3018">e</text:span><text:span text:style-name="T3019"><text:s/></text:span><text:span text:style-name="T3020">famiglia</text:span></text:p>
          </table:table-cell>
          <table:covered-table-cell/>
          <table:table-cell table:style-name="TableCell3021">
            <text:p text:style-name="P3022"/>
            <text:p text:style-name="P3023">47.280,00</text:p>
          </table:table-cell>
        </table:table-row>
      </table:table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 table:number-columns-spanned="3">
            <text:p text:style-name="P3032"/>
            <text:p text:style-name="P3036"><text:span text:style-name="T3037">MISSIONE,</text:span><text:span text:style-name="T3038"><text:s/></text:span><text:span text:style-name="T3039">PROGRAMMA,</text:span><text:span text:style-name="T3040"><text:s/></text:span><text:span text:style-name="T3041">TITOLO</text:span></text:p>
          </table:table-cell>
          <table:covered-table-cell/>
          <table:covered-table-cell/>
          <table:table-cell table:style-name="TableCell3042">
            <text:p text:style-name="P3043"/>
            <text:p text:style-name="P3044">DENOMINAZIONE</text:p>
          </table:table-cell>
          <table:table-cell table:style-name="TableCell3045">
            <text:p text:style-name="P3046"><text:span text:style-name="T3047">AGGIORNAMENTO</text:span><text:span text:style-name="T3048"><text:s/></text:span><text:span text:style-name="T3049">RESIDUI</text:span><text:span text:style-name="T3050"><text:s/></text:span><text:span text:style-name="T3051">PASSIVI</text:span><text:span text:style-name="T3052"><text:s/></text:span><text:span text:style-name="T3053">PRESUNTI</text:span><text:span text:style-name="T3054"><text:s/></text:span><text:span text:style-name="T3055">BILANCIO</text:span><text:span text:style-name="T3056"><text:s/></text:span><text:span text:style-name="T3057">DI</text:span><text:span text:style-name="T3058"><text:s/></text:span><text:span text:style-name="T3059">PREVISIONE</text:span></text:p>
            <text:p text:style-name="P3060"><text:span text:style-name="T3061">2026</text:span><text:span text:style-name="T3062"><text:s/></text:span><text:span text:style-name="T3063">(Ante</text:span><text:span text:style-name="T3064"><text:s/></text:span><text:span text:style-name="T3065">riaccertamento</text:span><text:span text:style-name="T3066"><text:s/></text:span><text:span text:style-name="T3067">ordinario)</text:span>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MISSIONE</text:p>
          </table:table-cell>
          <table:table-cell table:style-name="TableCell3073">
            <text:p text:style-name="P3074">14</text:p>
          </table:table-cell>
          <table:table-cell table:style-name="TableCell3075">
            <text:p text:style-name="P3076"><text:span text:style-name="T3077">Sviluppo</text:span><text:span text:style-name="T3078"><text:s/></text:span><text:span text:style-name="T3079">economico</text:span><text:span text:style-name="T3080"><text:s/></text:span><text:span text:style-name="T3081">e</text:span><text:span text:style-name="T3082"><text:s/></text:span><text:span text:style-name="T3083">competitività</text:span>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  <text:p text:style-name="P3089">1401</text:p>
          </table:table-cell>
          <table:table-cell table:style-name="TableCell3090">
            <text:p text:style-name="P3091"/>
            <text:p text:style-name="P3092">Programma</text:p>
          </table:table-cell>
          <table:table-cell table:style-name="TableCell3093">
            <text:p text:style-name="P3094"/>
            <text:p text:style-name="P3095">01</text:p>
          </table:table-cell>
          <table:table-cell table:style-name="TableCell3096">
            <text:p text:style-name="P3097"/>
            <text:p text:style-name="P3098"><text:span text:style-name="T3099">Industria</text:span><text:span text:style-name="T3100"><text:s/></text:span><text:span text:style-name="T3101">PMI</text:span><text:span text:style-name="T3102"><text:s/></text:span><text:span text:style-name="T3103">e</text:span><text:span text:style-name="T3104"><text:s/></text:span><text:span text:style-name="T3105">Artigianato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><text:span text:style-name="T3113">Titolo</text:span><text:span text:style-name="T3114"><text:s/></text:span><text:span text:style-name="T3115">1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<text:span text:style-name="T3120">Spese</text:span><text:span text:style-name="T3121"><text:s/></text:span><text:span text:style-name="T3122">correnti</text:span></text:p>
          </table:table-cell>
          <table:table-cell table:style-name="TableCell3123">
            <text:p text:style-name="P3124">82.153,92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Titolo</text:span><text:span text:style-name="T3131"><text:s/></text:span><text:span text:style-name="T3132">2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<text:span text:style-name="T3137">Spese</text:span><text:span text:style-name="T3138"><text:s/></text:span><text:span text:style-name="T3139">in</text:span><text:span text:style-name="T3140"><text:s/></text:span><text:span text:style-name="T3141">conto</text:span><text:span text:style-name="T3142"><text:s/></text:span><text:span text:style-name="T3143">capitale</text:span></text:p>
          </table:table-cell>
          <table:table-cell table:style-name="TableCell3144">
            <text:p text:style-name="P3145">-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Titolo</text:span><text:span text:style-name="T3152"><text:s/></text:span><text:span text:style-name="T3153">3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<text:span text:style-name="T3158">Spese</text:span><text:span text:style-name="T3159"><text:s/></text:span><text:span text:style-name="T3160">per</text:span><text:span text:style-name="T3161"><text:s/></text:span><text:span text:style-name="T3162">incremento</text:span><text:span text:style-name="T3163"><text:s/></text:span><text:span text:style-name="T3164">di</text:span><text:span text:style-name="T3165"><text:s/></text:span><text:span text:style-name="T3166">attività</text:span><text:span text:style-name="T3167"><text:s/></text:span><text:span text:style-name="T3168">finanziarie</text:span></text:p>
          </table:table-cell>
          <table:table-cell table:style-name="TableCell3169">
            <text:p text:style-name="P3170">-</text:p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Totale</text:span><text:span text:style-name="T3177"><text:s/></text:span><text:span text:style-name="T3178">Programma</text:span></text:p>
          </table:table-cell>
          <table:table-cell table:style-name="TableCell3179">
            <text:p text:style-name="P3180">01</text:p>
          </table:table-cell>
          <table:table-cell table:style-name="TableCell3181">
            <text:p text:style-name="P3182"><text:span text:style-name="T3183">Industria</text:span><text:span text:style-name="T3184"><text:s/></text:span><text:span text:style-name="T3185">PMI</text:span><text:span text:style-name="T3186"><text:s/></text:span><text:span text:style-name="T3187">e</text:span><text:span text:style-name="T3188"><text:s/></text:span><text:span text:style-name="T3189">Artigianato</text:span></text:p>
          </table:table-cell>
          <table:table-cell table:style-name="TableCell3190">
            <text:p text:style-name="P3191">82.153,92</text:p>
          </table:table-cell>
        </table:table-row>
        <table:table-row table:style-name="TableRow3192">
          <table:table-cell table:style-name="TableCell3193">
            <text:p text:style-name="P3194"/>
            <text:p text:style-name="P3195"/>
            <text:p text:style-name="P3196">1402</text:p>
          </table:table-cell>
          <table:table-cell table:style-name="TableCell3197">
            <text:p text:style-name="P3198"/>
            <text:p text:style-name="P3199"/>
            <text:p text:style-name="P3200">Programma</text:p>
          </table:table-cell>
          <table:table-cell table:style-name="TableCell3201">
            <text:p text:style-name="P3202"/>
            <text:p text:style-name="P3203"/>
            <text:p text:style-name="P3204">02</text:p>
          </table:table-cell>
          <table:table-cell table:style-name="TableCell3205">
            <text:p text:style-name="P3206"/>
            <text:p text:style-name="P3207"><text:span text:style-name="T3208">Commercio</text:span><text:span text:style-name="T3209"><text:s/></text:span><text:span text:style-name="T3210">-</text:span><text:span text:style-name="T3211"><text:s/></text:span><text:span text:style-name="T3212">reti</text:span><text:span text:style-name="T3213"><text:s/></text:span><text:span text:style-name="T3214">distributive</text:span><text:span text:style-name="T3215"><text:s/></text:span><text:span text:style-name="T3216">-</text:span><text:span text:style-name="T3217"><text:s/></text:span><text:span text:style-name="T3218">tutela</text:span><text:span text:style-name="T3219"><text:s/></text:span><text:span text:style-name="T3220">dei</text:span><text:span text:style-name="T3221"><text:s/></text:span><text:span text:style-name="T3222">consumatori</text:span>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Titolo</text:span><text:span text:style-name="T3231"><text:s/></text:span><text:span text:style-name="T3232">1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<text:span text:style-name="T3237">Spese</text:span><text:span text:style-name="T3238"><text:s/></text:span><text:span text:style-name="T3239">correnti</text:span></text:p>
          </table:table-cell>
          <table:table-cell table:style-name="TableCell3240">
            <text:p text:style-name="P3241">-</text:p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  <text:p text:style-name="P3247"><text:span text:style-name="T3248">Titolo</text:span><text:span text:style-name="T3249"><text:s/></text:span><text:span text:style-name="T3250">2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  <text:p text:style-name="P3255"><text:span text:style-name="T3256">Spese</text:span><text:span text:style-name="T3257"><text:s/></text:span><text:span text:style-name="T3258">in</text:span><text:span text:style-name="T3259"><text:s/></text:span><text:span text:style-name="T3260">conto</text:span><text:span text:style-name="T3261"><text:s/></text:span><text:span text:style-name="T3262">capitale</text:span></text:p>
          </table:table-cell>
          <table:table-cell table:style-name="TableCell3263">
            <text:p text:style-name="P3264"/>
            <text:p text:style-name="P3265">-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<text:span text:style-name="T3271">Titolo</text:span><text:span text:style-name="T3272"><text:s/></text:span><text:span text:style-name="T3273">3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Spese</text:span><text:span text:style-name="T3279"><text:s/></text:span><text:span text:style-name="T3280">per</text:span><text:span text:style-name="T3281"><text:s/></text:span><text:span text:style-name="T3282">incremento</text:span><text:span text:style-name="T3283"><text:s/></text:span><text:span text:style-name="T3284">di</text:span><text:span text:style-name="T3285"><text:s/></text:span><text:span text:style-name="T3286">attività</text:span><text:span text:style-name="T3287"><text:s/></text:span><text:span text:style-name="T3288">finanziarie</text:span></text:p>
          </table:table-cell>
          <table:table-cell table:style-name="TableCell3289">
            <text:p text:style-name="P3290">-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  <text:p text:style-name="P3296"/>
            <text:p text:style-name="P3297"><text:span text:style-name="T3298">Totale</text:span><text:span text:style-name="T3299"><text:s/></text:span><text:span text:style-name="T3300">Programma</text:span></text:p>
          </table:table-cell>
          <table:table-cell table:style-name="TableCell3301">
            <text:p text:style-name="P3302"/>
            <text:p text:style-name="P3303"/>
            <text:p text:style-name="P3304">02</text:p>
          </table:table-cell>
          <table:table-cell table:style-name="TableCell3305">
            <text:p text:style-name="P3306"><text:span text:style-name="T3307">Commercio</text:span><text:span text:style-name="T3308"><text:s/></text:span><text:span text:style-name="T3309">-</text:span><text:span text:style-name="T3310"><text:s/></text:span><text:span text:style-name="T3311">reti</text:span><text:span text:style-name="T3312"><text:s/></text:span><text:span text:style-name="T3313">distributive</text:span><text:span text:style-name="T3314"><text:s/></text:span><text:span text:style-name="T3315">-</text:span><text:span text:style-name="T3316"><text:s/></text:span><text:span text:style-name="T3317">tutela</text:span><text:span text:style-name="T3318"><text:s/></text:span><text:span text:style-name="T3319">dei</text:span><text:span text:style-name="T3320"><text:s/></text:span><text:span text:style-name="T3321">consumatori</text:span></text:p>
          </table:table-cell>
          <table:table-cell table:style-name="TableCell3322">
            <text:p text:style-name="P3323"/>
            <text:p text:style-name="P3324"/>
            <text:p text:style-name="P3325">-</text:p>
          </table:table-cell>
        </table:table-row>
        <table:table-row table:style-name="TableRow3326">
          <table:table-cell table:style-name="TableCell3327">
            <text:p text:style-name="P3328"/>
            <text:p text:style-name="P3329">1403</text:p>
          </table:table-cell>
          <table:table-cell table:style-name="TableCell3330">
            <text:p text:style-name="P3331"/>
            <text:p text:style-name="P3332">Programma</text:p>
          </table:table-cell>
          <table:table-cell table:style-name="TableCell3333">
            <text:p text:style-name="P3334"/>
            <text:p text:style-name="P3335">03</text:p>
          </table:table-cell>
          <table:table-cell table:style-name="TableCell3336">
            <text:p text:style-name="P3337"/>
            <text:p text:style-name="P3338"><text:span text:style-name="T3339">Ricerca</text:span><text:span text:style-name="T3340"><text:s/></text:span><text:span text:style-name="T3341">e</text:span><text:span text:style-name="T3342"><text:s/></text:span><text:span text:style-name="T3343">innovazione</text:span>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><text:span text:style-name="T3351">Titolo</text:span><text:span text:style-name="T3352"><text:s/></text:span><text:span text:style-name="T3353">1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<text:span text:style-name="T3358">Spese</text:span><text:span text:style-name="T3359"><text:s/></text:span><text:span text:style-name="T3360">correnti</text:span></text:p>
          </table:table-cell>
          <table:table-cell table:style-name="TableCell3361">
            <text:p text:style-name="P3362">10.000,00</text:p>
          </table:table-cell>
        </table:table-row>
        <table:table-row table:style-name="TableRow3363">
          <table:table-cell table:style-name="TableCell3364" table:number-rows-spanned="3">
            <text:p text:style-name="P3365"/>
          </table:table-cell>
          <table:table-cell table:style-name="TableCell3366">
            <text:p text:style-name="P3367"><text:span text:style-name="T3368">Titolo</text:span><text:span text:style-name="T3369"><text:s/></text:span><text:span text:style-name="T3370">2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<text:span text:style-name="T3375">Spese</text:span><text:span text:style-name="T3376"><text:s/></text:span><text:span text:style-name="T3377">in</text:span><text:span text:style-name="T3378"><text:s/></text:span><text:span text:style-name="T3379">conto</text:span><text:span text:style-name="T3380"><text:s/></text:span><text:span text:style-name="T3381">capitale</text:span></text:p>
          </table:table-cell>
          <table:table-cell table:style-name="TableCell3382">
            <text:p text:style-name="P3383">-</text:p>
          </table:table-cell>
        </table:table-row>
        <table:table-row table:style-name="TableRow3384">
          <table:covered-table-cell>
            <text:p text:style-name="P3385"/>
          </table:covered-table-cell>
          <table:table-cell table:style-name="TableCell3386">
            <text:p text:style-name="P3387"><text:span text:style-name="T3388">Titolo</text:span><text:span text:style-name="T3389"><text:s/></text:span><text:span text:style-name="T3390">3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<text:span text:style-name="T3395">Spese</text:span><text:span text:style-name="T3396"><text:s/></text:span><text:span text:style-name="T3397">per</text:span><text:span text:style-name="T3398"><text:s/></text:span><text:span text:style-name="T3399">incremento</text:span><text:span text:style-name="T3400"><text:s/></text:span><text:span text:style-name="T3401">di</text:span><text:span text:style-name="T3402"><text:s/></text:span><text:span text:style-name="T3403">attività</text:span><text:span text:style-name="T3404"><text:s/></text:span><text:span text:style-name="T3405">finanziarie</text:span></text:p>
          </table:table-cell>
          <table:table-cell table:style-name="TableCell3406">
            <text:p text:style-name="P3407">-</text:p>
          </table:table-cell>
        </table:table-row>
        <table:table-row table:style-name="TableRow3408">
          <table:covered-table-cell>
            <text:p text:style-name="P3409"/>
          </table:covered-table-cell>
          <table:table-cell table:style-name="TableCell3410">
            <text:p text:style-name="P3411"><text:span text:style-name="T3412">Totale</text:span><text:span text:style-name="T3413"><text:s/></text:span><text:span text:style-name="T3414">Programma</text:span></text:p>
          </table:table-cell>
          <table:table-cell table:style-name="TableCell3415">
            <text:p text:style-name="P3416">03</text:p>
          </table:table-cell>
          <table:table-cell table:style-name="TableCell3417">
            <text:p text:style-name="P3418"><text:span text:style-name="T3419">Ricerca</text:span><text:span text:style-name="T3420"><text:s/></text:span><text:span text:style-name="T3421">e</text:span><text:span text:style-name="T3422"><text:s/></text:span><text:span text:style-name="T3423">innovazione</text:span></text:p>
          </table:table-cell>
          <table:table-cell table:style-name="TableCell3424">
            <text:p text:style-name="P3425">10.000,00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  <text:p text:style-name="P3431"/>
            <text:p text:style-name="P3432"><text:span text:style-name="T3433">TOTALE</text:span><text:span text:style-name="T3434"><text:s/></text:span><text:span text:style-name="T3435">MISSIONE</text:span><text:span text:style-name="T3436"><text:s/></text:span><text:span text:style-name="T3437">14</text:span></text:p>
            <text:p text:style-name="P3438"/>
            <text:p text:style-name="P3439"/>
            <text:p text:style-name="P3440">MISSIONE</text:p>
          </table:table-cell>
          <table:table-cell table:style-name="TableCell3441">
            <text:p text:style-name="P3442"/>
            <text:p text:style-name="P3443"/>
            <text:p text:style-name="P3444"/>
            <text:p text:style-name="P3445"/>
            <text:p text:style-name="P3446"/>
            <text:p text:style-name="P3447">19</text:p>
          </table:table-cell>
          <table:table-cell table:style-name="TableCell3448">
            <text:p text:style-name="P3449"/>
            <text:p text:style-name="P3450"/>
            <text:p text:style-name="P3451"><text:span text:style-name="T3452">Sviluppo</text:span><text:span text:style-name="T3453"><text:s/></text:span><text:span text:style-name="T3454">economico</text:span><text:span text:style-name="T3455"><text:s/></text:span><text:span text:style-name="T3456">e</text:span><text:span text:style-name="T3457"><text:s/></text:span><text:span text:style-name="T3458">competitività</text:span></text:p>
            <text:p text:style-name="P3459"/>
            <text:p text:style-name="P3460"/>
            <text:p text:style-name="P3461"><text:span text:style-name="T3462">Relazioni</text:span><text:span text:style-name="T3463"><text:s/></text:span><text:span text:style-name="T3464">internazionali</text:span></text:p>
          </table:table-cell>
          <table:table-cell table:style-name="TableCell3465">
            <text:p text:style-name="P3466"/>
            <text:p text:style-name="P3467"/>
            <text:p text:style-name="P3468">92.153,92</text:p>
          </table:table-cell>
        </table:table-row>
        <table:table-row table:style-name="TableRow3469">
          <table:table-cell table:style-name="TableCell3470">
            <text:p text:style-name="P3471"/>
            <text:p text:style-name="P3472"/>
            <text:p text:style-name="P3473">1901</text:p>
          </table:table-cell>
          <table:table-cell table:style-name="TableCell3474">
            <text:p text:style-name="P3475"/>
            <text:p text:style-name="P3476"/>
            <text:p text:style-name="P3477">Programma</text:p>
          </table:table-cell>
          <table:table-cell table:style-name="TableCell3478">
            <text:p text:style-name="P3479"/>
            <text:p text:style-name="P3480"/>
            <text:p text:style-name="P3481">01</text:p>
          </table:table-cell>
          <table:table-cell table:style-name="TableCell3482">
            <text:p text:style-name="P3483"/>
            <text:p text:style-name="P3484"><text:span text:style-name="T3485">Relazioni</text:span><text:span text:style-name="T3486"><text:s/></text:span><text:span text:style-name="T3487">internazionali</text:span><text:span text:style-name="T3488"><text:s/></text:span><text:span text:style-name="T3489">e</text:span><text:span text:style-name="T3490"><text:s/></text:span><text:span text:style-name="T3491">Cooperazione</text:span><text:span text:style-name="T3492"><text:s/></text:span><text:span text:style-name="T3493">allo</text:span><text:span text:style-name="T3494"><text:s/></text:span><text:span text:style-name="T3495">sviluppo</text:span>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Titolo</text:span><text:span text:style-name="T3504"><text:s/></text:span><text:span text:style-name="T3505">1</text:span>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<text:span text:style-name="T3510">Spese</text:span><text:span text:style-name="T3511"><text:s/></text:span><text:span text:style-name="T3512">correnti</text:span></text:p>
          </table:table-cell>
          <table:table-cell table:style-name="TableCell3513">
            <text:p text:style-name="P3514">147.332,00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Titolo</text:span><text:span text:style-name="T3521"><text:s/></text:span><text:span text:style-name="T3522">2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<text:span text:style-name="T3527">Spese</text:span><text:span text:style-name="T3528"><text:s/></text:span><text:span text:style-name="T3529">in</text:span><text:span text:style-name="T3530"><text:s/></text:span><text:span text:style-name="T3531">conto</text:span><text:span text:style-name="T3532"><text:s/></text:span><text:span text:style-name="T3533">capitale</text:span></text:p>
          </table:table-cell>
          <table:table-cell table:style-name="TableCell3534">
            <text:p text:style-name="P3535">-</text:p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Titolo</text:span><text:span text:style-name="T3542"><text:s/></text:span><text:span text:style-name="T3543">3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<text:span text:style-name="T3548">Spese</text:span><text:span text:style-name="T3549"><text:s/></text:span><text:span text:style-name="T3550">per</text:span><text:span text:style-name="T3551"><text:s/></text:span><text:span text:style-name="T3552">incremento</text:span><text:span text:style-name="T3553"><text:s/></text:span><text:span text:style-name="T3554">di</text:span><text:span text:style-name="T3555"><text:s/></text:span><text:span text:style-name="T3556">attività</text:span><text:span text:style-name="T3557"><text:s/></text:span><text:span text:style-name="T3558">finanziarie</text:span></text:p>
          </table:table-cell>
          <table:table-cell table:style-name="TableCell3559">
            <text:p text:style-name="P3560">-</text:p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  <text:p text:style-name="P3566"/>
            <text:p text:style-name="P3567"><text:span text:style-name="T3568">Totale</text:span><text:span text:style-name="T3569"><text:s/></text:span><text:span text:style-name="T3570">Programma</text:span></text:p>
          </table:table-cell>
          <table:table-cell table:style-name="TableCell3571">
            <text:p text:style-name="P3572"/>
            <text:p text:style-name="P3573"/>
            <text:p text:style-name="P3574">01</text:p>
          </table:table-cell>
          <table:table-cell table:style-name="TableCell3575">
            <text:p text:style-name="P3576"/>
            <text:p text:style-name="P3577"><text:span text:style-name="T3578">Relazioni</text:span><text:span text:style-name="T3579"><text:s/></text:span><text:span text:style-name="T3580">internazionali</text:span><text:span text:style-name="T3581"><text:s/></text:span><text:span text:style-name="T3582">e</text:span><text:span text:style-name="T3583"><text:s/></text:span><text:span text:style-name="T3584">Cooperazione</text:span><text:span text:style-name="T3585"><text:s/></text:span><text:span text:style-name="T3586">allo</text:span><text:span text:style-name="T3587"><text:s/></text:span><text:span text:style-name="T3588">sviluppo</text:span></text:p>
          </table:table-cell>
          <table:table-cell table:style-name="TableCell3589">
            <text:p text:style-name="P3590"/>
            <text:p text:style-name="P3591"/>
            <text:p text:style-name="P3592">147.332,00</text:p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><text:span text:style-name="T3598">TOTALE</text:span><text:span text:style-name="T3599"><text:s/></text:span><text:span text:style-name="T3600">MISSIONE</text:span><text:span text:style-name="T3601"><text:s/></text:span><text:span text:style-name="T3602">19</text:span>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  <text:p text:style-name="P3607"><text:span text:style-name="T3608">Relazioni</text:span><text:span text:style-name="T3609"><text:s/></text:span><text:span text:style-name="T3610">internazionali</text:span></text:p>
          </table:table-cell>
          <table:table-cell table:style-name="TableCell3611">
            <text:p text:style-name="P3612"/>
            <text:p text:style-name="P3613">147.332,00</text:p>
          </table:table-cell>
        </table:table-row>
      </table:table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 table:number-columns-spanned="3">
            <text:p text:style-name="P3622"/>
            <text:p text:style-name="P3626"><text:span text:style-name="T3627">MISSIONE,</text:span><text:span text:style-name="T3628"><text:s/></text:span><text:span text:style-name="T3629">PROGRAMMA,</text:span><text:span text:style-name="T3630"><text:s/></text:span><text:span text:style-name="T3631">TITOLO</text:span></text:p>
          </table:table-cell>
          <table:covered-table-cell/>
          <table:covered-table-cell/>
          <table:table-cell table:style-name="TableCell3632">
            <text:p text:style-name="P3633"/>
            <text:p text:style-name="P3634">DENOMINAZIONE</text:p>
          </table:table-cell>
          <table:table-cell table:style-name="TableCell3635">
            <text:p text:style-name="P3636"><text:span text:style-name="T3637">AGGIORNAMENTO</text:span><text:span text:style-name="T3638"><text:s/></text:span><text:span text:style-name="T3639">RESIDUI</text:span><text:span text:style-name="T3640"><text:s/></text:span><text:span text:style-name="T3641">PASSIVI</text:span><text:span text:style-name="T3642"><text:s/></text:span><text:span text:style-name="T3643">PRESUNTI</text:span><text:span text:style-name="T3644"><text:s/></text:span><text:span text:style-name="T3645">BILANCIO</text:span><text:span text:style-name="T3646"><text:s/></text:span><text:span text:style-name="T3647">DI</text:span><text:span text:style-name="T3648"><text:s/></text:span><text:span text:style-name="T3649">PREVISIONE</text:span></text:p>
            <text:p text:style-name="P3650"><text:span text:style-name="T3651">2026</text:span><text:span text:style-name="T3652"><text:s/></text:span><text:span text:style-name="T3653">(Ante</text:span><text:span text:style-name="T3654"><text:s/></text:span><text:span text:style-name="T3655">riaccertamento</text:span><text:span text:style-name="T3656"><text:s/></text:span><text:span text:style-name="T3657">ordinario)</text:span>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MISSIONE</text:p>
          </table:table-cell>
          <table:table-cell table:style-name="TableCell3663">
            <text:p text:style-name="P3664">20</text:p>
          </table:table-cell>
          <table:table-cell table:style-name="TableCell3665">
            <text:p text:style-name="P3666"><text:span text:style-name="T3667">Fondi</text:span><text:span text:style-name="T3668"><text:s/></text:span><text:span text:style-name="T3669">e</text:span><text:span text:style-name="T3670"><text:s/></text:span><text:span text:style-name="T3671">accantonamenti</text:span>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2001</text:p>
          </table:table-cell>
          <table:table-cell table:style-name="TableCell3677">
            <text:p text:style-name="P3678">Programma</text:p>
          </table:table-cell>
          <table:table-cell table:style-name="TableCell3679">
            <text:p text:style-name="P3680">01</text:p>
          </table:table-cell>
          <table:table-cell table:style-name="TableCell3681">
            <text:p text:style-name="P3682"><text:span text:style-name="T3683">Fondo</text:span><text:span text:style-name="T3684"><text:s/></text:span><text:span text:style-name="T3685">di</text:span><text:span text:style-name="T3686"><text:s/></text:span><text:span text:style-name="T3687">riserva</text:span>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><text:span text:style-name="T3695">Titolo</text:span><text:span text:style-name="T3696"><text:s/></text:span><text:span text:style-name="T3697">1</text:span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<text:span text:style-name="T3702">Spese</text:span><text:span text:style-name="T3703"><text:s/></text:span><text:span text:style-name="T3704">correnti</text:span></text:p>
          </table:table-cell>
          <table:table-cell table:style-name="TableCell3705">
            <text:p text:style-name="P3706">-</text:p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><text:span text:style-name="T3712">Titolo</text:span><text:span text:style-name="T3713"><text:s/></text:span><text:span text:style-name="T3714">2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<text:span text:style-name="T3719">Spese</text:span><text:span text:style-name="T3720"><text:s/></text:span><text:span text:style-name="T3721">in</text:span><text:span text:style-name="T3722"><text:s/></text:span><text:span text:style-name="T3723">conto</text:span><text:span text:style-name="T3724"><text:s/></text:span><text:span text:style-name="T3725">capitale</text:span></text:p>
          </table:table-cell>
          <table:table-cell table:style-name="TableCell3726">
            <text:p text:style-name="P3727">-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Totale</text:span><text:span text:style-name="T3734"><text:s/></text:span><text:span text:style-name="T3735">Programma</text:span></text:p>
          </table:table-cell>
          <table:table-cell table:style-name="TableCell3736">
            <text:p text:style-name="P3737">01</text:p>
          </table:table-cell>
          <table:table-cell table:style-name="TableCell3738">
            <text:p text:style-name="P3739"><text:span text:style-name="T3740">Fondo</text:span><text:span text:style-name="T3741"><text:s/></text:span><text:span text:style-name="T3742">di</text:span><text:span text:style-name="T3743"><text:s/></text:span><text:span text:style-name="T3744">riserva</text:span></text:p>
          </table:table-cell>
          <table:table-cell table:style-name="TableCell3745">
            <text:p text:style-name="P3746">-</text:p>
          </table:table-cell>
        </table:table-row>
        <table:table-row table:style-name="TableRow3747">
          <table:table-cell table:style-name="TableCell3748">
            <text:p text:style-name="P3749"/>
            <text:p text:style-name="P3750">2002</text:p>
          </table:table-cell>
          <table:table-cell table:style-name="TableCell3751">
            <text:p text:style-name="P3752"/>
            <text:p text:style-name="P3753">Programma</text:p>
          </table:table-cell>
          <table:table-cell table:style-name="TableCell3754">
            <text:p text:style-name="P3755"/>
            <text:p text:style-name="P3756">02</text:p>
          </table:table-cell>
          <table:table-cell table:style-name="TableCell3757">
            <text:p text:style-name="P3758"/>
            <text:p text:style-name="P3759"><text:span text:style-name="T3760">Fondo</text:span><text:span text:style-name="T3761"><text:s/></text:span><text:span text:style-name="T3762">crediti</text:span><text:span text:style-name="T3763"><text:s/></text:span><text:span text:style-name="T3764">di</text:span><text:span text:style-name="T3765"><text:s/></text:span><text:span text:style-name="T3766">dubbia</text:span><text:span text:style-name="T3767"><text:s/></text:span><text:span text:style-name="T3768">esigibilità</text:span>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Titolo</text:span><text:span text:style-name="T3777"><text:s/></text:span><text:span text:style-name="T3778">1</text:span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<text:span text:style-name="T3783">Spese</text:span><text:span text:style-name="T3784"><text:s/></text:span><text:span text:style-name="T3785">correnti</text:span></text:p>
          </table:table-cell>
          <table:table-cell table:style-name="TableCell3786">
            <text:p text:style-name="P3787">-</text:p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/>
            <text:p text:style-name="P3793"><text:span text:style-name="T3794">Titolo</text:span><text:span text:style-name="T3795"><text:s/></text:span><text:span text:style-name="T3796">2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  <text:p text:style-name="P3801"><text:span text:style-name="T3802">Spese</text:span><text:span text:style-name="T3803"><text:s/></text:span><text:span text:style-name="T3804">in</text:span><text:span text:style-name="T3805"><text:s/></text:span><text:span text:style-name="T3806">conto</text:span><text:span text:style-name="T3807"><text:s/></text:span><text:span text:style-name="T3808">capitale</text:span></text:p>
          </table:table-cell>
          <table:table-cell table:style-name="TableCell3809">
            <text:p text:style-name="P3810"/>
            <text:p text:style-name="P3811">-</text:p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  <text:p text:style-name="P3817"><text:span text:style-name="T3818">Totale</text:span><text:span text:style-name="T3819"><text:s/></text:span><text:span text:style-name="T3820">Programma</text:span></text:p>
          </table:table-cell>
          <table:table-cell table:style-name="TableCell3821">
            <text:p text:style-name="P3822"/>
            <text:p text:style-name="P3823">02</text:p>
          </table:table-cell>
          <table:table-cell table:style-name="TableCell3824">
            <text:p text:style-name="P3825"/>
            <text:p text:style-name="P3826"><text:span text:style-name="T3827">Fondo</text:span><text:span text:style-name="T3828"><text:s/></text:span><text:span text:style-name="T3829">crediti</text:span><text:span text:style-name="T3830"><text:s/></text:span><text:span text:style-name="T3831">di</text:span><text:span text:style-name="T3832"><text:s/></text:span><text:span text:style-name="T3833">dubbia</text:span><text:span text:style-name="T3834"><text:s/></text:span><text:span text:style-name="T3835">esigibilità</text:span></text:p>
          </table:table-cell>
          <table:table-cell table:style-name="TableCell3836">
            <text:p text:style-name="P3837"/>
            <text:p text:style-name="P3838">-</text:p>
          </table:table-cell>
        </table:table-row>
        <table:table-row table:style-name="TableRow3839">
          <table:table-cell table:style-name="TableCell3840">
            <text:p text:style-name="P3841">2003</text:p>
          </table:table-cell>
          <table:table-cell table:style-name="TableCell3842">
            <text:p text:style-name="P3843">Programma</text:p>
          </table:table-cell>
          <table:table-cell table:style-name="TableCell3844">
            <text:p text:style-name="P3845">03</text:p>
          </table:table-cell>
          <table:table-cell table:style-name="TableCell3846">
            <text:p text:style-name="P3847"><text:span text:style-name="T3848">Altri</text:span><text:span text:style-name="T3849"><text:s/></text:span><text:span text:style-name="T3850">fondi</text:span>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><text:span text:style-name="T3858">Titolo</text:span><text:span text:style-name="T3859"><text:s/></text:span><text:span text:style-name="T3860">1</text:span>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Spese</text:span><text:span text:style-name="T3866"><text:s/></text:span><text:span text:style-name="T3867">correnti</text:span></text:p>
          </table:table-cell>
          <table:table-cell table:style-name="TableCell3868">
            <text:p text:style-name="P3869">-</text:p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  <text:p text:style-name="P3875"><text:span text:style-name="T3876">Titolo</text:span><text:span text:style-name="T3877"><text:s/></text:span><text:span text:style-name="T3878">2</text:span>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  <text:p text:style-name="P3883"><text:span text:style-name="T3884">Spese</text:span><text:span text:style-name="T3885"><text:s/></text:span><text:span text:style-name="T3886">in</text:span><text:span text:style-name="T3887"><text:s/></text:span><text:span text:style-name="T3888">conto</text:span><text:span text:style-name="T3889"><text:s/></text:span><text:span text:style-name="T3890">capitale</text:span></text:p>
          </table:table-cell>
          <table:table-cell table:style-name="TableCell3891">
            <text:p text:style-name="P3892"/>
            <text:p text:style-name="P3893">-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  <text:p text:style-name="P3899"><text:span text:style-name="T3900">Totale</text:span><text:span text:style-name="T3901"><text:s/></text:span><text:span text:style-name="T3902">Programma</text:span></text:p>
          </table:table-cell>
          <table:table-cell table:style-name="TableCell3903">
            <text:p text:style-name="P3904"/>
            <text:p text:style-name="P3905">03</text:p>
          </table:table-cell>
          <table:table-cell table:style-name="TableCell3906">
            <text:p text:style-name="P3907"/>
            <text:p text:style-name="P3908"><text:span text:style-name="T3909">Altri</text:span><text:span text:style-name="T3910"><text:s/></text:span><text:span text:style-name="T3911">fondi</text:span></text:p>
          </table:table-cell>
          <table:table-cell table:style-name="TableCell3912">
            <text:p text:style-name="P3913"/>
            <text:p text:style-name="P3914">-</text:p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><text:span text:style-name="T3920">TOTALE</text:span><text:span text:style-name="T3921"><text:s/></text:span><text:span text:style-name="T3922">MISSIONE</text:span><text:span text:style-name="T3923"><text:s/></text:span><text:span text:style-name="T3924">20</text:span></text:p>
            <text:p text:style-name="P3925"/>
            <text:p text:style-name="P3926"/>
            <text:p text:style-name="P3927">MISSIONE</text:p>
          </table:table-cell>
          <table:table-cell table:style-name="TableCell3928">
            <text:p text:style-name="P3929"/>
            <text:p text:style-name="P3930"/>
            <text:p text:style-name="P3931"/>
            <text:p text:style-name="P3932"/>
            <text:p text:style-name="P3933">99</text:p>
          </table:table-cell>
          <table:table-cell table:style-name="TableCell3934">
            <text:p text:style-name="P3935"/>
            <text:p text:style-name="P3936"><text:span text:style-name="T3937">Fondi</text:span><text:span text:style-name="T3938"><text:s/></text:span><text:span text:style-name="T3939">e</text:span><text:span text:style-name="T3940"><text:s/></text:span><text:span text:style-name="T3941">accantonamenti</text:span></text:p>
            <text:p text:style-name="P3942"/>
            <text:p text:style-name="P3943"/>
            <text:p text:style-name="P3944"><text:span text:style-name="T3945">Servizi</text:span><text:span text:style-name="T3946"><text:s/></text:span><text:span text:style-name="T3947">per</text:span><text:span text:style-name="T3948"><text:s/></text:span><text:span text:style-name="T3949">conto</text:span><text:span text:style-name="T3950"><text:s/></text:span><text:span text:style-name="T3951">terzi</text:span></text:p>
          </table:table-cell>
          <table:table-cell table:style-name="TableCell3952">
            <text:p text:style-name="P3953"/>
            <text:p text:style-name="P3954">-</text:p>
          </table:table-cell>
        </table:table-row>
        <table:table-row table:style-name="TableRow3955">
          <table:table-cell table:style-name="TableCell3956">
            <text:p text:style-name="P3957"/>
            <text:p text:style-name="P3958">9901</text:p>
          </table:table-cell>
          <table:table-cell table:style-name="TableCell3959">
            <text:p text:style-name="P3960"/>
            <text:p text:style-name="P3961">Programma</text:p>
          </table:table-cell>
          <table:table-cell table:style-name="TableCell3962">
            <text:p text:style-name="P3963"/>
            <text:p text:style-name="P3964">01</text:p>
          </table:table-cell>
          <table:table-cell table:style-name="TableCell3965">
            <text:p text:style-name="P3966"/>
            <text:p text:style-name="P3967"><text:span text:style-name="T3968">Servizi</text:span><text:span text:style-name="T3969"><text:s/></text:span><text:span text:style-name="T3970">per</text:span><text:span text:style-name="T3971"><text:s/></text:span><text:span text:style-name="T3972">conto</text:span><text:span text:style-name="T3973"><text:s/></text:span><text:span text:style-name="T3974">terzi</text:span><text:span text:style-name="T3975"><text:s/></text:span><text:span text:style-name="T3976">e</text:span><text:span text:style-name="T3977"><text:s/></text:span><text:span text:style-name="T3978">Partite</text:span><text:span text:style-name="T3979"><text:s/></text:span><text:span text:style-name="T3980">di</text:span><text:span text:style-name="T3981"><text:s/></text:span><text:span text:style-name="T3982">giro</text:span>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>
            <text:p text:style-name="P3989"><text:span text:style-name="T3990">Titolo</text:span><text:span text:style-name="T3991"><text:s/></text:span><text:span text:style-name="T3992">7</text:span>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Spese</text:span><text:span text:style-name="T3998"><text:s/></text:span><text:span text:style-name="T3999">per</text:span><text:span text:style-name="T4000"><text:s/></text:span><text:span text:style-name="T4001">conto</text:span><text:span text:style-name="T4002"><text:s/></text:span><text:span text:style-name="T4003">terzi</text:span><text:span text:style-name="T4004"><text:s/></text:span><text:span text:style-name="T4005">e</text:span><text:span text:style-name="T4006"><text:s/></text:span><text:span text:style-name="T4007">partite</text:span><text:span text:style-name="T4008"><text:s/></text:span><text:span text:style-name="T4009">di</text:span><text:span text:style-name="T4010"><text:s/></text:span><text:span text:style-name="T4011">giro</text:span></text:p>
          </table:table-cell>
          <table:table-cell table:style-name="TableCell4012">
            <text:p text:style-name="P4013">23.356,96</text:p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P4018"><text:span text:style-name="T4019">Totale</text:span><text:span text:style-name="T4020"><text:s/></text:span><text:span text:style-name="T4021">Programma</text:span></text:p>
          </table:table-cell>
          <table:table-cell table:style-name="TableCell4022">
            <text:p text:style-name="P4023">01</text:p>
          </table:table-cell>
          <table:table-cell table:style-name="TableCell4024">
            <text:p text:style-name="P4025"><text:span text:style-name="T4026">Servizi</text:span><text:span text:style-name="T4027"><text:s/></text:span><text:span text:style-name="T4028">per</text:span><text:span text:style-name="T4029"><text:s/></text:span><text:span text:style-name="T4030">conto</text:span><text:span text:style-name="T4031"><text:s/></text:span><text:span text:style-name="T4032">terzi</text:span><text:span text:style-name="T4033"><text:s/></text:span><text:span text:style-name="T4034">e</text:span><text:span text:style-name="T4035"><text:s/></text:span><text:span text:style-name="T4036">Partite</text:span><text:span text:style-name="T4037"><text:s/></text:span><text:span text:style-name="T4038">di</text:span><text:span text:style-name="T4039"><text:s/></text:span><text:span text:style-name="T4040">giro</text:span></text:p>
          </table:table-cell>
          <table:table-cell table:style-name="TableCell4041">
            <text:p text:style-name="P4042">23.356,96</text:p>
          </table:table-cell>
        </table:table-row>
        <table:table-row table:style-name="TableRow4043">
          <table:table-cell table:style-name="TableCell4044" table:number-rows-spanned="3">
            <text:p text:style-name="P4045"/>
          </table:table-cell>
          <table:table-cell table:style-name="TableCell4046">
            <text:p text:style-name="P4047"/>
            <text:p text:style-name="P4048"><text:span text:style-name="T4049">TOTALE</text:span><text:span text:style-name="T4050"><text:s/></text:span><text:span text:style-name="T4051">MISSIONE</text:span><text:span text:style-name="T4052"><text:s/></text:span><text:span text:style-name="T4053">99</text:span></text:p>
          </table:table-cell>
          <table:table-cell table:style-name="TableCell4054" table:number-rows-spanned="3">
            <text:p text:style-name="P4055"/>
          </table:table-cell>
          <table:table-cell table:style-name="TableCell4056">
            <text:p text:style-name="P4057"/>
            <text:p text:style-name="P4058"><text:span text:style-name="T4059">Servizi</text:span><text:span text:style-name="T4060"><text:s/></text:span><text:span text:style-name="T4061">per</text:span><text:span text:style-name="T4062"><text:s/></text:span><text:span text:style-name="T4063">conto</text:span><text:span text:style-name="T4064"><text:s/></text:span><text:span text:style-name="T4065">terzi</text:span></text:p>
          </table:table-cell>
          <table:table-cell table:style-name="TableCell4066">
            <text:p text:style-name="P4067"/>
            <text:p text:style-name="P4068">23.356,96</text:p>
          </table:table-cell>
        </table:table-row>
        <table:table-row table:style-name="TableRow4069">
          <table:covered-table-cell>
            <text:p text:style-name="P4070"/>
          </table:covered-table-cell>
          <table:table-cell table:style-name="TableCell4071">
            <text:p text:style-name="P4072"><text:span text:style-name="T4073">TOTALE</text:span><text:span text:style-name="T4074"><text:s/></text:span><text:span text:style-name="T4075">MISSIONI</text:span></text:p>
          </table:table-cell>
          <table:covered-table-cell>
            <text:p text:style-name="P4076"/>
          </table:covered-table-cell>
          <table:table-cell table:style-name="TableCell4077">
            <text:p text:style-name="P4078"/>
          </table:table-cell>
          <table:table-cell table:style-name="TableCell4079">
            <text:p text:style-name="P4080"/>
            <text:p text:style-name="P4081">3.835.708,59</text:p>
          </table:table-cell>
        </table:table-row>
        <table:table-row table:style-name="TableRow4082">
          <table:covered-table-cell>
            <text:p text:style-name="P4083"/>
          </table:covered-table-cell>
          <table:table-cell table:style-name="TableCell4084">
            <text:p text:style-name="P4085"><text:span text:style-name="T4086">TOTALE</text:span><text:span text:style-name="T4087"><text:s/></text:span><text:span text:style-name="T4088">GENERALE</text:span><text:span text:style-name="T4089"><text:s/></text:span><text:span text:style-name="T4090">DELLE</text:span><text:span text:style-name="T4091"><text:s/></text:span><text:span text:style-name="T4092">SPESE</text:span></text:p>
          </table:table-cell>
          <table:covered-table-cell>
            <text:p text:style-name="P4093"/>
          </table:covered-table-cell>
          <table:table-cell table:style-name="TableCell4094">
            <text:p text:style-name="P4095"/>
          </table:table-cell>
          <table:table-cell table:style-name="TableCell4096">
            <text:p text:style-name="P4097">3.835.708,59</text:p>
          </table:table-cell>
        </table:table-row>
        <table:table-row table:style-name="TableRow4098">
          <table:table-cell table:style-name="TableCell4099" table:number-columns-spanned="5">
            <text:p text:style-name="P4100"/>
          </table:table-cell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3.5pt" style:font-size-asian="13.5pt" style:font-size-complex="13.5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222in" fo:margin-left="0.393in" fo:margin-bottom="0.451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.393in" fo:margin-bottom="0.363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68in"/>
      </style:footer-style>
    </style:page-layout>
    <style:style style:name="P888" style:parent-style-name="Corpotesto" style:family="paragraph">
      <style:paragraph-properties style:punctuation-wrap="simple" fo:line-height="5%"/>
    </style:style>
    <style:style style:name="P889" style:parent-style-name="Corpotesto" style:family="paragraph">
      <style:paragraph-properties style:punctuation-wrap="simple" fo:line-height="0.1791in" fo:margin-left="0.0416in">
        <style:tab-stops/>
      </style:paragraph-properties>
    </style:style>
    <style:style style:name="T890" style:parent-style-name="Car.predefinitoparagrafo" style:family="text">
      <style:text-properties fo:font-weight="normal" style:font-weight-asian="normal" style:font-weight-complex="normal" fo:letter-spacing="-0.0069in" fo:font-size="11.5pt" style:font-size-asian="11.5pt" style:font-size-complex="11.5pt"/>
    </style:style>
    <style:page-layout style:name="PL3">
      <style:page-layout-properties fo:page-width="8.2638in" fo:page-height="11.6944in" style:print-orientation="portrait" fo:margin-top="0.7361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2" style:parent-style-name="Corpotesto" style:family="paragraph">
      <style:paragraph-properties style:punctuation-wrap="simple" fo:line-height="5%"/>
    </style:style>
    <style:style style:name="P1433" style:parent-style-name="Corpotesto" style:family="paragraph">
      <style:paragraph-properties style:punctuation-wrap="simple" fo:line-height="0.1791in" fo:margin-left="0.0416in">
        <style:tab-stops/>
      </style:paragraph-properties>
    </style:style>
    <style:style style:name="T1434" style:parent-style-name="Car.predefinitoparagrafo" style:family="text">
      <style:text-properties fo:font-weight="normal" style:font-weight-asian="normal" style:font-weight-complex="normal" fo:letter-spacing="-0.0069in" fo:font-size="11.5pt" style:font-size-asian="11.5pt" style:font-size-complex="11.5pt"/>
    </style:style>
    <style:page-layout style:name="PL4">
      <style:page-layout-properties fo:page-width="8.2638in" fo:page-height="11.6944in" style:print-orientation="portrait" fo:margin-top="0.7361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4" style:parent-style-name="Corpotesto" style:family="paragraph">
      <style:paragraph-properties style:punctuation-wrap="simple" fo:line-height="5%"/>
    </style:style>
    <style:style style:name="P1805" style:parent-style-name="Corpotesto" style:family="paragraph">
      <style:paragraph-properties style:punctuation-wrap="simple" fo:line-height="0.1791in" fo:margin-left="0.0416in">
        <style:tab-stops/>
      </style:paragraph-properties>
    </style:style>
    <style:style style:name="T1806" style:parent-style-name="Car.predefinitoparagrafo" style:family="text">
      <style:text-properties fo:font-weight="normal" style:font-weight-asian="normal" style:font-weight-complex="normal" fo:letter-spacing="-0.0069in" fo:font-size="11.5pt" style:font-size-asian="11.5pt" style:font-size-complex="11.5pt"/>
    </style:style>
    <style:page-layout style:name="PL5">
      <style:page-layout-properties fo:page-width="8.2638in" fo:page-height="11.6944in" style:print-orientation="portrait" fo:margin-top="0.7361in" fo:margin-left="0.393in" fo:margin-bottom="1.671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9" style:parent-style-name="Corpotesto" style:family="paragraph">
      <style:paragraph-properties style:punctuation-wrap="simple" fo:line-height="5%"/>
    </style:style>
    <style:style style:name="P2500" style:parent-style-name="Corpotesto" style:family="paragraph">
      <style:paragraph-properties style:punctuation-wrap="simple" fo:line-height="0.1791in" fo:margin-left="0.0416in">
        <style:tab-stops/>
      </style:paragraph-properties>
    </style:style>
    <style:style style:name="T2501" style:parent-style-name="Car.predefinitoparagrafo" style:family="text">
      <style:text-properties fo:font-weight="normal" style:font-weight-asian="normal" style:font-weight-complex="normal" fo:letter-spacing="-0.0069in" fo:font-size="11.5pt" style:font-size-asian="11.5pt" style:font-size-complex="11.5pt"/>
    </style:style>
    <style:page-layout style:name="PL6">
      <style:page-layout-properties fo:page-width="8.2638in" fo:page-height="11.6944in" style:print-orientation="portrait" fo:margin-top="0.7361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3" style:parent-style-name="Corpotesto" style:family="paragraph">
      <style:paragraph-properties style:punctuation-wrap="simple" fo:line-height="5%"/>
    </style:style>
    <style:style style:name="P3034" style:parent-style-name="Corpotesto" style:family="paragraph">
      <style:paragraph-properties style:punctuation-wrap="simple" fo:line-height="0.1791in" fo:margin-left="0.0416in">
        <style:tab-stops/>
      </style:paragraph-properties>
    </style:style>
    <style:style style:name="T3035" style:parent-style-name="Car.predefinitoparagrafo" style:family="text">
      <style:text-properties fo:font-weight="normal" style:font-weight-asian="normal" style:font-weight-complex="normal" fo:letter-spacing="-0.0069in" fo:font-size="11.5pt" style:font-size-asian="11.5pt" style:font-size-complex="11.5pt"/>
    </style:style>
    <style:page-layout style:name="PL7">
      <style:page-layout-properties fo:page-width="8.2638in" fo:page-height="11.6944in" style:print-orientation="portrait" fo:margin-top="0.7361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3" style:parent-style-name="Corpotesto" style:family="paragraph">
      <style:paragraph-properties style:punctuation-wrap="simple" fo:line-height="5%"/>
    </style:style>
    <style:style style:name="P3624" style:parent-style-name="Corpotesto" style:family="paragraph">
      <style:paragraph-properties style:punctuation-wrap="simple" fo:line-height="0.1791in" fo:margin-left="0.0416in">
        <style:tab-stops/>
      </style:paragraph-properties>
    </style:style>
    <style:style style:name="T3625" style:parent-style-name="Car.predefinitoparagrafo" style:family="text">
      <style:text-properties fo:font-weight="normal" style:font-weight-asian="normal" style:font-weight-complex="normal" fo:letter-spacing="-0.0069in" fo:font-size="11.5pt" style:font-size-asian="11.5pt" style:font-size-complex="11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888"><draw:frame draw:z-index="251659264" draw:id="id0" draw:style-name="a0" draw:name="Text Box 1" text:anchor-type="paragraph" svg:x="7.89167in" svg:y="11.17847in" svg:width="0.18056in" svg:height="0.19167in" style:rel-width="scale" style:rel-height="scale"><draw:text-box><text:p text:style-name="P889"><text:span text:style-name="T890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1432"><draw:frame draw:z-index="251659264" draw:id="id1" draw:style-name="a1" draw:name="Text Box 1" text:anchor-type="paragraph" svg:x="7.89167in" svg:y="11.17847in" svg:width="0.18056in" svg:height="0.19167in" style:rel-width="scale" style:rel-height="scale"><draw:text-box><text:p text:style-name="P1433"><text:span text:style-name="T1434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1804"><draw:frame draw:z-index="251659264" draw:id="id2" draw:style-name="a2" draw:name="Text Box 1" text:anchor-type="paragraph" svg:x="7.89167in" svg:y="11.17847in" svg:width="0.18056in" svg:height="0.19167in" style:rel-width="scale" style:rel-height="scale"><draw:text-box><text:p text:style-name="P1805"><text:span text:style-name="T1806"><text:page-number text:fixed="false">3</text:page-number></text:span></text:p></draw:text-box><svg:title/><svg:desc/></draw:frame></text:p>
      </style:footer>
    </style:master-page>
    <style:master-page style:name="MP5" style:page-layout-name="PL5">
      <style:footer>
        <text:p text:style-name="P2499"><draw:frame draw:z-index="251659264" draw:id="id4" draw:style-name="a4" draw:name="Text Box 1" text:anchor-type="paragraph" svg:x="7.89167in" svg:y="11.17847in" svg:width="0.18056in" svg:height="0.19167in" style:rel-width="scale" style:rel-height="scale"><draw:text-box><text:p text:style-name="P2500"><text:span text:style-name="T2501"><text:page-number text:fixed="false">3</text:page-number></text:span></text:p></draw:text-box><svg:title/><svg:desc/></draw:frame></text:p>
      </style:footer>
    </style:master-page>
    <style:master-page style:name="MP6" style:page-layout-name="PL6">
      <style:footer>
        <text:p text:style-name="P3033"><draw:frame draw:z-index="251659264" draw:id="id5" draw:style-name="a5" draw:name="Text Box 1" text:anchor-type="paragraph" svg:x="7.89167in" svg:y="11.17847in" svg:width="0.18056in" svg:height="0.19167in" style:rel-width="scale" style:rel-height="scale"><draw:text-box><text:p text:style-name="P3034"><text:span text:style-name="T3035"><text:page-number text:fixed="false">3</text:page-number></text:span></text:p></draw:text-box><svg:title/><svg:desc/></draw:frame></text:p>
      </style:footer>
    </style:master-page>
    <style:master-page style:name="MP7" style:page-layout-name="PL7">
      <style:footer>
        <text:p text:style-name="P3623"><draw:frame draw:z-index="251659264" draw:id="id6" draw:style-name="a6" draw:name="Text Box 1" text:anchor-type="paragraph" svg:x="7.89167in" svg:y="11.17847in" svg:width="0.18056in" svg:height="0.19167in" style:rel-width="scale" style:rel-height="scale"><draw:text-box><text:p text:style-name="P3624"><text:span text:style-name="T3625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B RS Tesoriere</dc:title>
    <dc:description/>
    <dc:subject/>
    <meta:initial-creator>l.grassi</meta:initial-creator>
    <dc:creator>Leonardo Grassi</dc:creator>
    <meta:creation-date>2026-02-04T08:47:00Z</meta:creation-date>
    <dc:date>2026-02-04T08:47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8" meta:paragraph-count="17" meta:word-count="1297" meta:character-count="8678" meta:row-count="61" meta:non-whitespace-character-count="7398"/>
  </office:meta>
</office:document-meta>
</file>